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E" style:family="paragraph">
      <style:paragraph-properties fo:margin-left="0.7868in" fo:text-indent="-0.1965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P222" style:parent-style-name="一二三" style:family="paragraph">
      <style:paragraph-properties fo:margin-left="0.5895in" fo:text-indent="-0.1965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E" style:family="paragraph">
      <style:paragraph-properties fo:margin-left="0.7868in" fo:text-indent="-0.1965in">
        <style:tab-stops/>
      </style:paragraph-properties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一下內文縮2" style:family="paragraph">
      <style:paragraph-properties fo:margin-top="0.1736in" fo:margin-left="-0.0375in" fo:text-indent="0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 fo:letter-spacing="-0.0027in"/>
    </style:style>
    <style:style style:name="T296" style:parent-style-name="預設段落字型" style:family="text">
      <style:text-properties fo:font-weight="bold" style:font-weight-asian="bold" fo:color="#000000" fo:letter-spacing="-0.0027in"/>
    </style:style>
    <style:style style:name="T297" style:parent-style-name="預設段落字型" style:family="text">
      <style:text-properties fo:font-weight="bold" style:font-weight-asian="bold" fo:color="#000000" fo:letter-spacing="-0.0027in"/>
    </style:style>
    <style:style style:name="T298" style:parent-style-name="預設段落字型" style:family="text">
      <style:text-properties fo:font-weight="bold" style:font-weight-asian="bold" fo:color="#000000" fo:letter-spacing="-0.0027in"/>
    </style:style>
    <style:style style:name="T299" style:parent-style-name="預設段落字型" style:family="text">
      <style:text-properties fo:font-weight="bold" style:font-weight-asian="bold" fo:color="#000000" fo:letter-spacing="-0.0027in"/>
    </style:style>
    <style:style style:name="T300" style:parent-style-name="預設段落字型" style:family="text">
      <style:text-properties fo:font-weight="bold" style:font-weight-asian="bold" fo:color="#000000" fo:letter-spacing="-0.0027in"/>
    </style:style>
    <style:style style:name="T301" style:parent-style-name="預設段落字型" style:family="text">
      <style:text-properties fo:font-weight="bold" style:font-weight-asian="bold" fo:color="#000000" fo:letter-spacing="-0.0027in"/>
    </style:style>
    <style:style style:name="T302" style:parent-style-name="預設段落字型" style:family="text">
      <style:text-properties fo:font-weight="bold" style:font-weight-asian="bold" fo:color="#000000" fo:letter-spacing="-0.0027in"/>
    </style:style>
    <style:style style:name="T303" style:parent-style-name="預設段落字型" style:family="text">
      <style:text-properties fo:font-weight="bold" style:font-weight-asian="bold" fo:color="#000000" fo:letter-spacing="-0.0027in"/>
    </style:style>
    <style:style style:name="T304" style:parent-style-name="預設段落字型" style:family="text">
      <style:text-properties fo:font-weight="bold" style:font-weight-asian="bold" fo:color="#000000" fo:letter-spacing="-0.0027in"/>
    </style:style>
    <style:style style:name="T305" style:parent-style-name="預設段落字型" style:family="text">
      <style:text-properties fo:font-weight="bold" style:font-weight-asian="bold" fo:color="#000000" fo:letter-spacing="-0.0027in"/>
    </style:style>
    <style:style style:name="P306" style:parent-style-name="一下內文縮2" style:family="paragraph">
      <style:paragraph-properties fo:text-align="end" fo:line-height="0.2777in" fo:margin-left="0in" fo:text-indent="0in">
        <style:tab-stops/>
      </style:paragraph-properties>
    </style:style>
    <style:style style:name="T307" style:parent-style-name="預設段落字型" style:family="text">
      <style:text-properties fo:font-weight="bold" style:font-weight-asian="bold" fo:color="#000000" fo:letter-spacing="-0.0027in"/>
    </style:style>
    <style:style style:name="T308" style:parent-style-name="預設段落字型" style:family="text">
      <style:text-properties fo:color="#000000" fo:letter-spacing="-0.0027in" fo:font-size="12pt" style:font-size-asian="12pt" style:font-size-complex="12pt"/>
    </style:style>
    <style:style style:name="T309" style:parent-style-name="預設段落字型" style:family="text">
      <style:text-properties fo:color="#000000" fo:letter-spacing="-0.0027in" fo:font-size="12pt" style:font-size-asian="12pt" style:font-size-complex="12pt"/>
    </style:style>
    <style:style style:name="T310" style:parent-style-name="預設段落字型" style:family="text">
      <style:text-properties fo:color="#000000" fo:letter-spacing="-0.0027in" fo:font-size="12pt" style:font-size-asian="12pt" style:font-size-complex="12pt"/>
    </style:style>
    <style:style style:name="T311" style:parent-style-name="預設段落字型" style:family="text">
      <style:text-properties fo:color="#000000" fo:letter-spacing="-0.0027in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ableColumn314" style:family="table-column">
      <style:table-column-properties style:column-width="0.9819in" style:use-optimal-column-width="false"/>
    </style:style>
    <style:style style:name="TableColumn315" style:family="table-column">
      <style:table-column-properties style:column-width="0.7291in" style:use-optimal-column-width="false"/>
    </style:style>
    <style:style style:name="TableColumn316" style:family="table-column">
      <style:table-column-properties style:column-width="0.7486in" style:use-optimal-column-width="false"/>
    </style:style>
    <style:style style:name="TableColumn317" style:family="table-column">
      <style:table-column-properties style:column-width="0.8166in" style:use-optimal-column-width="false"/>
    </style:style>
    <style:style style:name="TableColumn318" style:family="table-column">
      <style:table-column-properties style:column-width="0.7187in" style:use-optimal-column-width="false"/>
    </style:style>
    <style:style style:name="TableColumn319" style:family="table-column">
      <style:table-column-properties style:column-width="0.7583in" style:use-optimal-column-width="false"/>
    </style:style>
    <style:style style:name="TableColumn320" style:family="table-column">
      <style:table-column-properties style:column-width="0.4638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313" style:family="table">
      <style:table-properties style:width="6.0048in" fo:margin-left="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P325" style:parent-style-name="內文" style:family="paragraph">
      <style:paragraph-properties fo:text-align="center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 fo:margin-left="-0.0548in" fo:margin-right="-0.0645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P3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3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 fo:margin-left="-0.0527in" fo:margin-right="-0.0763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340" style:parent-style-name="內文" style:family="paragraph">
      <style:paragraph-properties fo:text-align="center" fo:line-height="0.1805in" fo:margin-left="-0.0527in" fo:margin-right="-0.0763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3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 fo:line-height="0.1805in" fo:margin-left="-0.0645in" fo:margin-right="-0.0569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34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805in" fo:margin-left="-0.0847in" fo:margin-right="-0.0256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1805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805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0.0055in" fo:margin-right="-0.0569in" fo:text-indent="-0.0625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-0.0729in" fo:margin-right="-0.045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604" style:parent-style-name="內文" style:family="paragraph">
      <style:paragraph-properties fo:text-align="start" fo:line-height="0.1944in" fo:margin-left="0.6756in" fo:margin-right="-0.0006in" fo:text-indent="-0.6756in">
        <style:tab-stops/>
      </style:paragraph-properties>
    </style:style>
    <style:style style:name="T605" style:parent-style-name="預設段落字型" style:family="text">
      <style:text-properties fo:color="#000000" fo:font-size="12pt" style:font-size-asian="12pt"/>
    </style:style>
    <style:style style:name="T606" style:parent-style-name="預設段落字型" style:family="text">
      <style:text-properties fo:color="#000000" fo:font-size="12pt" style:font-size-asian="12pt" style:font-size-complex="12pt"/>
    </style:style>
    <style:style style:name="T60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608" style:parent-style-name="預設段落字型" style:family="text">
      <style:text-properties fo:color="#000000" fo:font-size="12pt" style:font-size-asian="12pt" style:font-size-complex="12pt"/>
    </style:style>
    <style:style style:name="T609" style:parent-style-name="預設段落字型" style:family="text">
      <style:text-properties fo:color="#000000" fo:font-size="12pt" style:font-size-asian="12pt" style:font-size-complex="12pt"/>
    </style:style>
    <style:style style:name="T610" style:parent-style-name="預設段落字型" style:family="text">
      <style:text-properties fo:color="#000000" fo:font-size="12pt" style:font-size-asian="12pt" style:font-size-complex="12pt"/>
    </style:style>
    <style:style style:name="T611" style:parent-style-name="預設段落字型" style:family="text">
      <style:text-properties fo:color="#000000" fo:font-size="12pt" style:font-size-asian="12pt" style:font-size-complex="12pt"/>
    </style:style>
    <style:style style:name="T612" style:parent-style-name="預設段落字型" style:family="text">
      <style:text-properties fo:color="#000000" fo:font-size="12pt" style:font-size-asian="12pt" style:font-size-complex="12pt"/>
    </style:style>
    <style:style style:name="P613" style:parent-style-name="內文" style:family="paragraph">
      <style:paragraph-properties fo:text-align="start" fo:line-height="0.1944in" fo:margin-left="0.7083in" fo:margin-right="-0.2951in" fo:text-indent="-0.2125in">
        <style:tab-stops/>
      </style:paragraph-properties>
    </style:style>
    <style:style style:name="T614" style:parent-style-name="預設段落字型" style:family="text">
      <style:text-properties fo:color="#000000" fo:font-size="12pt" style:font-size-asian="12pt" style:font-size-complex="12pt"/>
    </style:style>
    <style:style style:name="T615" style:parent-style-name="預設段落字型" style:family="text">
      <style:text-properties fo:color="#000000" fo:font-size="12pt" style:font-size-asian="12pt" style:font-size-complex="12pt"/>
    </style:style>
    <style:style style:name="T616" style:parent-style-name="預設段落字型" style:family="text">
      <style:text-properties fo:color="#000000" fo:font-size="12pt" style:font-size-asian="12pt" style:font-size-complex="12pt"/>
    </style:style>
    <style:style style:name="T617" style:parent-style-name="預設段落字型" style:family="text">
      <style:text-properties fo:color="#000000" fo:font-size="12pt" style:font-size-asian="12pt" style:font-size-complex="12pt"/>
    </style:style>
    <style:style style:name="T618" style:parent-style-name="預設段落字型" style:family="text">
      <style:text-properties fo:color="#000000" fo:font-size="12pt" style:font-size-asian="12pt" style:font-size-complex="12pt"/>
    </style:style>
    <style:style style:name="T619" style:parent-style-name="預設段落字型" style:family="text">
      <style:text-properties fo:color="#000000" fo:font-size="12pt" style:font-size-asian="12pt" style:font-size-complex="12pt"/>
    </style:style>
    <style:style style:name="T620" style:parent-style-name="預設段落字型" style:family="text">
      <style:text-properties fo:color="#000000" fo:font-size="12pt" style:font-size-asian="12pt" style:font-size-complex="12pt"/>
    </style:style>
    <style:style style:name="P621" style:parent-style-name="一下內文縮2" style:family="paragraph">
      <style:paragraph-properties fo:margin-left="0.7881in" fo:margin-right="-0.0006in" fo:text-indent="-0.7881in">
        <style:tab-stops/>
      </style:paragraph-properties>
      <style:text-properties fo:font-weight="bold" style:font-weight-asian="bold" fo:color="#000000" fo:letter-spacing="-0.0027in"/>
    </style:style>
    <style:style style:name="P622" style:parent-style-name="一下內文縮2" style:family="paragraph">
      <style:paragraph-properties fo:margin-left="0.7881in" fo:margin-right="-0.0006in" fo:text-indent="-0.7881in">
        <style:tab-stops/>
      </style:paragraph-properties>
    </style:style>
    <style:style style:name="T623" style:parent-style-name="預設段落字型" style:family="text">
      <style:text-properties fo:font-weight="bold" style:font-weight-asian="bold" fo:color="#000000" fo:letter-spacing="-0.0027in"/>
    </style:style>
    <style:style style:name="T624" style:parent-style-name="預設段落字型" style:family="text">
      <style:text-properties fo:font-weight="bold" style:font-weight-asian="bold" fo:color="#000000" fo:letter-spacing="-0.0027in"/>
    </style:style>
    <style:style style:name="T625" style:parent-style-name="預設段落字型" style:family="text">
      <style:text-properties fo:font-weight="bold" style:font-weight-asian="bold" fo:color="#000000" fo:letter-spacing="-0.0055in"/>
    </style:style>
    <style:style style:name="T626" style:parent-style-name="預設段落字型" style:family="text">
      <style:text-properties fo:font-weight="bold" style:font-weight-asian="bold" fo:color="#000000" fo:letter-spacing="-0.0055in"/>
    </style:style>
    <style:style style:name="T627" style:parent-style-name="預設段落字型" style:family="text">
      <style:text-properties fo:font-weight="bold" style:font-weight-asian="bold" fo:color="#000000" fo:letter-spacing="-0.0055in"/>
    </style:style>
    <style:style style:name="T628" style:parent-style-name="預設段落字型" style:family="text">
      <style:text-properties fo:font-weight="bold" style:font-weight-asian="bold" fo:color="#000000" fo:letter-spacing="-0.0055in"/>
    </style:style>
    <style:style style:name="T629" style:parent-style-name="預設段落字型" style:family="text">
      <style:text-properties fo:font-weight="bold" style:font-weight-asian="bold" fo:color="#000000" fo:letter-spacing="-0.0055in"/>
    </style:style>
    <style:style style:name="T630" style:parent-style-name="預設段落字型" style:family="text">
      <style:text-properties fo:font-weight="bold" style:font-weight-asian="bold" fo:color="#000000" fo:letter-spacing="-0.0055in"/>
    </style:style>
    <style:style style:name="T631" style:parent-style-name="預設段落字型" style:family="text">
      <style:text-properties fo:font-weight="bold" style:font-weight-asian="bold" fo:color="#000000" fo:letter-spacing="-0.0055in"/>
    </style:style>
    <style:style style:name="T632" style:parent-style-name="預設段落字型" style:family="text">
      <style:text-properties fo:font-weight="bold" style:font-weight-asian="bold" fo:color="#000000" fo:letter-spacing="-0.0055in"/>
    </style:style>
    <style:style style:name="P633" style:parent-style-name="一下內文縮2" style:family="paragraph">
      <style:paragraph-properties fo:text-align="end" fo:line-height="0.2222in" fo:margin-left="0.7881in" fo:text-indent="-0.7881in">
        <style:tab-stops/>
      </style:paragraph-properties>
    </style:style>
    <style:style style:name="T634" style:parent-style-name="預設段落字型" style:family="text">
      <style:text-properties fo:font-weight="bold" style:font-weight-asian="bold" fo:color="#000000" fo:letter-spacing="-0.0027in"/>
    </style:style>
    <style:style style:name="T635" style:parent-style-name="預設段落字型" style:family="text">
      <style:text-properties fo:font-weight="bold" style:font-weight-asian="bold" fo:color="#000000" fo:letter-spacing="-0.0027in"/>
    </style:style>
    <style:style style:name="T636" style:parent-style-name="預設段落字型" style:family="text">
      <style:text-properties fo:font-weight="bold" style:font-weight-asian="bold" fo:color="#000000" fo:letter-spacing="-0.0027in"/>
    </style:style>
    <style:style style:name="T637" style:parent-style-name="預設段落字型" style:family="text">
      <style:text-properties fo:font-weight="bold" style:font-weight-asian="bold" fo:color="#000000" fo:letter-spacing="-0.0027in"/>
    </style:style>
    <style:style style:name="T638" style:parent-style-name="預設段落字型" style:family="text">
      <style:text-properties fo:color="#000000" fo:letter-spacing="-0.0027in" fo:font-size="12pt" style:font-size-asian="12pt" style:font-size-complex="12pt"/>
    </style:style>
    <style:style style:name="T639" style:parent-style-name="預設段落字型" style:family="text">
      <style:text-properties fo:color="#000000" fo:font-size="12pt" style:font-size-asian="12pt" style:font-size-complex="12pt"/>
    </style:style>
    <style:style style:name="TableColumn641" style:family="table-column">
      <style:table-column-properties style:column-width="0.4472in" style:use-optimal-column-width="false"/>
    </style:style>
    <style:style style:name="TableColumn642" style:family="table-column">
      <style:table-column-properties style:column-width="0.943in" style:use-optimal-column-width="false"/>
    </style:style>
    <style:style style:name="TableColumn643" style:family="table-column">
      <style:table-column-properties style:column-width="0.9909in" style:use-optimal-column-width="false"/>
    </style:style>
    <style:style style:name="TableColumn644" style:family="table-column">
      <style:table-column-properties style:column-width="0.9916in" style:use-optimal-column-width="false"/>
    </style:style>
    <style:style style:name="TableColumn645" style:family="table-column">
      <style:table-column-properties style:column-width="0.9916in" style:use-optimal-column-width="false"/>
    </style:style>
    <style:style style:name="TableColumn646" style:family="table-column">
      <style:table-column-properties style:column-width="0.9916in" style:use-optimal-column-width="false"/>
    </style:style>
    <style:style style:name="TableColumn647" style:family="table-column">
      <style:table-column-properties style:column-width="0.55in" style:use-optimal-column-width="false"/>
    </style:style>
    <style:style style:name="Table640" style:family="table">
      <style:table-properties style:width="5.9062in" fo:margin-left="0.075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 fo:margin-left="-0.0451in" fo:margin-right="-0.0548in">
        <style:tab-stops/>
      </style:paragraph-properties>
      <style:text-properties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center"/>
      <style:text-properties fo:color="#000000"/>
    </style:style>
    <style:style style:name="P653" style:parent-style-name="表格內文14行高" style:family="paragraph">
      <style:paragraph-properties fo:text-align="center"/>
      <style:text-properties fo:color="#000000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  <style:text-properties fo:color="#000000"/>
    </style:style>
    <style:style style:name="P656" style:parent-style-name="表格內文14行高" style:family="paragraph">
      <style:paragraph-properties fo:text-align="center"/>
      <style:text-properties fo:color="#000000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  <style:text-properties fo:color="#000000"/>
    </style:style>
    <style:style style:name="P659" style:parent-style-name="表格內文14行高" style:family="paragraph">
      <style:paragraph-properties fo:text-align="center"/>
      <style:text-properties fo:color="#000000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fo:color="#000000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  <style:text-properties fo:color="#000000"/>
    </style:style>
    <style:style style:name="TableCell6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8" style:parent-style-name="表格內文14行高" style:family="paragraph">
      <style:text-properties fo:color="#000000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margin-left="-0.0645in">
        <style:tab-stops/>
      </style:paragraph-properties>
      <style:text-properties fo:color="#000000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color="#000000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color="#000000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color="#000000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548in">
        <style:tab-stops/>
      </style:paragraph-properties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表格內文14行高" style:family="paragraph">
      <style:text-properties fo:color="#000000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645in">
        <style:tab-stops/>
      </style:paragraph-properties>
      <style:text-properties fo:color="#000000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color="#000000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color="#000000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548in">
        <style:tab-stops/>
      </style:paragraph-properties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8" style:parent-style-name="表格內文14行高" style:family="paragraph">
      <style:text-properties fo:color="#000000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style:line-break="normal" fo:text-align="end" fo:margin-left="-0.0645in">
        <style:tab-stops/>
      </style:paragraph-properties>
      <style:text-properties fo:color="#000000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color="#000000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color="#000000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548in">
        <style:tab-stops/>
      </style:paragraph-properties>
      <style:text-properties fo:color="#000000"/>
    </style:style>
    <style:style style:name="P711" style:parent-style-name="內文" style:family="paragraph">
      <style:paragraph-properties fo:text-align="start" fo:line-height="0.2083in" fo:margin-left="0.6756in" fo:margin-right="-0.0006in" fo:text-indent="-0.6756in">
        <style:tab-stops/>
      </style:paragraph-properties>
    </style:style>
    <style:style style:name="T712" style:parent-style-name="預設段落字型" style:family="text">
      <style:text-properties fo:color="#000000" fo:font-size="12pt" style:font-size-asian="12pt"/>
    </style:style>
    <style:style style:name="T713" style:parent-style-name="預設段落字型" style:family="text">
      <style:text-properties fo:color="#000000" fo:font-size="12pt" style:font-size-asian="12pt"/>
    </style:style>
    <style:style style:name="T714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715" style:parent-style-name="預設段落字型" style:family="text">
      <style:text-properties fo:color="#000000" fo:font-size="12pt" style:font-size-asian="12pt" style:font-size-complex="12pt"/>
    </style:style>
    <style:style style:name="T71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71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718" style:parent-style-name="預設段落字型" style:family="text">
      <style:text-properties fo:color="#000000" fo:font-size="12pt" style:font-size-asian="12pt" style:font-size-complex="12pt"/>
    </style:style>
    <style:style style:name="T719" style:parent-style-name="預設段落字型" style:family="text">
      <style:text-properties fo:color="#000000" fo:font-size="12pt" style:font-size-asian="12pt" style:font-size-complex="12pt"/>
    </style:style>
    <style:style style:name="T720" style:parent-style-name="預設段落字型" style:family="text">
      <style:text-properties fo:color="#000000" fo:font-size="12pt" style:font-size-asian="12pt" style:font-size-complex="12pt"/>
    </style:style>
    <style:style style:name="T721" style:parent-style-name="預設段落字型" style:family="text">
      <style:text-properties fo:color="#000000" fo:font-size="12pt" style:font-size-asian="12pt" style:font-size-complex="12pt"/>
    </style:style>
    <style:style style:name="P7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95261217"/><text:bookmark-start text:name="_Toc400990026"/><text:bookmark-start text:name="_Toc24377120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一</text:span><text:span text:style-name="T81">一</text:span><text:span text:style-name="T82">、</text:span><text:span text:style-name="T83">10</text:span><text:span text:style-name="T84">9</text:span><text:span text:style-name="T85">年度編列1</text:span><text:span text:style-name="T86">4</text:span><text:span text:style-name="T87">項固定資產</text:span><text:span text:style-name="T88">建設</text:span><text:span text:style-name="T89">專案</text:span><text:span text:style-name="T90">計畫1</text:span><text:span text:style-name="T91">4</text:span><text:span text:style-name="T92">2</text:span><text:span text:style-name="T93">.09</text:span><text:span text:style-name="T94">億元</text:span><text:span text:style-name="T95">，</text:span><text:span text:style-name="T96">允</text:span><text:span text:style-name="T97">宜審酌</text:span><text:span text:style-name="T98">工程進度及</text:span><text:span text:style-name="T99">預算執行</text:span><text:span text:style-name="T100">能量</text:span><text:span text:style-name="T101">，</text:span><text:span text:style-name="T102">核</text:span><text:span text:style-name="T103">實</text:span><text:span text:style-name="T104">檢討</text:span><text:span text:style-name="T105">所需經費</text:span><text:span text:style-name="T106">規模之妥適性</text:span><text:bookmark-end text:name="_Toc24377120"/></text:p>
      <text:p text:style-name="P107"><text:span text:style-name="T108">109年度編列14項固定資產建設改良擴充專案計畫</text:span><text:span text:style-name="T109">(</text:span><text:span text:style-name="T110">以下簡稱固定資產建設專案計畫</text:span><text:span text:style-name="T111">)</text:span><text:span text:style-name="T112">142億881萬4千元</text:span><text:span text:style-name="T113">。經查：</text:span><text:span text:style-name="T114"><text:s/></text:span></text:p>
      <text:p text:style-name="P115">(一)109年度固定資產建設專案計畫編列及執行概況</text:p>
      <text:p text:style-name="P116"><text:span text:style-name="T117">10</text:span><text:span text:style-name="T118">9</text:span><text:span text:style-name="T119">年度所編</text:span><text:bookmark-start text:name="_Hlk21769255"/><text:span text:style-name="T120">1</text:span><text:span text:style-name="T121">4</text:span><text:span text:style-name="T122">項</text:span><text:span text:style-name="T123">固定資產</text:span><text:span text:style-name="T124">建設</text:span><text:span text:style-name="T125">專案計畫</text:span><text:bookmark-end text:name="_Hlk21769255"/><text:span text:style-name="T126">，</text:span><text:span text:style-name="T127">均屬</text:span><text:span text:style-name="T128">延續以前年度之</text:span><text:span text:style-name="T129">跨年期</text:span><text:span text:style-name="T130">計畫</text:span><text:span text:style-name="T131">，</text:span><text:span text:style-name="T132">預算編列及</text:span><text:span text:style-name="T133">執行</text:span><text:span text:style-name="T134">彙整</text:span><text:span text:style-name="T135">詳</text:span><text:span text:style-name="T136">如附表</text:span><text:span text:style-name="T137">1</text:span><text:span text:style-name="T138">，</text:span><text:span text:style-name="T139">並說明如下</text:span><text:span text:style-name="T140">：</text:span></text:p>
      <text:p text:style-name="P141"><text:span text:style-name="T142">1.</text:span><text:span text:style-name="T143">所編</text:span><text:span text:style-name="T144">1</text:span><text:span text:style-name="T145">4</text:span><text:span text:style-name="T146">項</text:span><text:span text:style-name="T147">固定資產建設專案計畫</text:span><text:span text:style-name="T148">，</text:span><text:span text:style-name="T149">截</text:span><text:span text:style-name="T150">至</text:span><text:span text:style-name="T151">108年度</text:span><text:span text:style-name="T152">累計</text:span><text:span text:style-name="T153">已編列預算500億9,293萬7千元</text:span><text:span text:style-name="T154">，</text:span><text:span text:style-name="T155">迄8月底累計執行數(含實現數</text:span><text:span text:style-name="T156">、應付數及</text:span><text:span text:style-name="T157">預計</text:span><text:span text:style-name="T158">結</text:span><text:span text:style-name="T159">餘數</text:span><text:span text:style-name="T160">)443億1,092萬4千元</text:span><text:span text:style-name="T161">，</text:span><text:span text:style-name="T162">待</text:span><text:span text:style-name="T163">執行預算</text:span><text:span text:style-name="T164">57億8,201</text:span><text:span text:style-name="T165">萬</text:span><text:span text:style-name="T166">3</text:span><text:span text:style-name="T167">千元</text:span><text:span text:style-name="T168">，</text:span><text:span text:style-name="T169">其中</text:span><text:span text:style-name="T170">有6項計畫之執行率未達6成</text:span><text:span text:style-name="T171">，預算執行情形尚待檢討提升</text:span><text:span text:style-name="T172">。</text:span></text:p>
      <text:p text:style-name="P173"><text:span text:style-name="T174">2.</text:span><text:span text:style-name="T175">參</text:span><text:span text:style-name="T176">據</text:span><text:span text:style-name="T177">台水公司提供資料，</text:span><text:span text:style-name="T178">執行率未達6成之計畫包含</text:span><text:span text:style-name="T179">：(1)</text:span><text:span text:style-name="T180">員崠淨水場擴建工程計畫</text:span><text:span text:style-name="T181">：</text:span><text:span text:style-name="T182">統包</text:span><text:span text:style-name="T183">工程多次流標</text:span><text:span text:style-name="T184">及</text:span><text:span text:style-name="T185">非按工程進度付款</text:span><text:span text:style-name="T186">等</text:span><text:span text:style-name="T187">致預算執行率較低</text:span><text:span text:style-name="T188">，</text:span><text:span text:style-name="T189">廠商加緊趕工中</text:span><text:span text:style-name="T190">。</text:span><text:span text:style-name="T191">（2</text:span><text:span text:style-name="T192">）</text:span><text:span text:style-name="T193">無自來水地區供水改善計畫第三期－自來水延管工程</text:span><text:span text:style-name="T194">：</text:span><text:span text:style-name="T195">發包前置作業較長、承裝商執行能量衰退</text:span><text:span text:style-name="T196">、</text:span><text:span text:style-name="T197">工程採分批核定及路權</text:span><text:span text:style-name="T198">申請時程較久</text:span><text:span text:style-name="T199">等致影響進度</text:span><text:span text:style-name="T200">。</text:span><text:span text:style-name="T201">（</text:span><text:span text:style-name="T202">3</text:span><text:span text:style-name="T203">）</text:span><text:span text:style-name="T204">離島地區供水改善計畫第二期</text:span><text:span text:style-name="T205">、</text:span><text:span text:style-name="T206">桃園新竹備援管線工程計畫</text:span><text:span text:style-name="T207">、</text:span><text:span text:style-name="T208">曾文南化聯通管工程計畫</text:span><text:span text:style-name="T209">及</text:span><text:span text:style-name="T210">台南山上淨水場供水系統改善</text:span><text:span text:style-name="T211">等4項</text:span><text:span text:style-name="T212">計畫</text:span><text:span text:style-name="T213">係108年度</text:span><text:span text:style-name="T214">才開始</text:span><text:span text:style-name="T215">執行</text:span><text:span text:style-name="T216">之新興計畫</text:span><text:span text:style-name="T217">，</text:span><text:span text:style-name="T218">刻辦理先期規劃或</text:span><text:span text:style-name="T219">非按工程進度付款等</text:span><text:span text:style-name="T220">，</text:span><text:span text:style-name="T221">致預算執行率較低。</text:span></text:p>
      <text:p text:style-name="P222"><text:span text:style-name="T223">(二)</text:span><text:span text:style-name="T224">允宜審酌</text:span><text:span text:style-name="T225">工程進度及預算執行</text:span><text:span text:style-name="T226">能量</text:span><text:span text:style-name="T227">，</text:span><text:span text:style-name="T228">核實</text:span><text:span text:style-name="T229">編列</text:span><text:span text:style-name="T230">10</text:span><text:span text:style-name="T231">9</text:span><text:span text:style-name="T232">年度</text:span><text:span text:style-name="T233">預算</text:span></text:p>
      <text:p text:style-name="P234">1.比較台水公司近3年度(105至107)年度固定資產建設專案計畫預算執行情形(詳如附表2)，105至107年度平均每年度決算約<text:bookmark-start text:name="_Hlk23275696"/>108億3,208萬8千元<text:bookmark-end text:name="_Hlk23275696"/>，占當年度可用預算數均未逾8成，該公司對於固定資產建設計畫之執行進度及年度所需經費之估列，未盡周延詳實，允宜檢討加強。</text:p>
      <text:p text:style-name="P235">2.109年度編列固定資產建設專案計畫<text:bookmark-start text:name="_Hlk21773093"/>142億881萬4千元<text:bookmark-end text:name="_Hlk21773093"/>，遠逾該公司105至107年度平均決算數108億3,208萬8千元，且續編預算之14項專案計畫截至108年度8月底仍有待執行預算57億8,201萬3千元，允宜審酌各項計畫之工程進度及預算執行能量，核實檢討109年度所需經費規模之妥適性。</text:p>
      <text:p text:style-name="P236"><text:span text:style-name="T237">綜上，</text:span><text:span text:style-name="T238">台水公司</text:span><text:span text:style-name="T239">109年度編列14項固定資產建設專案計畫142億0,881萬4千元</text:span><text:span text:style-name="T240">，</text:span><text:span text:style-name="T241">鑒</text:span><text:span text:style-name="T242">於該</text:span><text:span text:style-name="T243">1</text:span><text:span text:style-name="T244">4</text:span><text:span text:style-name="T245">項</text:span><text:span text:style-name="T246">專案</text:span><text:span text:style-name="T247">計畫迄10</text:span><text:span text:style-name="T248">8</text:span><text:span text:style-name="T249">年8月底</text:span><text:span text:style-name="T250">仍有</text:span><text:span text:style-name="T251">待執行</text:span><text:span text:style-name="T252">預算</text:span><text:span text:style-name="T253">57億8,201萬3千元</text:span><text:span text:style-name="T254">，</text:span><text:span text:style-name="T255">所編</text:span><text:span text:style-name="T256">經費</text:span><text:span text:style-name="T257">並較</text:span><text:span text:style-name="T258">10</text:span><text:span text:style-name="T259">5</text:span><text:span text:style-name="T260">至10</text:span><text:span text:style-name="T261">7</text:span><text:span text:style-name="T262">年</text:span><text:span text:style-name="T263">度</text:span><text:span text:style-name="T264">固定資產</text:span><text:span text:style-name="T265">建設</text:span><text:span text:style-name="T266">專案計畫</text:span><text:span text:style-name="T267">平均</text:span><text:span text:style-name="T268">決算數</text:span><text:span text:style-name="T269">約</text:span><text:span text:style-name="T270">108億3,208萬8千元</text:span><text:span text:style-name="T271">為高，</text:span><text:span text:style-name="T272">允</text:span><text:span text:style-name="T273">宜審酌工程進度及預算執行</text:span><text:span text:style-name="T274">能量</text:span><text:span text:style-name="T275">，</text:span><text:span text:style-name="T276">核</text:span><text:span text:style-name="T277">實</text:span><text:span text:style-name="T278">編列</text:span><text:span text:style-name="T279">109年度</text:span><text:span text:style-name="T280">所</text:span><text:span text:style-name="T281">需</text:span><text:span text:style-name="T282">經費</text:span><text:span text:style-name="T283">，</text:span><text:span text:style-name="T284">避免過多預算</text:span><text:span text:style-name="T285">保留或</text:span><text:span text:style-name="T286">賸</text:span><text:span text:style-name="T287">餘，影響</text:span><text:span text:style-name="T288">該</text:span><text:span text:style-name="T289">公司經營績效及資</text:span><text:span text:style-name="T290">源</text:span><text:span text:style-name="T291">之</text:span><text:span text:style-name="T292">合理有效配置</text:span><text:span text:style-name="T293">。</text:span></text:p>
      <text:p text:style-name="P294"><text:span text:style-name="T295">附表1</text:span><text:span text:style-name="T296">：</text:span><text:span text:style-name="T297">台水公司10</text:span><text:span text:style-name="T298">9</text:span><text:span text:style-name="T299">年度</text:span><text:span text:style-name="T300">固定資產</text:span><text:span text:style-name="T301">建設</text:span><text:span text:style-name="T302">專案</text:span><text:span text:style-name="T303">計畫</text:span><text:span text:style-name="T304">預算編列及執行</text:span><text:span text:style-name="T305">概況</text:span></text:p>
      <text:p text:style-name="P306"><text:span text:style-name="T307"><text:s text:c="16"/></text:span><text:bookmark-start text:name="_Hlk21606630"/><text:span text:style-name="T308">單位：新</text:span><text:span text:style-name="T309">臺</text:span><text:span text:style-name="T310">幣千元</text:span><text:bookmark-end text:name="_Hlk21606630"/><text:span text:style-name="T311">；</text:span><text:span text:style-name="T312">%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 table:number-rows-spanned="2">
              <text:p text:style-name="P324">計畫名稱</text:p>
              <text:p text:style-name="P325">(期程/年)</text:p>
            </table:table-cell>
            <table:table-cell table:style-name="TableCell326" table:number-rows-spanned="2">
              <text:p text:style-name="P327">投資總額</text:p>
            </table:table-cell>
            <table:table-cell table:style-name="TableCell328" table:number-rows-spanned="2">
              <text:p text:style-name="P329">迄108年度累計已編列預算</text:p>
            </table:table-cell>
            <table:table-cell table:style-name="TableCell330" table:number-columns-spanned="4">
              <text:p text:style-name="P331">迄108年8月底預算執行情形</text:p>
            </table:table-cell>
            <table:covered-table-cell/>
            <table:covered-table-cell/>
            <table:covered-table-cell/>
            <table:table-cell table:style-name="TableCell332" table:number-rows-spanned="2">
              <text:p text:style-name="P333">109年度預算案數</text:p>
            </table:table-cell>
          </table:table-row>
          <table:table-row table:style-name="TableRow334"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>
              <text:p text:style-name="P339">累計實現</text:p>
              <text:p text:style-name="P340">及應付數</text:p>
            </table:table-cell>
            <table:table-cell table:style-name="TableCell341">
              <text:p text:style-name="P342">預計</text:p>
              <text:p text:style-name="P343">結餘數</text:p>
            </table:table-cell>
            <table:table-cell table:style-name="TableCell344">
              <text:p text:style-name="P345">合計</text:p>
            </table:table-cell>
            <table:table-cell table:style-name="TableCell346">
              <text:p text:style-name="P347">執行率</text:p>
            </table:table-cell>
            <table:covered-table-cell>
              <text:p text:style-name="P348"/>
            </table:covered-table-cell>
          </table:table-row>
        </table:table-header-rows>
        <table:table-row table:style-name="TableRow349">
          <table:table-cell table:style-name="TableCell350">
            <text:p text:style-name="P351">1.降低漏水率計畫(102-111)</text:p>
          </table:table-cell>
          <table:table-cell table:style-name="TableCell352">
            <text:p text:style-name="P353">64,500,000</text:p>
          </table:table-cell>
          <table:table-cell table:style-name="TableCell354">
            <text:p text:style-name="P355">43,300,000</text:p>
          </table:table-cell>
          <table:table-cell table:style-name="TableCell356">
            <text:p text:style-name="P357">36,308,275</text:p>
          </table:table-cell>
          <table:table-cell table:style-name="TableCell358">
            <text:p text:style-name="P359">4,173,271</text:p>
          </table:table-cell>
          <table:table-cell table:style-name="TableCell360">
            <text:p text:style-name="P361">40,481,546</text:p>
          </table:table-cell>
          <table:table-cell table:style-name="TableCell362">
            <text:p text:style-name="P363">93.49</text:p>
          </table:table-cell>
          <table:table-cell table:style-name="TableCell364">
            <text:p text:style-name="P365">7,000,000</text:p>
          </table:table-cell>
        </table:table-row>
        <table:table-row table:style-name="TableRow366">
          <table:table-cell table:style-name="TableCell367">
            <text:p text:style-name="P368">2.蘭潭淨水場擴建工程計畫(105-109)</text:p>
          </table:table-cell>
          <table:table-cell table:style-name="TableCell369">
            <text:p text:style-name="P370">291,318</text:p>
          </table:table-cell>
          <table:table-cell table:style-name="TableCell371">
            <text:p text:style-name="P372">181,318</text:p>
          </table:table-cell>
          <table:table-cell table:style-name="TableCell373">
            <text:p text:style-name="P374">155,757</text:p>
          </table:table-cell>
          <table:table-cell table:style-name="TableCell375">
            <text:p text:style-name="P376">4,236</text:p>
          </table:table-cell>
          <table:table-cell table:style-name="TableCell377">
            <text:p text:style-name="P378">159,993</text:p>
          </table:table-cell>
          <table:table-cell table:style-name="TableCell379">
            <text:p text:style-name="P380">88.24</text:p>
          </table:table-cell>
          <table:table-cell table:style-name="TableCell381">
            <text:p text:style-name="P382">110,000</text:p>
          </table:table-cell>
        </table:table-row>
        <table:table-row table:style-name="TableRow383">
          <table:table-cell table:style-name="TableCell384">
            <text:p text:style-name="P385">3.<text:bookmark-start text:name="_Hlk21769438"/>員崠淨水場擴建工程計畫<text:bookmark-end text:name="_Hlk21769438"/>(105-110)</text:p>
          </table:table-cell>
          <table:table-cell table:style-name="TableCell386">
            <text:p text:style-name="P387">299,547</text:p>
          </table:table-cell>
          <table:table-cell table:style-name="TableCell388">
            <text:p text:style-name="P389">226,329</text:p>
          </table:table-cell>
          <table:table-cell table:style-name="TableCell390">
            <text:p text:style-name="P391">73,154</text:p>
          </table:table-cell>
          <table:table-cell table:style-name="TableCell392">
            <text:p text:style-name="P393">4,106</text:p>
          </table:table-cell>
          <table:table-cell table:style-name="TableCell394">
            <text:p text:style-name="P395">77,260</text:p>
          </table:table-cell>
          <table:table-cell table:style-name="TableCell396">
            <text:p text:style-name="P397">34.14</text:p>
          </table:table-cell>
          <table:table-cell table:style-name="TableCell398">
            <text:p text:style-name="P399">60,000</text:p>
          </table:table-cell>
        </table:table-row>
        <table:table-row table:style-name="TableRow400">
          <table:table-cell table:style-name="TableCell401">
            <text:p text:style-name="P402">4水上淨水場擴建工程計畫(106-109)</text:p>
          </table:table-cell>
          <table:table-cell table:style-name="TableCell403">
            <text:p text:style-name="P404">290,000</text:p>
          </table:table-cell>
          <table:table-cell table:style-name="TableCell405">
            <text:p text:style-name="P406">132,271</text:p>
          </table:table-cell>
          <table:table-cell table:style-name="TableCell407">
            <text:p text:style-name="P408">98,893</text:p>
          </table:table-cell>
          <table:table-cell table:style-name="TableCell409">
            <text:p text:style-name="P410">2,005</text:p>
          </table:table-cell>
          <table:table-cell table:style-name="TableCell411">
            <text:p text:style-name="P412">100,898</text:p>
          </table:table-cell>
          <table:table-cell table:style-name="TableCell413">
            <text:p text:style-name="P414">76.28</text:p>
          </table:table-cell>
          <table:table-cell table:style-name="TableCell415">
            <text:p text:style-name="P416">157,729</text:p>
          </table:table-cell>
        </table:table-row>
        <table:table-row table:style-name="TableRow417">
          <table:table-cell table:style-name="TableCell418">
            <text:p text:style-name="P419">5.無自來水地區供水改善計畫第三期－自來水延管工程(106-110)</text:p>
          </table:table-cell>
          <table:table-cell table:style-name="TableCell420">
            <text:p text:style-name="P421">7,049,000</text:p>
          </table:table-cell>
          <table:table-cell table:style-name="TableCell422">
            <text:p text:style-name="P423">4,294,000</text:p>
          </table:table-cell>
          <table:table-cell table:style-name="TableCell424">
            <text:p text:style-name="P425">2,098,999</text:p>
          </table:table-cell>
          <table:table-cell table:style-name="TableCell426">
            <text:p text:style-name="P427">326,089</text:p>
          </table:table-cell>
          <table:table-cell table:style-name="TableCell428">
            <text:p text:style-name="P429">2,425,088</text:p>
          </table:table-cell>
          <table:table-cell table:style-name="TableCell430">
            <text:p text:style-name="P431">56.48</text:p>
          </table:table-cell>
          <table:table-cell table:style-name="TableCell432">
            <text:p text:style-name="P433">1,530,000</text:p>
          </table:table-cell>
        </table:table-row>
        <table:table-row table:style-name="TableRow434">
          <table:table-cell table:style-name="TableCell435">
            <text:p text:style-name="P436">6.防災及備援水井建置計畫(106-109)</text:p>
          </table:table-cell>
          <table:table-cell table:style-name="TableCell437">
            <text:p text:style-name="P438">1,581,000</text:p>
          </table:table-cell>
          <table:table-cell table:style-name="TableCell439">
            <text:p text:style-name="P440">641,000</text:p>
          </table:table-cell>
          <table:table-cell table:style-name="TableCell441">
            <text:p text:style-name="P442">311,092</text:p>
          </table:table-cell>
          <table:table-cell table:style-name="TableCell443">
            <text:p text:style-name="P444">109,697</text:p>
          </table:table-cell>
          <table:table-cell table:style-name="TableCell445">
            <text:p text:style-name="P446">420,789</text:p>
          </table:table-cell>
          <table:table-cell table:style-name="TableCell447">
            <text:p text:style-name="P448">65.65</text:p>
          </table:table-cell>
          <table:table-cell table:style-name="TableCell449">
            <text:p text:style-name="P450">940,000</text:p>
          </table:table-cell>
        </table:table-row>
        <table:table-row table:style-name="TableRow451">
          <table:table-cell table:style-name="TableCell452">
            <text:p text:style-name="P453">7.推廣水資源智慧管理系統及節水技術計畫(106-109)</text:p>
          </table:table-cell>
          <table:table-cell table:style-name="TableCell454">
            <text:p text:style-name="P455">220,000</text:p>
          </table:table-cell>
          <table:table-cell table:style-name="TableCell456">
            <text:p text:style-name="P457">165,000</text:p>
          </table:table-cell>
          <table:table-cell table:style-name="TableCell458">
            <text:p text:style-name="P459">101,607</text:p>
          </table:table-cell>
          <table:table-cell table:style-name="TableCell460">
            <text:p text:style-name="P461">9,713</text:p>
          </table:table-cell>
          <table:table-cell table:style-name="TableCell462">
            <text:p text:style-name="P463">111,320</text:p>
          </table:table-cell>
          <table:table-cell table:style-name="TableCell464">
            <text:p text:style-name="P465">67.47</text:p>
          </table:table-cell>
          <table:table-cell table:style-name="TableCell466">
            <text:p text:style-name="P467">55,000</text:p>
          </table:table-cell>
        </table:table-row>
        <table:table-row table:style-name="TableRow468">
          <table:table-cell table:style-name="TableCell469">
            <text:p text:style-name="P470">8.伏流水開發工程計畫(107-110)</text:p>
          </table:table-cell>
          <table:table-cell table:style-name="TableCell471">
            <text:p text:style-name="P472">1,400,000</text:p>
          </table:table-cell>
          <table:table-cell table:style-name="TableCell473">
            <text:p text:style-name="P474">136,000</text:p>
          </table:table-cell>
          <table:table-cell table:style-name="TableCell475">
            <text:p text:style-name="P476">116,536</text:p>
          </table:table-cell>
          <table:table-cell table:style-name="TableCell477">
            <text:p text:style-name="P478">107</text:p>
          </table:table-cell>
          <table:table-cell table:style-name="TableCell479">
            <text:p text:style-name="P480">116,643</text:p>
          </table:table-cell>
          <table:table-cell table:style-name="TableCell481">
            <text:p text:style-name="P482">85.77</text:p>
          </table:table-cell>
          <table:table-cell table:style-name="TableCell483">
            <text:p text:style-name="P484">700,000</text:p>
          </table:table-cell>
        </table:table-row>
        <table:table-row table:style-name="TableRow485">
          <table:table-cell table:style-name="TableCell486">
            <text:p text:style-name="P487">9.鳥嘴潭人工湖下游自來水供水工程(108-113)</text:p>
          </table:table-cell>
          <table:table-cell table:style-name="TableCell488">
            <text:p text:style-name="P489">9,825,360</text:p>
          </table:table-cell>
          <table:table-cell table:style-name="TableCell490">
            <text:p text:style-name="P491">432,520</text:p>
          </table:table-cell>
          <table:table-cell table:style-name="TableCell492">
            <text:p text:style-name="P493">279,288</text:p>
          </table:table-cell>
          <table:table-cell table:style-name="TableCell494">
            <text:p text:style-name="P495">348</text:p>
          </table:table-cell>
          <table:table-cell table:style-name="TableCell496">
            <text:p text:style-name="P497">279,636</text:p>
          </table:table-cell>
          <table:table-cell table:style-name="TableCell498">
            <text:p text:style-name="P499">64.65</text:p>
          </table:table-cell>
          <table:table-cell table:style-name="TableCell500">
            <text:p text:style-name="P501">1,984,690</text:p>
          </table:table-cell>
        </table:table-row>
        <table:table-row table:style-name="TableRow502">
          <table:table-cell table:style-name="TableCell503">
            <text:p text:style-name="P504">10.離島地區供水改善計畫第二期(108-113)</text:p>
          </table:table-cell>
          <table:table-cell table:style-name="TableCell505">
            <text:p text:style-name="P506">1,041,500</text:p>
          </table:table-cell>
          <table:table-cell table:style-name="TableCell507">
            <text:p text:style-name="P508">7,00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6,000</text:p>
          </table:table-cell>
        </table:table-row>
        <table:table-row table:style-name="TableRow519">
          <table:table-cell table:style-name="TableCell520">
            <text:p text:style-name="P521">11.南化場至豐德配水池複線送水幹管工程(南化場至左鎮段)(108-113)</text:p>
          </table:table-cell>
          <table:table-cell table:style-name="TableCell522">
            <text:p text:style-name="P523">4,270,253</text:p>
          </table:table-cell>
          <table:table-cell table:style-name="TableCell524">
            <text:p text:style-name="P525">3,499</text:p>
          </table:table-cell>
          <table:table-cell table:style-name="TableCell526">
            <text:p text:style-name="P527">2,93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2,930</text:p>
          </table:table-cell>
          <table:table-cell table:style-name="TableCell532">
            <text:p text:style-name="P533">83.74</text:p>
          </table:table-cell>
          <table:table-cell table:style-name="TableCell534">
            <text:p text:style-name="P535">30,395</text:p>
          </table:table-cell>
        </table:table-row>
        <table:table-row table:style-name="TableRow536">
          <table:table-cell table:style-name="TableCell537">
            <text:p text:style-name="P538">12.桃園新竹備援管線工程計畫(108-110)</text:p>
          </table:table-cell>
          <table:table-cell table:style-name="TableCell539">
            <text:p text:style-name="P540">2,764,000</text:p>
          </table:table-cell>
          <table:table-cell table:style-name="TableCell541">
            <text:p text:style-name="P542">546,000</text:p>
          </table:table-cell>
          <table:table-cell table:style-name="TableCell543">
            <text:p text:style-name="P544">134,82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34,820</text:p>
          </table:table-cell>
          <table:table-cell table:style-name="TableCell549">
            <text:p text:style-name="P550">24.69</text:p>
          </table:table-cell>
          <table:table-cell table:style-name="TableCell551">
            <text:p text:style-name="P552">1,378,000</text:p>
          </table:table-cell>
        </table:table-row>
        <table:table-row table:style-name="TableRow553">
          <table:table-cell table:style-name="TableCell554">
            <text:p text:style-name="P555">13.曾文南化聯通管工程計畫(108-113)</text:p>
          </table:table-cell>
          <table:table-cell table:style-name="TableCell556">
            <text:p text:style-name="P557">742,000</text:p>
          </table:table-cell>
          <table:table-cell table:style-name="TableCell558">
            <text:p text:style-name="P559">5,00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49,000</text:p>
          </table:table-cell>
        </table:table-row>
        <table:table-row table:style-name="TableRow570">
          <table:table-cell table:style-name="TableCell571">
            <text:p text:style-name="P572">14.台南山上淨水場供水系統改善(108-112)</text:p>
          </table:table-cell>
          <table:table-cell table:style-name="TableCell573">
            <text:p text:style-name="P574">2,300,000</text:p>
          </table:table-cell>
          <table:table-cell table:style-name="TableCell575">
            <text:p text:style-name="P576">23,000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98,000</text:p>
          </table:table-cell>
        </table:table-row>
        <table:table-row table:style-name="TableRow587">
          <table:table-cell table:style-name="TableCell588">
            <text:p text:style-name="P589"><text:bookmark-start text:name="_Hlk21772515"/>合<text:s text:c="3"/>計</text:p>
          </table:table-cell>
          <table:table-cell table:style-name="TableCell590">
            <text:p text:style-name="P591">96,573,978</text:p>
          </table:table-cell>
          <table:table-cell table:style-name="TableCell592">
            <text:p text:style-name="P593">50,092,937</text:p>
          </table:table-cell>
          <table:table-cell table:style-name="TableCell594">
            <text:p text:style-name="P595">39,681,352</text:p>
          </table:table-cell>
          <table:table-cell table:style-name="TableCell596">
            <text:p text:style-name="P597">4,629,572</text:p>
          </table:table-cell>
          <table:table-cell table:style-name="TableCell598">
            <text:p text:style-name="P599">44,310,924</text:p>
          </table:table-cell>
          <table:table-cell table:style-name="TableCell600">
            <text:p text:style-name="P601">88.46</text:p>
          </table:table-cell>
          <table:table-cell table:style-name="TableCell602">
            <text:p text:style-name="P603"><text:bookmark-start text:name="_Hlk21769286"/>14,208,814<text:bookmark-end text:name="_Hlk21769286"/></text:p>
          </table:table-cell>
        </table:table-row>
      </table:table>
      <text:p text:style-name="P604"><text:bookmark-end text:name="_Hlk21772515"/><text:span text:style-name="T605">※註：1.</text:span><text:span text:style-name="T606">資料來</text:span><text:span text:style-name="T607">源，台水公司</text:span><text:span text:style-name="T608">提供</text:span><text:span text:style-name="T609">資料</text:span><text:span text:style-name="T610">及該公司10</text:span><text:span text:style-name="T611">9</text:span><text:span text:style-name="T612">年度預算案。</text:span></text:p>
      <text:p text:style-name="P613"><text:span text:style-name="T614">2.執行率</text:span><text:span text:style-name="T615">=累計執行數</text:span><text:span text:style-name="T616">(含實現、應付數及</text:span><text:span text:style-name="T617">預計</text:span><text:span text:style-name="T618">結</text:span><text:span text:style-name="T619">餘數)</text:span><text:span text:style-name="T620">/累計已編列預算數。</text:span></text:p>
      <text:p text:style-name="P621"/>
      <text:p text:style-name="P622"><text:span text:style-name="T623">附表2</text:span><text:span text:style-name="T624">：</text:span><text:span text:style-name="T625">台水公司10</text:span><text:span text:style-name="T626">5</text:span><text:span text:style-name="T627">至10</text:span><text:span text:style-name="T628">7</text:span><text:span text:style-name="T629">年度固定資產</text:span><text:span text:style-name="T630">建設</text:span><text:span text:style-name="T631">專案計畫</text:span><text:span text:style-name="T632">預算執行概況表</text:span></text:p>
      <text:p text:style-name="P633"><text:span text:style-name="T634"><text:s text:c="21"/></text:span><text:span text:style-name="T635"><text:s text:c="7"/></text:span><text:span text:style-name="T636"><text:s text:c="3"/></text:span><text:span text:style-name="T637"><text:s/></text:span><text:span text:style-name="T638">單位：新臺幣千元；</text:span><text:span text:style-name="T639">%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年度</text:p>
          </table:table-cell>
          <table:table-cell table:style-name="TableCell651">
            <text:p text:style-name="P652">以前年度</text:p>
            <text:p text:style-name="P653">保留數</text:p>
          </table:table-cell>
          <table:table-cell table:style-name="TableCell654">
            <text:p text:style-name="P655">本年度</text:p>
            <text:p text:style-name="P656">預算數</text:p>
          </table:table-cell>
          <table:table-cell table:style-name="TableCell657">
            <text:p text:style-name="P658">奉准先行</text:p>
            <text:p text:style-name="P659">辦理數</text:p>
          </table:table-cell>
          <table:table-cell table:style-name="TableCell660">
            <text:p text:style-name="P661">本年度可用預算數</text:p>
          </table:table-cell>
          <table:table-cell table:style-name="TableCell662">
            <text:p text:style-name="P663">本年度決算金額</text:p>
          </table:table-cell>
          <table:table-cell table:style-name="TableCell664">
            <text:p text:style-name="P665">占比</text:p>
          </table:table-cell>
        </table:table-row>
        <table:table-row table:style-name="TableRow666">
          <table:table-cell table:style-name="TableCell667">
            <text:p text:style-name="P668">105</text:p>
          </table:table-cell>
          <table:table-cell table:style-name="TableCell669">
            <text:p text:style-name="P670">562,044</text:p>
          </table:table-cell>
          <table:table-cell table:style-name="TableCell671">
            <text:p text:style-name="P672">13,898,850</text:p>
          </table:table-cell>
          <table:table-cell table:style-name="TableCell673">
            <text:p text:style-name="P674">78,763</text:p>
          </table:table-cell>
          <table:table-cell table:style-name="TableCell675">
            <text:p text:style-name="P676">14,539,657</text:p>
          </table:table-cell>
          <table:table-cell table:style-name="TableCell677">
            <text:p text:style-name="P678">11,497,876</text:p>
          </table:table-cell>
          <table:table-cell table:style-name="TableCell679">
            <text:p text:style-name="P680">79.08</text:p>
          </table:table-cell>
        </table:table-row>
        <table:table-row table:style-name="TableRow681">
          <table:table-cell table:style-name="TableCell682">
            <text:p text:style-name="P683">106</text:p>
          </table:table-cell>
          <table:table-cell table:style-name="TableCell684">
            <text:p text:style-name="P685">529,649</text:p>
          </table:table-cell>
          <table:table-cell table:style-name="TableCell686">
            <text:p text:style-name="P687">14,569,830</text:p>
          </table:table-cell>
          <table:table-cell table:style-name="TableCell688">
            <text:p text:style-name="P689">543,000</text:p>
          </table:table-cell>
          <table:table-cell table:style-name="TableCell690">
            <text:p text:style-name="P691">15,642,479</text:p>
          </table:table-cell>
          <table:table-cell table:style-name="TableCell692">
            <text:p text:style-name="P693">11,057,614</text:p>
          </table:table-cell>
          <table:table-cell table:style-name="TableCell694">
            <text:p text:style-name="P695">70.69</text:p>
          </table:table-cell>
        </table:table-row>
        <table:table-row table:style-name="TableRow696">
          <table:table-cell table:style-name="TableCell697">
            <text:p text:style-name="P698">107</text:p>
          </table:table-cell>
          <table:table-cell table:style-name="TableCell699">
            <text:p text:style-name="P700">1,562,669</text:p>
          </table:table-cell>
          <table:table-cell table:style-name="TableCell701">
            <text:p text:style-name="P702">11,855,226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13,417,895</text:p>
          </table:table-cell>
          <table:table-cell table:style-name="TableCell707">
            <text:p text:style-name="P708">9,940,773</text:p>
          </table:table-cell>
          <table:table-cell table:style-name="TableCell709">
            <text:p text:style-name="P710">74.09</text:p>
          </table:table-cell>
        </table:table-row>
      </table:table>
      <text:p text:style-name="P711"><text:span text:style-name="T712">※註：</text:span><text:span text:style-name="T713">1</text:span><text:span text:style-name="T714">.</text:span><text:span text:style-name="T715">資料來</text:span><text:span text:style-name="T716">源，台水公司</text:span><text:span text:style-name="T717">各年度決算書</text:span><text:span text:style-name="T718">。</text:span><text:span text:style-name="T719">本年度</text:span><text:span text:style-name="T720">可用預算數=以前年度保留數+本年度預算數+本年度奉准先行辦理數</text:span><text:span text:style-name="T721">。</text:span></text:p>
      <text:p text:style-name="P722"><text:bookmark-start text:name="_Toc372706635"/><text:bookmark-start text:name="_Toc400990027"/><text:bookmark-end text:name="_Toc395261217"/><text:bookmark-end text:name="_Toc400990026"/><text:bookmark-end text:name="_Toc372706635"/><text:bookmark-end text:name="_Toc400990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5:00Z</meta:creation-date>
    <dc:date>2019-11-13T10:15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6" meta:word-count="457" meta:character-count="3061" meta:row-count="21" meta:non-whitespace-character-count="2610"/>
  </office:meta>
</office:document-meta>
</file>