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fo:letter-spacing="-0.0013in"/>
    </style:style>
    <style:style style:name="T84" style:parent-style-name="預設段落字型" style:family="text">
      <style:text-properties fo:color="#000000" fo:letter-spacing="-0.0013in"/>
    </style:style>
    <style:style style:name="T85" style:parent-style-name="預設段落字型" style:family="text">
      <style:text-properties fo:color="#000000" fo:letter-spacing="-0.0013in"/>
    </style:style>
    <style:style style:name="T86" style:parent-style-name="預設段落字型" style:family="text">
      <style:text-properties fo:color="#000000" fo:letter-spacing="-0.0013in"/>
    </style:style>
    <style:style style:name="T87" style:parent-style-name="預設段落字型" style:family="text">
      <style:text-properties fo:color="#000000" fo:letter-spacing="-0.0013in"/>
    </style:style>
    <style:style style:name="T88" style:parent-style-name="預設段落字型" style:family="text">
      <style:text-properties fo:color="#000000" fo:letter-spacing="-0.0013in"/>
    </style:style>
    <style:style style:name="T89" style:parent-style-name="預設段落字型" style:family="text">
      <style:text-properties fo:color="#000000" fo:letter-spacing="-0.0013in"/>
    </style:style>
    <style:style style:name="T90" style:parent-style-name="預設段落字型" style:family="text">
      <style:text-properties fo:color="#000000" fo:letter-spacing="-0.0013in"/>
    </style:style>
    <style:style style:name="T91" style:parent-style-name="預設段落字型" style:family="text">
      <style:text-properties fo:color="#000000" fo:letter-spacing="-0.0013in"/>
    </style:style>
    <style:style style:name="T92" style:parent-style-name="預設段落字型" style:family="text">
      <style:text-properties fo:color="#000000" fo:letter-spacing="-0.0013in"/>
    </style:style>
    <style:style style:name="T93" style:parent-style-name="預設段落字型" style:family="text">
      <style:text-properties fo:color="#000000" fo:letter-spacing="-0.0013in"/>
    </style:style>
    <style:style style:name="T94" style:parent-style-name="預設段落字型" style:family="text">
      <style:text-properties fo:color="#000000" fo:letter-spacing="-0.0013in"/>
    </style:style>
    <style:style style:name="T95" style:parent-style-name="預設段落字型" style:family="text">
      <style:text-properties fo:color="#000000" fo:letter-spacing="-0.0013in"/>
    </style:style>
    <style:style style:name="T96" style:parent-style-name="預設段落字型" style:family="text">
      <style:text-properties fo:color="#000000" fo:letter-spacing="-0.0013in"/>
    </style:style>
    <style:style style:name="T97" style:parent-style-name="預設段落字型" style:family="text">
      <style:text-properties fo:color="#000000" fo:letter-spacing="-0.0013in"/>
    </style:style>
    <style:style style:name="T98" style:parent-style-name="預設段落字型" style:family="text">
      <style:text-properties fo:color="#000000" fo:letter-spacing="-0.0013in"/>
    </style:style>
    <style:style style:name="T99" style:parent-style-name="預設段落字型" style:family="text">
      <style:text-properties fo:color="#000000" fo:letter-spacing="-0.0013in"/>
    </style:style>
    <style:style style:name="T100" style:parent-style-name="預設段落字型" style:family="text">
      <style:text-properties fo:color="#000000" fo:letter-spacing="-0.0013in"/>
    </style:style>
    <style:style style:name="T101" style:parent-style-name="預設段落字型" style:family="text">
      <style:text-properties fo:color="#000000" fo:letter-spacing="-0.0013in"/>
    </style:style>
    <style:style style:name="T102" style:parent-style-name="預設段落字型" style:family="text">
      <style:text-properties fo:color="#000000" fo:letter-spacing="-0.0013in"/>
    </style:style>
    <style:style style:name="T103" style:parent-style-name="預設段落字型" style:family="text">
      <style:text-properties fo:color="#000000" fo:letter-spacing="-0.0013in"/>
    </style:style>
    <style:style style:name="T104" style:parent-style-name="預設段落字型" style:family="text">
      <style:text-properties fo:color="#000000" fo:letter-spacing="-0.0013in"/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註腳參照" style:family="text">
      <style:text-properties fo:color="#000000"/>
    </style:style>
    <style:style style:name="P122" style:parent-style-name="註腳文字" style:family="paragraph">
      <style:paragraph-properties fo:text-align="justify" fo:margin-left="0.0861in" fo:text-indent="-0.0861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一二三" style:family="paragraph">
      <style:paragraph-properties fo:margin-left="0.5895in" fo:text-indent="-0.1965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P229" style:parent-style-name="E" style:family="paragraph">
      <style:paragraph-properties fo:margin-left="0.7868in" fo:text-indent="-0.1965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margin-left="0.7895in" fo:text-indent="-0.7875in">
        <style:tab-stops/>
      </style:paragraph-properties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P265" style:parent-style-name="內文" style:family="paragraph">
      <style:paragraph-properties fo:text-align="end" fo:line-height="0.1666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olumn267" style:family="table-column">
      <style:table-column-properties style:column-width="0.5375in"/>
    </style:style>
    <style:style style:name="TableColumn268" style:family="table-column">
      <style:table-column-properties style:column-width="1.118in"/>
    </style:style>
    <style:style style:name="TableColumn269" style:family="table-column">
      <style:table-column-properties style:column-width="1.0027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0.7631in"/>
    </style:style>
    <style:style style:name="Table266" style:family="table">
      <style:table-properties style:width="5.9805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79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729in" fo:margin-right="-0.0569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-0.0631in" fo:margin-right="-0.0409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5" style:parent-style-name="內文" style:family="paragraph">
      <style:paragraph-properties fo:text-align="start" fo:line-height="0.2083in" fo:margin-left="0.6756in" fo:margin-right="-0.0986in" fo:text-indent="-0.6756in">
        <style:tab-stops/>
      </style:paragraph-properties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P369" style:parent-style-name="內文" style:family="paragraph">
      <style:paragraph-properties fo:line-height="0.2083in" fo:margin-left="0.6604in" fo:margin-right="-0.0986in" fo:text-indent="-0.1687in">
        <style:tab-stops/>
      </style:paragraph-properties>
      <style:text-properties fo:color="#000000" fo:font-size="12pt" style:font-size-asian="12pt" style:font-size-complex="12pt"/>
    </style:style>
    <style:style style:name="P370" style:parent-style-name="一二三" style:family="paragraph">
      <style:paragraph-properties fo:margin-left="0.5895in" fo:text-indent="-0.1965in">
        <style:tab-stops/>
      </style:paragraph-properties>
    </style:style>
    <style:style style:name="T371" style:parent-style-name="預設段落字型" style:family="text">
      <style:text-properties fo:font-weight="bold" style:font-weight-asian="bold" fo:color="#000000"/>
    </style:style>
    <style:style style:name="T372" style:parent-style-name="預設段落字型" style:family="text">
      <style:text-properties fo:font-weight="bold" style:font-weight-asian="bold" fo:color="#000000"/>
    </style:style>
    <style:style style:name="T373" style:parent-style-name="預設段落字型" style:family="text">
      <style:text-properties fo:font-weight="bold" style:font-weight-asian="bold" fo:color="#000000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P381" style:parent-style-name="一下內文縮2" style:family="paragraph">
      <style:paragraph-properties fo:margin-left="0.5902in" fo:text-indent="0.393in">
        <style:tab-stops/>
      </style:paragraph-properties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paragraph-properties fo:margin-left="0.393in" fo:text-indent="0.393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6"/><text:bookmark-start text:name="_Toc400990028"/><text:bookmark-start text:name="_Toc24377123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一</text:span><text:span text:style-name="T81">三</text:span><text:span text:style-name="T82">、</text:span><text:span text:style-name="T83">109年度</text:span><text:span text:style-name="T84">債務</text:span><text:span text:style-name="T85">餘額</text:span><text:span text:style-name="T86">攀升逾</text:span><text:span text:style-name="T87">795億元</text:span><text:span text:style-name="T88">，利息費用</text:span><text:span text:style-name="T89">高達</text:span><text:span text:style-name="T90">7億</text:span><text:span text:style-name="T91">餘</text:span><text:span text:style-name="T92">元，</text:span><text:bookmark-end text:name="_Toc372706636"/><text:bookmark-end text:name="_Toc400990028"/><text:span text:style-name="T93">對</text:span><text:span text:style-name="T94">該公司</text:span><text:span text:style-name="T95">營運及</text:span><text:span text:style-name="T96">財務健全性</text:span><text:span text:style-name="T97">之影響</text:span><text:span text:style-name="T98">，</text:span><text:span text:style-name="T99">允宜</text:span><text:span text:style-name="T100">正視</text:span><text:span text:style-name="T101">，</text:span><text:span text:style-name="T102">並研謀有效</text:span><text:span text:style-name="T103">改善</text:span><text:span text:style-name="T104">措施</text:span><text:bookmark-end text:name="_Toc24377123"/></text:p>
      <text:p text:style-name="P105"><text:span text:style-name="T106">10</text:span><text:span text:style-name="T107">9</text:span><text:span text:style-name="T108">年度</text:span><text:span text:style-name="T109">編列</text:span><text:span text:style-name="T110">「</text:span><text:span text:style-name="T111">營業外費用</text:span><text:span text:style-name="T112">-</text:span><text:span text:style-name="T113">利息</text:span><text:span text:style-name="T114">費用</text:span><text:span text:style-name="T115">」</text:span><text:span text:style-name="T116">7億</text:span><text:span text:style-name="T117">2,946</text:span><text:span text:style-name="T118">萬</text:span><text:span text:style-name="T119">2</text:span><text:span text:style-name="T120">千元</text:span><text:span text:style-name="T121"><text:note text:note-class="footnote" text:id="_ftn0"><text:note-citation>1</text:note-citation><text:note-body><text:p text:style-name="P122"><text:span text:style-name="T123">包含</text:span><text:span text:style-name="T124">：</text:span><text:span text:style-name="T125">(1)</text:span><text:span text:style-name="T126">債務利息6億3,832萬8千元</text:span><text:span text:style-name="T127">：</text:span><text:span text:style-name="T128">以平均借款餘額7</text:span><text:span text:style-name="T129">52</text:span><text:span text:style-name="T130">億</text:span><text:span text:style-name="T131">6</text:span><text:span text:style-name="T132">,</text:span><text:span text:style-name="T133">035</text:span><text:span text:style-name="T134">萬元</text:span><text:span text:style-name="T135">及</text:span><text:span text:style-name="T136">預估</text:span><text:span text:style-name="T137">加權平均借款利率</text:span><text:span text:style-name="T138">0.93%</text:span><text:span text:style-name="T139">，估列利息支出</text:span><text:span text:style-name="T140">6</text:span><text:span text:style-name="T141">億</text:span><text:span text:style-name="T142">9,992</text:span><text:span text:style-name="T143">萬元，扣減資本化利息6,</text:span><text:span text:style-name="T144">159</text:span><text:span text:style-name="T145">萬</text:span><text:span text:style-name="T146">2</text:span><text:span text:style-name="T147">千元</text:span><text:span text:style-name="T148">；(2)其他利息</text:span><text:span text:style-name="T149">9,113</text:span><text:span text:style-name="T150">萬</text:span><text:span text:style-name="T151">4</text:span><text:span text:style-name="T152">千元</text:span><text:span text:style-name="T153">：</text:span><text:span text:style-name="T154">依國際財務報導準則基礎編列民間參與鳯山淨水場</text:span><text:span text:style-name="T155">、</text:span><text:span text:style-name="T156">澎湖馬公</text:span><text:span text:style-name="T157">增設5,500噸</text:span><text:span text:style-name="T158">海淡廠等計提之利息</text:span><text:span text:style-name="T159">、延遲付款利息及租賃負債等利息費用</text:span><text:span text:style-name="T160">。</text:span></text:p></text:note-body></text:note></text:span><text:span text:style-name="T161">。</text:span><text:span text:style-name="T162">經查：</text:span></text:p>
      <text:p text:style-name="P163"><text:span text:style-name="T164">(一)</text:span><text:span text:style-name="T165">債務餘額</text:span><text:bookmark-start text:name="_Hlk529700582"/><text:span text:style-name="T166">及負債比率</text:span><text:span text:style-name="T167">逐年</text:span><text:span text:style-name="T168">攀升</text:span><text:bookmark-end text:name="_Hlk529700582"/><text:span text:style-name="T169">，</text:span><text:span text:style-name="T170">未見有效改善措施</text:span></text:p>
      <text:p text:style-name="P171"><text:span text:style-name="T172">彙整</text:span><text:span text:style-name="T173">台水公司</text:span><text:span text:style-name="T174">近5年度</text:span><text:span text:style-name="T175">對外舉債概況</text:span><text:span text:style-name="T176">，</text:span><text:span text:style-name="T177">詳</text:span><text:span text:style-name="T178">如</text:span><text:span text:style-name="T179">附表1</text:span><text:span text:style-name="T180">，</text:span><text:span text:style-name="T181">並說明如下</text:span><text:span text:style-name="T182">：</text:span></text:p>
      <text:p text:style-name="P183"><text:span text:style-name="T184">1.</text:span><text:span text:style-name="T185">對外舉</text:span><text:span text:style-name="T186">債</text:span><text:span text:style-name="T187">逐年攀升</text:span><text:span text:style-name="T188">，</text:span><text:span text:style-name="T189">10</text:span><text:span text:style-name="T190">9</text:span><text:span text:style-name="T191">年度預計債務餘額</text:span><text:span text:style-name="T192">達</text:span><text:span text:style-name="T193">7</text:span><text:span text:style-name="T194">95</text:span><text:span text:style-name="T195">億</text:span><text:span text:style-name="T196">4</text:span><text:span text:style-name="T197">,</text:span><text:span text:style-name="T198">249</text:span><text:span text:style-name="T199">萬</text:span><text:span text:style-name="T200">1</text:span><text:span text:style-name="T201">千元</text:span><text:span text:style-name="T202">，</text:span><text:span text:style-name="T203">較</text:span><text:span text:style-name="T204">10</text:span><text:span text:style-name="T205">5</text:span><text:span text:style-name="T206">年度</text:span><text:span text:style-name="T207">648</text:span><text:span text:style-name="T208">億</text:span><text:span text:style-name="T209">1,130</text:span><text:span text:style-name="T210">萬</text:span><text:span text:style-name="T211">1</text:span><text:span text:style-name="T212">千元，</text:span><text:span text:style-name="T213">近5年度</text:span><text:span text:style-name="T214">增加</text:span><text:span text:style-name="T215">147</text:span><text:span text:style-name="T216">億</text:span><text:span text:style-name="T217">3</text:span><text:span text:style-name="T218">,</text:span><text:span text:style-name="T219">119</text:span><text:span text:style-name="T220">萬</text:span><text:span text:style-name="T221">，增幅</text:span><text:span text:style-name="T222">2</text:span><text:span text:style-name="T223">2</text:span><text:span text:style-name="T224">.</text:span><text:span text:style-name="T225">7</text:span><text:span text:style-name="T226">3</text:span><text:span text:style-name="T227">%</text:span><text:span text:style-name="T228">。</text:span></text:p>
      <text:p text:style-name="P229"><text:span text:style-name="T230">2.</text:span><text:span text:style-name="T231">負債比率</text:span><text:span text:style-name="T232">亦</text:span><text:span text:style-name="T233">逐年增</text:span><text:span text:style-name="T234">高</text:span><text:span text:style-name="T235">，</text:span><text:span text:style-name="T236">108</text:span><text:span text:style-name="T237">及109</text:span><text:span text:style-name="T238">年度</text:span><text:span text:style-name="T239">預計</text:span><text:span text:style-name="T240">負債比率</text:span><text:span text:style-name="T241">已逾</text:span><text:span text:style-name="T242">該</text:span><text:span text:style-name="T243">公司</text:span><text:span text:style-name="T244">資產總額之4成</text:span><text:span text:style-name="T245">，</text:span><text:span text:style-name="T246">對</text:span><text:span text:style-name="T247">經營績效</text:span><text:span text:style-name="T248">及</text:span><text:span text:style-name="T249">財務結構</text:span><text:span text:style-name="T250">健全性</text:span><text:span text:style-name="T251">之</text:span><text:span text:style-name="T252">影響</text:span><text:span text:style-name="T253">，</text:span><text:span text:style-name="T254">亟</text:span><text:span text:style-name="T255">待</text:span><text:span text:style-name="T256">正視</text:span><text:span text:style-name="T257">。</text:span></text:p>
      <text:p text:style-name="P258"><text:span text:style-name="T259">附表1</text:span><text:span text:style-name="T260">：台水公司</text:span><text:span text:style-name="T261">105</text:span><text:span text:style-name="T262">-10</text:span><text:span text:style-name="T263">9</text:span><text:span text:style-name="T264">年度債務餘額及利息費用概況表</text:span></text:p>
      <text:p text:style-name="P265">單位：新臺幣千元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年度</text:p>
            </table:table-cell>
            <table:table-cell table:style-name="TableCell277">
              <text:p text:style-name="P278">應付到期</text:p>
              <text:p text:style-name="P279">長期負債</text:p>
            </table:table-cell>
            <table:table-cell table:style-name="TableCell280">
              <text:p text:style-name="P281">長期借款</text:p>
            </table:table-cell>
            <table:table-cell table:style-name="TableCell282">
              <text:p text:style-name="P283">合計</text:p>
            </table:table-cell>
            <table:table-cell table:style-name="TableCell284">
              <text:p text:style-name="P285">利息費用</text:p>
            </table:table-cell>
            <table:table-cell table:style-name="TableCell286">
              <text:p text:style-name="P287">負債比率</text:p>
            </table:table-cell>
            <table:table-cell table:style-name="TableCell288">
              <text:p text:style-name="P289">利息費用占營業收入比率</text:p>
            </table:table-cell>
          </table:table-row>
        </table:table-header-rows>
        <table:table-row table:style-name="TableRow290">
          <table:table-cell table:style-name="TableCell291">
            <text:p text:style-name="P292">105</text:p>
          </table:table-cell>
          <table:table-cell table:style-name="TableCell293">
            <text:p text:style-name="P294">24,720,705</text:p>
          </table:table-cell>
          <table:table-cell table:style-name="TableCell295">
            <text:p text:style-name="P296">40,090,596</text:p>
          </table:table-cell>
          <table:table-cell table:style-name="TableCell297">
            <text:p text:style-name="P298">64,811,301</text:p>
          </table:table-cell>
          <table:table-cell table:style-name="TableCell299">
            <text:p text:style-name="P300">536,022</text:p>
          </table:table-cell>
          <table:table-cell table:style-name="TableCell301">
            <text:p text:style-name="P302">38.50%</text:p>
          </table:table-cell>
          <table:table-cell table:style-name="TableCell303">
            <text:p text:style-name="P304">1.86%</text:p>
          </table:table-cell>
        </table:table-row>
        <table:table-row table:style-name="TableRow305">
          <table:table-cell table:style-name="TableCell306">
            <text:p text:style-name="P307">106</text:p>
          </table:table-cell>
          <table:table-cell table:style-name="TableCell308">
            <text:p text:style-name="P309">27,294,075</text:p>
          </table:table-cell>
          <table:table-cell table:style-name="TableCell310">
            <text:p text:style-name="P311">39,996,521</text:p>
          </table:table-cell>
          <table:table-cell table:style-name="TableCell312">
            <text:p text:style-name="P313">67,290,596</text:p>
          </table:table-cell>
          <table:table-cell table:style-name="TableCell314">
            <text:p text:style-name="P315">502,094</text:p>
          </table:table-cell>
          <table:table-cell table:style-name="TableCell316">
            <text:p text:style-name="P317">38.94%</text:p>
          </table:table-cell>
          <table:table-cell table:style-name="TableCell318">
            <text:p text:style-name="P319">1.69%</text:p>
          </table:table-cell>
        </table:table-row>
        <table:table-row table:style-name="TableRow320">
          <table:table-cell table:style-name="TableCell321">
            <text:p text:style-name="P322">107</text:p>
          </table:table-cell>
          <table:table-cell table:style-name="TableCell323">
            <text:p text:style-name="P324">15,346,521</text:p>
          </table:table-cell>
          <table:table-cell table:style-name="TableCell325">
            <text:p text:style-name="P326">54,769,010</text:p>
          </table:table-cell>
          <table:table-cell table:style-name="TableCell327">
            <text:p text:style-name="P328">70,115,531</text:p>
          </table:table-cell>
          <table:table-cell table:style-name="TableCell329">
            <text:p text:style-name="P330">513,258</text:p>
          </table:table-cell>
          <table:table-cell table:style-name="TableCell331">
            <text:p text:style-name="P332">39.30%</text:p>
          </table:table-cell>
          <table:table-cell table:style-name="TableCell333">
            <text:p text:style-name="P334">1.71%</text:p>
          </table:table-cell>
        </table:table-row>
        <table:table-row table:style-name="TableRow335">
          <table:table-cell table:style-name="TableCell336">
            <text:p text:style-name="P337">108</text:p>
          </table:table-cell>
          <table:table-cell table:style-name="TableCell338">
            <text:p text:style-name="P339">25,000,200</text:p>
          </table:table-cell>
          <table:table-cell table:style-name="TableCell340">
            <text:p text:style-name="P341">51,846,618</text:p>
          </table:table-cell>
          <table:table-cell table:style-name="TableCell342">
            <text:p text:style-name="P343">76,846,818</text:p>
          </table:table-cell>
          <table:table-cell table:style-name="TableCell344">
            <text:p text:style-name="P345">704,146</text:p>
          </table:table-cell>
          <table:table-cell table:style-name="TableCell346">
            <text:p text:style-name="P347">40.43%</text:p>
          </table:table-cell>
          <table:table-cell table:style-name="TableCell348">
            <text:p text:style-name="P349">2.29%</text:p>
          </table:table-cell>
        </table:table-row>
        <table:table-row table:style-name="TableRow350">
          <table:table-cell table:style-name="TableCell351">
            <text:p text:style-name="P352">109</text:p>
          </table:table-cell>
          <table:table-cell table:style-name="TableCell353">
            <text:p text:style-name="P354">32,264,840</text:p>
          </table:table-cell>
          <table:table-cell table:style-name="TableCell355">
            <text:p text:style-name="P356">47,277,651</text:p>
          </table:table-cell>
          <table:table-cell table:style-name="TableCell357">
            <text:p text:style-name="P358">79,542,491</text:p>
          </table:table-cell>
          <table:table-cell table:style-name="TableCell359">
            <text:p text:style-name="P360">729,462</text:p>
          </table:table-cell>
          <table:table-cell table:style-name="TableCell361">
            <text:p text:style-name="P362">40.53%</text:p>
          </table:table-cell>
          <table:table-cell table:style-name="TableCell363">
            <text:p text:style-name="P364">2.36%</text:p>
          </table:table-cell>
        </table:table-row>
      </table:table>
      <text:p text:style-name="P365"><text:span text:style-name="T366">※註</text:span><text:span text:style-name="T367">：</text:span><text:span text:style-name="T368">1.資料來源，台水公司各年度預決算書。</text:span></text:p>
      <text:p text:style-name="P369">2.105至107年度為決算審定數，108、109年度為預算案數。</text:p>
      <text:p text:style-name="P370"><text:span text:style-name="T371">(二)109年度利息費用</text:span><text:span text:style-name="T372">高達</text:span><text:span text:style-name="T373">7億</text:span><text:span text:style-name="T374">餘</text:span><text:span text:style-name="T375">元，允宜審酌營運狀況</text:span><text:span text:style-name="T376">，</text:span><text:bookmark-start text:name="_Hlk21880925"/><text:span text:style-name="T377">滾動檢討</text:span><text:span text:style-name="T378">所需</text:span><text:span text:style-name="T379">對外舉債規模</text:span><text:bookmark-end text:name="_Hlk21880925"/><text:span text:style-name="T380">之妥適性</text:span></text:p>
      <text:p text:style-name="P381"><text:span text:style-name="T382">台水公司108及109年度預算</text:span><text:span text:style-name="T383">利息費用</text:span><text:span text:style-name="T384">均</text:span><text:span text:style-name="T385">高</text:span><text:span text:style-name="T386">逾</text:span><text:span text:style-name="T387">7億元，</text:span><text:span text:style-name="T388">109年度</text:span><text:span text:style-name="T389">編列</text:span><text:span text:style-name="T390">利息費用</text:span><text:span text:style-name="T391">7億2,946萬</text:span><text:span text:style-name="T392">2</text:span><text:span text:style-name="T393">千元</text:span><text:span text:style-name="T394">，占營業收入2.36%，係近5年度最高者；</text:span><text:span text:style-name="T395">參據台水公司109年度預算說明及詢據該公司</text:span><text:span text:style-name="T396">，</text:span><text:span text:style-name="T397">109年度預計對外新增長期債務292億6,300萬元</text:span><text:span text:style-name="T398">，</text:span><text:span text:style-name="T399">其中197億3,018萬6千元用以償還借款(占比67.42%)</text:span><text:span text:style-name="T400">，</text:span><text:span text:style-name="T401">95億3,281萬4千元(占比32.58%)用以投入固定資產建設改良擴充計畫</text:span><text:span text:style-name="T402">。</text:span><text:span text:style-name="T403">茲以</text:span><text:span text:style-name="T404">台水公司107年度決算仍有盈餘3億9</text:span><text:span text:style-name="T405">,</text:span><text:span text:style-name="T406">491萬3千元</text:span><text:span text:style-name="T407">，</text:span><text:span text:style-name="T408">108及109年度預算分別轉為虧損8</text:span><text:span text:style-name="T409">,</text:span><text:span text:style-name="T410">508萬6千元及2億8,463萬3千元</text:span><text:span text:style-name="T411">，</text:span><text:span text:style-name="T412">為避免沉重利息費用侵蝕</text:span><text:span text:style-name="T413">該</text:span><text:span text:style-name="T414">公司獲利，允宜審酌固定資產建設計畫推動情形</text:span><text:span text:style-name="T415">，</text:span><text:span text:style-name="T416">滾動檢討對外舉債規模之妥適性，並積極研謀有效減債措施</text:span><text:span text:style-name="T417">，</text:span><text:span text:style-name="T418">俾</text:span><text:span text:style-name="T419">以逐步改善</text:span><text:span text:style-name="T420">公司財務結構。</text:span></text:p>
      <text:p text:style-name="P421"><text:span text:style-name="T422">綜上，台水公司近5年債務餘額及負債比率逐年攀升，10</text:span><text:span text:style-name="T423">9</text:span><text:span text:style-name="T424">年度</text:span><text:span text:style-name="T425">預計</text:span><text:span text:style-name="T426">利息費用</text:span><text:span text:style-name="T427">高達</text:span><text:span text:style-name="T428">7億</text:span><text:span text:style-name="T429">2,946萬2千元</text:span><text:span text:style-name="T430">，</text:span><text:span text:style-name="T431">占營業收入2.36%，係近5年度最高者</text:span><text:span text:style-name="T432">，</text:span><text:span text:style-name="T433">允宜審酌公司營運狀況，滾動檢討</text:span><text:span text:style-name="T434">所需</text:span><text:span text:style-name="T435">對外舉債規模，並積極研謀有效</text:span><text:span text:style-name="T436">減債</text:span><text:span text:style-name="T437">措施</text:span><text:span text:style-name="T438">，以維</text:span><text:span text:style-name="T439">該公司營運及</text:span><text:span text:style-name="T440">財務結構之健全發展。</text:span></text:p>
      <text:p text:style-name="姓名及分機"><text:span text:style-name="T441">（分機：</text:span><text:span text:style-name="T442">1928施岑佩</text:span><text:span text:style-name="T44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5:00Z</meta:creation-date>
    <dc:date>2019-11-13T10:15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