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055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P19" style:parent-style-name="內文" style:family="paragraph">
      <style:paragraph-properties fo:line-height="0.3055in" fo:margin-left="1.1111in" fo:margin-right="-0.3312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complex="Courier New"/>
    </style:style>
    <style:style style:name="T22" style:parent-style-name="預設段落字型" style:family="text">
      <style:text-properties style:font-name-complex="Courier New"/>
    </style:style>
    <style:style style:name="P23" style:parent-style-name="內文" style:family="paragraph">
      <style:paragraph-properties fo:line-height="0.3055in"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2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3055in" fo:margin-left="1.1111in" fo:margin-right="0.2222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277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055in" fo:margin-left="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line-height="0.2916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P55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6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9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3" style:parent-style-name="內文" style:family="paragraph">
      <style:paragraph-properties fo:line-height="0.2916in" fo:margin-right="-0.1222in">
        <style:tab-stops>
          <style:tab-stop style:type="left" style:position="4.2673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5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fo:line-height="0.2916in" fo:margin-right="-0.1222in">
        <style:tab-stops>
          <style:tab-stop style:type="left" style:position="4.4861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9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0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3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4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5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P99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100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101" style:parent-style-name="內文" style:family="paragraph">
      <style:paragraph-properties fo:line-height="0.2916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letter-kerning="true"/>
    </style:style>
    <style:style style:name="P102" style:parent-style-name="內文" style:family="paragraph">
      <style:paragraph-properties style:punctuation-wrap="hanging" style:snap-to-layout-grid="true" fo:line-height="0.2916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3" style:parent-style-name="內文" style:family="paragraph">
      <style:paragraph-properties style:punctuation-wrap="hanging" style:snap-to-layout-grid="true" fo:line-height="0.2916in"/>
      <style:text-properties style:font-name="標楷體" style:font-name-asian="標楷體" style:font-name-complex="Courier New" style:letter-kerning="true"/>
    </style:style>
    <style:style style:name="P104" style:parent-style-name="內文" style:family="paragraph">
      <style:paragraph-properties style:text-autospace="none" fo:text-align="justify" fo:line-height="0.2916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text-align="justify" fo:margin-bottom="0.125in" fo:line-height="0.2916in" fo:margin-left="0.0041in" fo:text-indent="0.8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fo:text-align="justify" fo:margin-top="0.125in" fo:line-height="0.2916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line-height="0.2916in" fo:margin-left="0.6673in" fo:text-indent="-0.66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125in" fo:line-height="0.2916in" fo:margin-left="0.427in" fo:text-indent="-0.427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text-align="justify" fo:margin-top="0.125in" fo:line-height="0.2916in" fo:margin-left="0.2222in" fo:text-indent="-0.2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純文字" style:family="paragraph">
      <style:paragraph-properties style:punctuation-wrap="simple" style:text-autospace="none" style:snap-to-layout-grid="false" fo:text-align="justify" fo:line-height="0.2916in" fo:margin-left="0.4277in" fo:text-indent="-0.437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純文字" style:family="paragraph">
      <style:paragraph-properties style:punctuation-wrap="simple" style:text-autospace="none" style:snap-to-layout-grid="false" fo:text-align="justify" fo:line-height="0.2916in" fo:margin-left="0.4277in" fo:text-indent="-0.4375in">
        <style:tab-stops/>
      </style:paragraph-properties>
      <style:text-properties fo:letter-spacing="-0.0041in"/>
    </style:style>
    <style:style style:name="P153" style:parent-style-name="純文字" style:family="paragraph">
      <style:paragraph-properties style:punctuation-wrap="simple" style:text-autospace="none" style:snap-to-layout-grid="false" fo:text-align="justify" fo:line-height="0.2916in" fo:margin-left="0.4277in" fo:text-indent="-0.4375in">
        <style:tab-stops/>
      </style:paragraph-properties>
    </style:style>
    <style:style style:name="T154" style:parent-style-name="預設段落字型" style:family="text">
      <style:text-properties fo:letter-spacing="-0.0041in"/>
    </style:style>
    <style:style style:name="T155" style:parent-style-name="預設段落字型" style:family="text">
      <style:text-properties fo:letter-spacing="-0.0041in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41in"/>
    </style:style>
    <style:style style:name="P158" style:parent-style-name="內文" style:family="paragraph">
      <style:paragraph-properties fo:text-align="justify" fo:margin-top="0.125in" fo:line-height="0.2916in" fo:margin-left="0.2222in" fo:text-indent="-0.2222in">
        <style:tab-stops>
          <style:tab-stop style:type="left" style:position="0.76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14次全體委員會議議事錄</text:p>
      <text:p text:style-name="P3"><text:span text:style-name="T4">時　　間　</text:span><text:span text:style-name="T5">中華民國</text:span><text:span text:style-name="T6">1</text:span><text:span text:style-name="T7">08年1</text:span><text:span text:style-name="T8">1</text:span><text:span text:style-name="T9">月</text:span><text:span text:style-name="T10">4</text:span><text:span text:style-name="T11">日（星期</text:span><text:span text:style-name="T12">一</text:span><text:span text:style-name="T13">）上午</text:span><text:span text:style-name="T14">9時</text:span><text:span text:style-name="T15">至</text:span><text:span text:style-name="T16">12時</text:span><text:span text:style-name="T17">49</text:span><text:span text:style-name="T18">分</text:span></text:p>
      <text:p text:style-name="P19"><text:span text:style-name="T20">地　　點　</text:span><text:span text:style-name="T21">群賢樓</text:span><text:span text:style-name="T22">9樓大禮堂</text:span></text:p>
      <text:p text:style-name="P23"><text:span text:style-name="T24">出席委員　</text:span><text:span text:style-name="T25">吳秉叡　</text:span><text:span text:style-name="T26">賴士葆　曾銘宗　黃國昌　</text:span><text:span text:style-name="T27">林德福　</text:span><text:span text:style-name="T28">蔡易餘　</text:span><text:span text:style-name="T29">余宛如　王榮璋　</text:span><text:span text:style-name="T30">施義芳　</text:span><text:span text:style-name="T31">郭正亮　</text:span><text:span text:style-name="T32">陳賴素美</text:span><text:span text:style-name="T33">　</text:span><text:span text:style-name="T34">費鴻泰</text:span><text:span text:style-name="T35">　</text:span><text:span text:style-name="T36">江永昌　</text:span><text:span text:style-name="T37">羅明才　</text:span></text:p>
      <text:p text:style-name="P38">委員出席14人</text:p>
      <text:p text:style-name="P39"><text:span text:style-name="T40">列席委員　</text:span><text:span text:style-name="T41">童惠珍　</text:span><text:span text:style-name="T42">鍾佳濱</text:span><text:span text:style-name="T43">　鍾孔炤　許毓仁　</text:span><text:span text:style-name="T44">周陳秀霞</text:span><text:span text:style-name="T45">　</text:span></text:p>
      <text:p text:style-name="P46"><text:span text:style-name="T47">委員列席</text:span><text:span text:style-name="T48">5</text:span><text:span text:style-name="T49">人</text:span></text:p>
      <text:p text:style-name="P50">列席官員　</text:p>
      <text:p text:style-name="P51"><text:span text:style-name="T52">　　　　　</text:span><text:span text:style-name="T53">金融監督管理委員會</text:span><text:span text:style-name="T54">　　　　　　　主任委員　顧立雄</text:span></text:p>
      <text:p text:style-name="P55">　　　　　　資訊服務處　　　　　　　　　　處長　　　蔡福隆</text:p>
      <text:p text:style-name="P56">　　　　　　金融科技發展與創新中心　　　　執行秘書　林志吉</text:p>
      <text:p text:style-name="P57">　　　　　　銀行局　　　　　　　　　　　　局長　　　邱淑貞</text:p>
      <text:p text:style-name="P58">　　　　　　證券期貨局　　　　　　　　　　局長　　　王詠心</text:p>
      <text:p text:style-name="P59">　　　　　　保險局　　　　　　　　　　　　局長　　　施瓊華</text:p>
      <text:p text:style-name="P60">　　　　　　檢查局　　　　　　　　　　　　局長　　　王儷娟</text:p>
      <text:p text:style-name="P61"><text:span text:style-name="T62">　　　　　</text:span><text:span text:style-name="T63">財政部</text:span><text:span text:style-name="T64">　　　　　　　　　　　　　</text:span><text:span text:style-name="T65">部長　　</text:span><text:span text:style-name="T66">　</text:span><text:span text:style-name="T67">蘇建榮</text:span></text:p>
      <text:p text:style-name="P68">　　　　　　國庫署　　　　　　　　　　　　署長　　　蕭家旗</text:p>
      <text:p text:style-name="P69">　　　　　　賦稅署　　　　　　　　　　　　署長　　　李慶華</text:p>
      <text:p text:style-name="P70">　　　　　　關務署　　　　　　　　　　　　署長　　　謝鈴媛</text:p>
      <text:p text:style-name="P71">　　　　　　國有財產署　　　　　　　　　　署長　　　曾國基</text:p>
      <text:p text:style-name="P72">　　　　　　財政資訊中心　　　　　　　　　主任　　　陳泉錫</text:p>
      <text:p text:style-name="P73"><text:span text:style-name="T74">　　　　　　</text:span><text:span text:style-name="T75">臺灣銀行股份有限公司　　</text:span><text:span text:style-name="T76">　　　董事長　　</text:span><text:span text:style-name="T77">呂</text:span><text:span text:style-name="T78">桔誠</text:span></text:p>
      <text:p text:style-name="P79">　　　　　　　　　　　　　　　　　　　　　總經理　　邱月琴</text:p>
      <text:p text:style-name="P80">　　　　　　臺灣土地銀行股份有限公司　　　董事長　　黃伯川</text:p>
      <text:p text:style-name="P81">　　　　　　　　　　　　　　　　　　　　　總經理　　謝娟娟</text:p>
      <text:p text:style-name="P82">　　　　　　兆豐國際商業銀行股份有限公司　董事長　　張兆順</text:p>
      <text:p text:style-name="P83">　　　　　　　　　　　　　　　　　　　　　副總經理　陳國寶</text:p>
      <text:p text:style-name="P84">　　　　　　第一商業銀行股份有限公司　　　董事長　　廖燦昌</text:p>
      <text:p text:style-name="P85">　　　　　　　　　　　　　　　　　　　　　總經理　　鄭美玲</text:p>
      <text:p text:style-name="P86">　　　　　　華南商業銀行股份有限公司　　　董事長　　張雲鵬</text:p>
      <text:p text:style-name="P87">　　　　　　　　　　　　　　　　　　　　　總經理　　張振芳</text:p>
      <text:soft-page-break/>
      <text:p text:style-name="P88">　　　　　　合作金庫商業銀行股份有限公司　董事長　　廖燦昌</text:p>
      <text:p text:style-name="P89">　　　　　　　　　　　　　　　　　　　　　總經理　　陳世卿</text:p>
      <text:p text:style-name="P90">　　　　　　彰化商業銀行股份有限公司　　　總經理　　黃瑞沐</text:p>
      <text:p text:style-name="P91">　　　　　　臺灣中小企業銀行股份有限公司　董事長　　黃博怡</text:p>
      <text:p text:style-name="P92">　　　　　　　　　　　　　　　　　　　　　總經理　　施建安</text:p>
      <text:p text:style-name="P93">　　　　　　中國輸出入銀行　　　　　　　　理事主席　林水永</text:p>
      <text:p text:style-name="P94">　　　　　　　　　　　　　　　　　　　　　總經理　　劉佩真</text:p>
      <text:p text:style-name="P95"><text:span text:style-name="T96">　　　　　</text:span><text:span text:style-name="T97">中央銀行</text:span><text:span text:style-name="T98">　　　　　　　　　　　　副總裁　　嚴宗大</text:span></text:p>
      <text:p text:style-name="P99">　　　　　　財金資訊股份有限公司　　　　　董事長　　林國良</text:p>
      <text:p text:style-name="P100">　　　　　　　　　　　　　　　　　　　　　總經理　　黃昱程</text:p>
      <text:p text:style-name="P101">主　　席　費召集委員鴻泰</text:p>
      <text:p text:style-name="P102">專門委員　謝淑津</text:p>
      <text:p text:style-name="P103">主任秘書　趙弘靜</text:p>
      <text:p text:style-name="P104">紀　　錄　秘　書　郭錦貴　編　審　汪治國　科　長　蔡明哲</text:p>
      <text:p text:style-name="P105"><text:span text:style-name="T106">　</text:span><text:span text:style-name="T107">科　員　</text:span><text:span text:style-name="T108">謝禎鴻</text:span></text:p>
      <text:p text:style-name="P109">報告事項</text:p>
      <text:p text:style-name="P110">一、宣讀上次會議議事錄。</text:p>
      <text:p text:style-name="P111"><text:span text:style-name="T112">決定</text:span><text:span text:style-name="T113">：議事錄確定。</text:span></text:p>
      <text:p text:style-name="P114"><text:span text:style-name="T115">二、</text:span><text:span text:style-name="T116">邀請金融監督管理委員會顧主任委員立雄就「</text:span><text:span text:style-name="T117">QR Code共通標準推動情形、金融資訊安全、智慧財產權保護</text:span><text:span text:style-name="T118">」進行專題報告，並備質詢。</text:span></text:p>
      <text:p text:style-name="P119"><text:span text:style-name="T120">（</text:span><text:span text:style-name="T121">經</text:span><text:span text:style-name="T122">金融監督管理委員會主任委員顧立雄</text:span><text:span text:style-name="T123">提出報告後，計有</text:span><text:span text:style-name="T124">委員</text:span><text:span text:style-name="T125">吳秉叡、</text:span><text:span text:style-name="T126">賴士葆、</text:span><text:span text:style-name="T127">曾銘宗、</text:span><text:span text:style-name="T128">黃國昌、</text:span><text:span text:style-name="T129">林德福、</text:span><text:span text:style-name="T130">蔡易餘、</text:span><text:span text:style-name="T131">余宛如、</text:span><text:span text:style-name="T132">王榮璋、</text:span><text:span text:style-name="T133">施義芳</text:span><text:span text:style-name="T134">、</text:span><text:span text:style-name="T135">郭正亮、</text:span><text:span text:style-name="T136">陳賴素美、</text:span><text:span text:style-name="T137">費鴻泰、</text:span><text:span text:style-name="T138">羅明才、</text:span><text:span text:style-name="T139">許毓仁、</text:span><text:span text:style-name="T140">江永昌</text:span><text:span text:style-name="T141">等</text:span><text:span text:style-name="T142">1</text:span><text:span text:style-name="T143">5</text:span><text:span text:style-name="T144">人提出質詢，</text:span><text:span text:style-name="T145">均經</text:span><text:span text:style-name="T146">金融監督管理委員會主任委員顧立雄</text:span><text:span text:style-name="T147">、財政部部長蘇建榮、中央銀行副總裁嚴宗大</text:span><text:span text:style-name="T148">及相關人員予以答復。</text:span><text:span text:style-name="T149">）</text:span></text:p>
      <text:p text:style-name="P150"><text:span text:style-name="T151">決定</text:span>：</text:p>
      <text:p text:style-name="P152">(一)報告及詢答完畢。</text:p>
      <text:p text:style-name="P153"><text:span text:style-name="T154">(</text:span><text:span text:style-name="T155">二</text:span><text:span text:style-name="T156">)</text:span><text:span text:style-name="T157">委員質詢未及答復或請補充資訊，請相關部會於一週內以書面答復；委員另要求期限者，從其所定。</text:span></text:p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1-14T01:21:00Z</meta:creation-date>
    <dc:date>2019-11-14T01:21:00Z</dc:date>
    <meta:print-date>2019-10-23T08:28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