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fo:color="#7030A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內文"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P32" style:parent-style-name="內文" style:family="paragraph">
      <style:paragraph-properties fo:margin-left="0.602in" fo:text-indent="0.3937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margin-left="0.3937in" fo:text-indent="0.3937in">
        <style:tab-stops/>
      </style:paragraph-properties>
    </style:style>
    <style:style style:name="T37" style:parent-style-name="預設段落字型" style:family="text">
      <style:text-properties style:language-asian="zh" style:country-asian="HK"/>
    </style:style>
    <style:style style:name="P38" style:parent-style-name="內文" style:family="paragraph">
      <style:paragraph-properties fo:text-align="start" fo:margin-top="0.0895in" fo:line-height="0.3194in" fo:margin-left="1.0833in" fo:text-indent="-0.689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weight="bold" style:font-weight-asian="bold"/>
    </style:style>
    <style:style style:name="TableColumn44" style:family="table-column">
      <style:table-column-properties style:column-width="1.2798in" style:use-optimal-column-width="false"/>
    </style:style>
    <style:style style:name="TableColumn45" style:family="table-column">
      <style:table-column-properties style:column-width="1.0576in" style:use-optimal-column-width="false"/>
    </style:style>
    <style:style style:name="TableColumn46" style:family="table-column">
      <style:table-column-properties style:column-width="1.0583in" style:use-optimal-column-width="false"/>
    </style:style>
    <style:style style:name="TableColumn47" style:family="table-column">
      <style:table-column-properties style:column-width="1.0583in" style:use-optimal-column-width="false"/>
    </style:style>
    <style:style style:name="TableColumn48" style:family="table-column">
      <style:table-column-properties style:column-width="1.0583in" style:use-optimal-column-width="false"/>
    </style:style>
    <style:style style:name="Table43" style:family="table">
      <style:table-properties style:width="5.5125in" fo:margin-left="0.4131in" table:align="left"/>
    </style:style>
    <style:style style:name="TableRow49" style:family="table-row">
      <style:table-row-properties style:min-row-height="0.3027in" style:use-optimal-row-height="false"/>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end" fo:line-height="0.1944in" fo:margin-left="0in" fo:text-indent="0.0777in">
        <style:tab-stops/>
      </style:paragraph-properties>
      <style:text-properties fo:font-size="12pt" style:font-size-asian="12pt"/>
    </style:style>
    <style:style style:name="P52" style:parent-style-name="內文" style:family="paragraph">
      <style:paragraph-properties fo:text-align="start" fo:line-height="0.1944in" fo:margin-left="0in" fo:text-indent="0.0777in">
        <style:tab-stops/>
      </style:paragraph-properties>
      <style:text-properties fo:font-size="12pt" style:font-size-asian="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2" style:family="table-row">
      <style:table-row-properties style:min-row-height="0.3152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0777in">
        <style:tab-stops/>
      </style:paragraph-properties>
      <style:text-properties fo:font-size="12pt" style:font-size-asian="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min-row-height="0.3152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內文" style:family="paragraph">
      <style:paragraph-properties fo:text-align="center" fo:line-height="0.1944in" fo:margin-left="0in" fo:text-indent="0.0777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min-row-height="0.3152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內文" style:family="paragraph">
      <style:paragraph-properties fo:text-align="center" fo:line-height="0.1944in" fo:margin-left="0in" fo:text-indent="0.0777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3152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0777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 style:family="table-row">
      <style:table-row-properties style:min-row-height="0.3152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text-align="center" fo:line-height="0.1944in" fo:margin-left="0in" fo:text-indent="0.0777in">
        <style:tab-stops/>
      </style:paragraph-properties>
      <style:text-properties fo:font-size="12pt" style:font-size-asian="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P117" style:parent-style-name="內文" style:family="paragraph">
      <style:paragraph-properties fo:line-height="0.1944in" fo:margin-left="0.1375in" fo:margin-right="-0.1215in" fo:text-indent="0.3062in">
        <style:tab-stops/>
      </style:paragraph-properties>
    </style:style>
    <style:style style:name="T118" style:parent-style-name="預設段落字型" style:family="text">
      <style:text-properties fo:font-size="12pt" style:font-size-asian="12pt" style:font-size-complex="12pt"/>
    </style:style>
    <style:style style:name="P119" style:parent-style-name="內文" style:family="paragraph">
      <style:paragraph-properties fo:widows="2" fo:orphans="2" fo:margin-left="0.3937in" fo:text-indent="-0.3937in">
        <style:tab-stops/>
      </style:paragraph-properties>
      <style:text-properties fo:font-weight="bold" style:font-weight-asian="bold" fo:color="#C00000" style:font-size-complex="10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09年度營業預算評估報告</text:p>
      <text:p text:style-name="P5">臺灣金融控股股份有限公司（<text:span text:style-name="T6">下</text:span>稱臺灣金控）係97年1月1日依金融控股公司法及其他有關法令，由臺灣銀行股份有限公司（<text:span text:style-name="T7">下</text:span>稱臺灣銀行）以股份轉換方式成立，為政府100%持有之金融控股公司。臺灣金控目前計有臺灣銀行、臺銀人壽保險股份有限公司（下稱臺銀人壽）及臺銀綜合證券股份有限公司（下稱臺銀<text:span text:style-name="T8">證券</text:span>）等3家子公司<text:span text:style-name="T9">。</text:span>109年度臺灣金控編列營業收入3,342億7,613萬7千元、營業成本2,950億8,303 萬1千元、營業費用244億9,304萬元及營業利益147億6萬6千元，加減營業外利益、費用及所得稅後，預計本期淨利63億4,842萬6千元，較108年度預算案增加淨利3億4,999萬4千元（增幅5.83%）。謹就臺灣金控及所屬臺灣銀行109年度預算案評估如下：</text:p>
      <text:p text:style-name="P10"><text:bookmark-start text:name="_Toc24533488"/><text:bookmark-start text:name="_Toc24642999"/>二、臺灣金控允宜善用「子公司間資源整合行銷平台」整合行銷，強化各子公司跨業合作，以提升集團經營綜效<text:bookmark-end text:name="_Toc24533488"/><text:bookmark-end text:name="_Toc24642999"/></text:p>
      <text:p text:style-name="P11">臺灣金控109年度於「合併損益預計表」編列本期淨利63億4,842萬6千元，主要係依權益法認列3家子公司盈餘，包括臺灣銀行淨利73億5,848萬9千元、臺銀人壽虧損5億6,973萬2千元及臺銀證券淨利1億3,226萬7千元及歸屬母公司收支相抵後之虧損5億7,259萬8千元。<text:span text:style-name="T12">謹說明如下：</text:span></text:p>
      <text:p text:style-name="P13">(一)臺灣金控98年度起建置集團「子公司間資源整合行銷平台」</text:p>
      <text:p text:style-name="P14"><text:span text:style-name="T15">臺灣金控為整合各子公司之行銷資源，發揮業務經營綜效，</text:span>於<text:span text:style-name="T16">96年底設立共同行銷委員會，由</text:span>臺灣<text:span text:style-name="T17">金控總經理擔任召集人，每月開</text:span>會1<text:span text:style-name="T18">次</text:span>，<text:span text:style-name="T19">處理共同行銷目標審定</text:span>及<text:span text:style-name="T20">績效檢討等事項</text:span>；嗣於98年6月<text:span text:style-name="T21">建置臺灣金控集團「子公司間資源整合行銷平台」，架設企金</text:span>、消金<text:span text:style-name="T22">及代收、財富管理、</text:span>保<text:span text:style-name="T23">險業務、壽險資</text:span><text:soft-page-break/><text:span text:style-name="T24">金運用、證券經紀</text:span>、<text:span text:style-name="T25">證券承銷等6大業務平台，</text:span>並<text:span text:style-name="T26">依業務別訂定各計畫年度目標，以激勵</text:span>各<text:span text:style-name="T27">子公司相關部門配合推動集團整合行銷業務，</text:span>俾<text:span text:style-name="T28">挹注收益。</text:span></text:p>
      <text:p text:style-name="P29"><text:span text:style-name="T30">(二)近年度集團整合行銷收益</text:span><text:span text:style-name="T31">概呈衰退趨勢</text:span></text:p>
      <text:p text:style-name="P32">由附表1臺灣金控集團<text:span text:style-name="T33">近年</text:span>「子公司間資源整合行銷平台」整合行銷收益統計資料觀之，收益<text:span text:style-name="T34">數</text:span>自105年度之15億898萬7千元，減至106年度之8億4,780萬7千元，遽減6億6,118萬元(減幅43.82%)；洽據該行說明表示：「因106年度主管機關為適當反映市場利率走勢及兼顧壽險業責任準備金提存之穩健性，調降壽險新契約責任準備金利率及傳統壽險保單保費大幅提高等，致壽險手續費收入及整合行銷收益因而下滑。」107年度收益略回升至9億4,103萬4千元，較106年度增加9,322萬7千元(增幅11%)，108年度截至6月底整合行銷收益<text:span text:style-name="T35">則僅</text:span>3億9,616萬6千元。</text:p>
      <text:p text:style-name="P36">綜上，揆臺灣金控近年度集團整合行銷收益概呈衰退趨勢，允宜善藉所建置之「子公司間資源整合行銷平台」，協助各子公司掌握跨售商機，俾運用金控資源滿足客戶需求並提升<text:span text:style-name="T37">經營綜效</text:span>。</text:p>
      <text:p text:style-name="P38"><text:span text:style-name="T39">附表1</text:span><text:span text:style-name="T40">：105年度至108年度臺灣金控集團「子公司間資源整合行銷平台」整合行銷收益統計表 <text:s text:c="5"/>　　<text:s/></text:span><text:span text:style-name="T41">單位:新臺幣千元</text:span><text:span text:style-name="T42"><text:s text:c="30"/></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 text:c="5"/>年度</text:p>
              <text:p text:style-name="P52">業務別</text:p>
            </table:table-cell>
            <table:table-cell table:style-name="TableCell53">
              <text:p text:style-name="P54">105</text:p>
            </table:table-cell>
            <table:table-cell table:style-name="TableCell55">
              <text:p text:style-name="P56">106</text:p>
            </table:table-cell>
            <table:table-cell table:style-name="TableCell57">
              <text:p text:style-name="P58">107</text:p>
            </table:table-cell>
            <table:table-cell table:style-name="TableCell59">
              <text:p text:style-name="P60">108</text:p>
              <text:p text:style-name="P61">(截至6月底)</text:p>
            </table:table-cell>
          </table:table-row>
        </table:table-header-rows>
        <table:table-row table:style-name="TableRow62">
          <table:table-cell table:style-name="TableCell63">
            <text:p text:style-name="P64">銀行</text:p>
          </table:table-cell>
          <table:table-cell table:style-name="TableCell65">
            <text:p text:style-name="P66">61,144</text:p>
          </table:table-cell>
          <table:table-cell table:style-name="TableCell67">
            <text:p text:style-name="P68">92,621</text:p>
          </table:table-cell>
          <table:table-cell table:style-name="TableCell69">
            <text:p text:style-name="P70">120,361</text:p>
          </table:table-cell>
          <table:table-cell table:style-name="TableCell71">
            <text:p text:style-name="P72">55,909</text:p>
          </table:table-cell>
        </table:table-row>
        <table:table-row table:style-name="TableRow73">
          <table:table-cell table:style-name="TableCell74">
            <text:p text:style-name="P75">保險</text:p>
          </table:table-cell>
          <table:table-cell table:style-name="TableCell76">
            <text:p text:style-name="P77">1,294,682</text:p>
          </table:table-cell>
          <table:table-cell table:style-name="TableCell78">
            <text:p text:style-name="P79">513,177</text:p>
          </table:table-cell>
          <table:table-cell table:style-name="TableCell80">
            <text:p text:style-name="P81">548,294</text:p>
          </table:table-cell>
          <table:table-cell table:style-name="TableCell82">
            <text:p text:style-name="P83">223,645</text:p>
          </table:table-cell>
        </table:table-row>
        <table:table-row table:style-name="TableRow84">
          <table:table-cell table:style-name="TableCell85">
            <text:p text:style-name="P86">證券</text:p>
          </table:table-cell>
          <table:table-cell table:style-name="TableCell87">
            <text:p text:style-name="P88">153,161</text:p>
          </table:table-cell>
          <table:table-cell table:style-name="TableCell89">
            <text:p text:style-name="P90">195,767</text:p>
          </table:table-cell>
          <table:table-cell table:style-name="TableCell91">
            <text:p text:style-name="P92">234,898</text:p>
          </table:table-cell>
          <table:table-cell table:style-name="TableCell93">
            <text:p text:style-name="P94">102,125</text:p>
          </table:table-cell>
        </table:table-row>
        <table:table-row table:style-name="TableRow95">
          <table:table-cell table:style-name="TableCell96">
            <text:p text:style-name="P97">其他</text:p>
          </table:table-cell>
          <table:table-cell table:style-name="TableCell98">
            <text:p text:style-name="P99">─</text:p>
          </table:table-cell>
          <table:table-cell table:style-name="TableCell100">
            <text:p text:style-name="P101">46,242</text:p>
          </table:table-cell>
          <table:table-cell table:style-name="TableCell102">
            <text:p text:style-name="P103">37,481</text:p>
          </table:table-cell>
          <table:table-cell table:style-name="TableCell104">
            <text:p text:style-name="P105">14,487</text:p>
          </table:table-cell>
        </table:table-row>
        <table:table-row table:style-name="TableRow106">
          <table:table-cell table:style-name="TableCell107">
            <text:p text:style-name="P108">總計</text:p>
          </table:table-cell>
          <table:table-cell table:style-name="TableCell109">
            <text:p text:style-name="P110">1,508,987</text:p>
          </table:table-cell>
          <table:table-cell table:style-name="TableCell111">
            <text:p text:style-name="P112">847,807</text:p>
          </table:table-cell>
          <table:table-cell table:style-name="TableCell113">
            <text:p text:style-name="P114">941,034</text:p>
          </table:table-cell>
          <table:table-cell table:style-name="TableCell115">
            <text:p text:style-name="P116">396,166</text:p>
          </table:table-cell>
        </table:table-row>
      </table:table>
      <text:p text:style-name="P117"><text:span text:style-name="T118">※註:1.資料來源，臺灣金控。</text:span></text:p>
      <text:p text:style-name="P11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14T09:41:00Z</meta:creation-date>
    <dc:date>2019-11-14T09:41:00Z</dc:date>
    <meta:print-date>2019-09-26T04:02:00Z</meta:print-date>
    <meta:template xlink:href="Normal.dotm" xlink:type="simple"/>
    <meta:editing-cycles>2</meta:editing-cycles>
    <meta:editing-duration>PT0S</meta:editing-duration>
    <meta:document-statistic meta:page-count="2" meta:paragraph-count="2" meta:word-count="223" meta:character-count="1496" meta:row-count="10" meta:non-whitespace-character-count="1275"/>
  </office:meta>
</office:document-meta>
</file>