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fo:color="#7030A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7875in" fo:text-indent="-0.3937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HK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margin-left="0.5902in" fo:text-indent="0.3937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內文" style:family="paragraph">
      <style:paragraph-properties fo:margin-left="0.7875in" fo:text-indent="-0.3937in">
        <style:tab-stops/>
      </style:paragraph-properties>
      <style:text-properties fo:font-weight="bold" style:font-weight-asian="bold"/>
    </style:style>
    <style:style style:name="P22" style:parent-style-name="內文" style:family="paragraph">
      <style:paragraph-properties fo:margin-left="0.5902in" fo:text-indent="0.3937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內文" style:family="paragraph">
      <style:paragraph-properties fo:text-align="start" fo:margin-top="0.0715in" fo:line-height="0.3194in" fo:margin-left="0.7881in" fo:margin-right="-0.0986in" fo:text-indent="-0.7881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內文" style:family="paragraph">
      <style:paragraph-properties fo:text-align="end" fo:line-height="0.1944in" fo:margin-left="0.7881in" fo:margin-right="-0.0986in" fo:text-indent="-0.7881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Column55" style:family="table-column">
      <style:table-column-properties style:column-width="1.0006in" style:use-optimal-column-width="false"/>
    </style:style>
    <style:style style:name="TableColumn56" style:family="table-column">
      <style:table-column-properties style:column-width="1.0006in" style:use-optimal-column-width="false"/>
    </style:style>
    <style:style style:name="TableColumn57" style:family="table-column">
      <style:table-column-properties style:column-width="1.0006in" style:use-optimal-column-width="false"/>
    </style:style>
    <style:style style:name="TableColumn58" style:family="table-column">
      <style:table-column-properties style:column-width="1.0006in" style:use-optimal-column-width="false"/>
    </style:style>
    <style:style style:name="TableColumn59" style:family="table-column">
      <style:table-column-properties style:column-width="1.0006in" style:use-optimal-column-width="false"/>
    </style:style>
    <style:style style:name="TableColumn60" style:family="table-column">
      <style:table-column-properties style:column-width="1.0013in" style:use-optimal-column-width="false"/>
    </style:style>
    <style:style style:name="Table54" style:family="table">
      <style:table-properties style:width="6.0048in" fo:margin-left="0.0194in" table:align="left"/>
    </style:style>
    <style:style style:name="TableRow61" style:family="table-row">
      <style:table-row-properties style:min-row-height="0.4131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944in" fo:margin-left="0in" fo:text-indent="0.0777in">
        <style:tab-stops/>
      </style:paragraph-properties>
      <style:text-properties fo:font-size="12pt" style:font-size-asian="12pt"/>
    </style:style>
    <style:style style:name="P64" style:parent-style-name="內文" style:family="paragraph">
      <style:paragraph-properties fo:text-align="start" fo:line-height="0.1944in" fo:margin-left="0in" fo:text-indent="0.0777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line-height="0.1944in" fo:margin-left="0in" fo:text-indent="0.0777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line-height="0.1944in" fo:margin-left="0in" fo:text-indent="0.0777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line-height="0.1944in" fo:margin-left="0in" fo:text-indent="0.0777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14" style:parent-style-name="內文" style:family="paragraph">
      <style:paragraph-properties fo:line-height="0.1944in" fo:margin-left="0.5916in" fo:margin-right="-0.1215in" fo:text-indent="-0.5916in">
        <style:tab-stops/>
      </style:paragraph-properties>
      <style:text-properties fo:font-size="12pt" style:font-size-asian="12pt" style:font-size-complex="12pt"/>
    </style:style>
    <style:style style:name="P115" style:parent-style-name="內文" style:family="paragraph">
      <style:paragraph-properties fo:line-height="0.1944in" fo:margin-left="0.5916in" fo:margin-right="-0.1215in" fo:text-indent="-0.5916in">
        <style:tab-stops/>
      </style:paragraph-properties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P117" style:parent-style-name="內文" style:family="paragraph">
      <style:paragraph-properties fo:margin-top="0.1791in" fo:margin-left="0.3937in" fo:text-indent="0.3937in">
        <style:tab-stops/>
      </style:paragraph-properties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P130" style:parent-style-name="第二層14號字" style:family="paragraph">
      <style:paragraph-properties fo:break-before="page" fo:margin-left="0.3937in" fo:text-indent="-0.3937in">
        <style:tab-stops/>
      </style:paragraph-properties>
    </style:style>
    <style:style style:name="P131" style:parent-style-name="報告名稱" style:family="paragraph">
      <style:text-properties fo:letter-spacing="-0.0013in" style:font-size-complex="18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09年度營業預算評估報告</text:p>
      <text:p text:style-name="P5">臺灣金融控股股份有限公司（<text:span text:style-name="T6">下</text:span>稱臺灣金控）係97年1月1日依金融控股公司法及其他有關法令，由臺灣銀行股份有限公司（<text:span text:style-name="T7">下</text:span>稱臺灣銀行）以股份轉換方式成立，為政府100%持有之金融控股公司。臺灣金控目前計有臺灣銀行、臺銀人壽保險股份有限公司（下稱臺銀人壽）及臺銀綜合證券股份有限公司（下稱臺銀<text:span text:style-name="T8">證券</text:span>）等3家子公司<text:span text:style-name="T9">。</text:span>109年度臺灣金控編列營業收入3,342億7,613萬7千元、營業成本2,950億8,303 萬1千元、營業費用244億9,304萬元及營業利益147億6萬6千元，加減營業外利益、費用及所得稅後，預計本期淨利63億4,842萬6千元，較108年度預算案增加淨利3億4,999萬4千元（增幅5.83%）。謹就臺灣金控及所屬臺灣銀行109年度預算案評估如下：</text:p>
      <text:p text:style-name="P10"><text:bookmark-start text:name="_Toc24533489"/><text:bookmark-start text:name="_Toc24643000"/>三、臺灣金控109年度利息費用編列數如參酌以往年度執行情形，容有高估情事，允宜檢討核實編列<text:bookmark-end text:name="_Toc24533489"/><text:bookmark-end text:name="_Toc24643000"/></text:p>
      <text:p text:style-name="P11">臺灣金控109年度於「營業外費用」項下之「財務成本」科目編列利息費用4億5,707萬4千元，主要為依業務需要借款挹注子公司臺銀人壽所估列之債務利息4億5,703萬1千元(占99.99%)及租賃負債利息4萬3千元(占0.01)。惟參酌以往年度執行情形，109年度利息費用編列數<text:span text:style-name="T12">容有</text:span>高估，謹說明如下:</text:p>
      <text:p text:style-name="P13"><text:span text:style-name="T14">(一)歷年臺灣金控舉債</text:span><text:span text:style-name="T15">參與</text:span><text:span text:style-name="T16">現金增資臺銀人壽，合計達275億元</text:span><text:span text:style-name="T17"><text:s/></text:span></text:p>
      <text:p text:style-name="P18">臺銀人壽<text:span text:style-name="T19">係臺灣金控100%持有之子公司，</text:span>於97年度自臺灣銀行人壽保險業務部門之營業資產及負債分割而設立。初期資本額50億元，97年因全球金融風暴造成股市重挫產生鉅額損失，為強化資本結構及提升資本適足率，於98年度辦理現金增資20億元、99年為健全財務結構，再增資40億元、102年<text:soft-page-break/>度則因應IFRSs實施及調整資產長期配置比重，增資60億元、104年度受舊保單利差損及增提準備金等影響，增資55億元及107年度因執行投資停損及新臺幣升值產生匯兌損失<text:span text:style-name="T20">等</text:span>，增資100億元。是以，臺銀人壽自97年成立迄107年底，由母公司臺灣金控舉債參與其5次現金增資，挹注資金合計達275億元。</text:p>
      <text:p text:style-name="P21">(二)近年多以短期借款資金挹注，致利息費用有所節減</text:p>
      <text:p text:style-name="P22"><text:span text:style-name="T23">揆</text:span>近<text:span text:style-name="T24">年度臺灣金控</text:span>之<text:span text:style-name="T25">債務利息費用執行情形(詳附表1)，決算數自10</text:span>4<text:span text:style-name="T26">年度之</text:span>1億3,030萬8千元<text:span text:style-name="T27">增為</text:span>107<text:span text:style-name="T28">年度</text:span>之<text:span text:style-name="T29">1億</text:span>7<text:span text:style-name="T30">,</text:span>032<text:span text:style-name="T31">萬</text:span>4<text:span text:style-name="T32">千元，相較</text:span>各年度<text:span text:style-name="T33">預算數</text:span>3<text:span text:style-name="T34">億</text:span>4,510<text:span text:style-name="T35">萬元至5億</text:span>4,200<text:span text:style-name="T36">萬元之間，執行率僅介於28.40%至</text:span>38<text:span text:style-name="T37">.</text:span>05<text:span text:style-name="T38">%之間，連續</text:span>4<text:span text:style-name="T39">年執行率</text:span>均<text:span text:style-name="T40">未逾4</text:span>成<text:span text:style-name="T41">。洽據臺灣金控表示，鑑於市場資金寬裕，短期融資利率低於長期，</text:span>爰各次增資臺銀人壽<text:span text:style-name="T42">之</text:span>財源<text:span text:style-name="T43">多</text:span>以借入短期資金<text:span text:style-name="T44">方式</text:span>支應 (借款利率約介於0.578%至1.047%<text:span text:style-name="T45">之</text:span>間)<text:span text:style-name="T46"><text:s/></text:span>，以節省利息支出<text:span text:style-name="T47">。</text:span></text:p>
      <text:p text:style-name="P48"><text:span text:style-name="T49">附表1</text:span><text:span text:style-name="T50">：104年度至108年度臺灣金控債務利息費用之預、決算概況表</text:span></text:p>
      <text:p text:style-name="P51"><text:span text:style-name="T52"><text:s text:c="36"/></text:span><text:span text:style-name="T53">單位:新臺幣千元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<text:s text:c="5"/>年度</text:p>
              <text:p text:style-name="P64">項目</text:p>
            </table:table-cell>
            <table:table-cell table:style-name="TableCell65">
              <text:p text:style-name="P66">104</text:p>
            </table:table-cell>
            <table:table-cell table:style-name="TableCell67">
              <text:p text:style-name="P68">105</text:p>
            </table:table-cell>
            <table:table-cell table:style-name="TableCell69">
              <text:p text:style-name="P70">106</text:p>
            </table:table-cell>
            <table:table-cell table:style-name="TableCell71">
              <text:p text:style-name="P72">107</text:p>
            </table:table-cell>
            <table:table-cell table:style-name="TableCell73">
              <text:p text:style-name="P74">108</text:p>
            </table:table-cell>
          </table:table-row>
        </table:table-header-rows>
        <table:table-row table:style-name="TableRow75">
          <table:table-cell table:style-name="TableCell76">
            <text:p text:style-name="P77">預算數</text:p>
          </table:table-cell>
          <table:table-cell table:style-name="TableCell78">
            <text:p text:style-name="P79">345,100</text:p>
          </table:table-cell>
          <table:table-cell table:style-name="TableCell80">
            <text:p text:style-name="P81">504,600</text:p>
          </table:table-cell>
          <table:table-cell table:style-name="TableCell82">
            <text:p text:style-name="P83">348,000</text:p>
          </table:table-cell>
          <table:table-cell table:style-name="TableCell84">
            <text:p text:style-name="P85">542,000</text:p>
          </table:table-cell>
          <table:table-cell table:style-name="TableCell86">
            <text:p text:style-name="P87">470,820</text:p>
          </table:table-cell>
        </table:table-row>
        <table:table-row table:style-name="TableRow88">
          <table:table-cell table:style-name="TableCell89">
            <text:p text:style-name="P90">決算數</text:p>
          </table:table-cell>
          <table:table-cell table:style-name="TableCell91">
            <text:p text:style-name="P92">130,308</text:p>
          </table:table-cell>
          <table:table-cell table:style-name="TableCell93">
            <text:p text:style-name="P94">143,325</text:p>
          </table:table-cell>
          <table:table-cell table:style-name="TableCell95">
            <text:p text:style-name="P96">132,410</text:p>
          </table:table-cell>
          <table:table-cell table:style-name="TableCell97">
            <text:p text:style-name="P98">170,324</text:p>
          </table:table-cell>
          <table:table-cell table:style-name="TableCell99">
            <text:p text:style-name="P100">103,127</text:p>
          </table:table-cell>
        </table:table-row>
        <table:table-row table:style-name="TableRow101">
          <table:table-cell table:style-name="TableCell102">
            <text:p text:style-name="P103">執行率</text:p>
          </table:table-cell>
          <table:table-cell table:style-name="TableCell104">
            <text:p text:style-name="P105">37.76%</text:p>
          </table:table-cell>
          <table:table-cell table:style-name="TableCell106">
            <text:p text:style-name="P107">28.40%</text:p>
          </table:table-cell>
          <table:table-cell table:style-name="TableCell108">
            <text:p text:style-name="P109">38.05%</text:p>
          </table:table-cell>
          <table:table-cell table:style-name="TableCell110">
            <text:p text:style-name="P111">31.43%</text:p>
          </table:table-cell>
          <table:table-cell table:style-name="TableCell112">
            <text:p text:style-name="P113">21.90%</text:p>
          </table:table-cell>
        </table:table-row>
      </table:table>
      <text:p text:style-name="P114">※註:1.資料來源，臺灣金控。</text:p>
      <text:p text:style-name="P115"><text:span text:style-name="T116">　　 2.108年度決算數為截至6月底執行數。</text:span></text:p>
      <text:p text:style-name="P117">綜上，臺銀人壽自97年成立以來，母公司臺灣金控以借款方式參與其5次現金增資認購，俾改善財務結構，固有其業務發展<text:span text:style-name="T118">之</text:span>必要性。然各年度<text:span text:style-name="T119">利息費用之預</text:span><text:span text:style-name="T120">、</text:span><text:span text:style-name="T121">決算</text:span>數<text:span text:style-name="T122">差異</text:span>甚<text:span text:style-name="T123">大，恐偏離預算管理目標，10</text:span>9<text:span text:style-name="T124">年度</text:span>編列利息費用4億5,707萬4千元<text:span text:style-name="T125">如參酌以往</text:span>年度實際<text:span text:style-name="T126">執行情形</text:span>，仍有<text:span text:style-name="T127">高估</text:span>情事<text:span text:style-name="T128">，允宜檢討</text:span>核實編列<text:span text:style-name="T129">。</text:span></text:p>
      <text:p text:style-name="P130"/>
      <text:p text:style-name="P131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1-14T09:41:00Z</meta:creation-date>
    <dc:date>2019-11-14T09:41:00Z</dc:date>
    <meta:print-date>2019-09-26T04:0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2" meta:character-count="1552" meta:row-count="11" meta:non-whitespace-character-count="1323"/>
  </office:meta>
</office:document-meta>
</file>