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0715in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內文" style:family="paragraph">
      <style:paragraph-properties fo:margin-left="0in" fo:text-indent="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fo:color="#7030A0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P11" style:parent-style-name="內文" style:family="paragraph">
      <style:paragraph-properties fo:margin-left="0.3937in" fo:text-indent="0.3937in">
        <style:tab-stops/>
      </style:paragraph-properties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P21" style:parent-style-name="內文" style:family="paragraph">
      <style:paragraph-properties fo:margin-left="0.893in" fo:text-indent="-0.5in">
        <style:tab-stops/>
      </style:paragraph-properties>
    </style:style>
    <style:style style:name="T22" style:parent-style-name="預設段落字型" style:family="text">
      <style:text-properties style:font-name-complex="細明體" fo:font-weight="bold" style:font-weight-asian="bold" style:language-asian="zh" style:country-asian="HK"/>
    </style:style>
    <style:style style:name="P23" style:parent-style-name="內文" style:family="paragraph">
      <style:paragraph-properties fo:margin-left="0.5902in" fo:text-indent="0.3937in">
        <style:tab-stops/>
      </style:paragraph-properties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P66" style:parent-style-name="內文" style:family="paragraph">
      <style:paragraph-properties fo:text-align="start" fo:margin-top="0.0895in" fo:margin-left="0.1458in" fo:text-indent="0.4451in">
        <style:tab-stops/>
      </style:paragraph-properties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 fo:letter-spacing="-0.0069in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 style:language-asian="zh" style:country-asian="HK"/>
    </style:style>
    <style:style style:name="T73" style:parent-style-name="預設段落字型" style:family="text">
      <style:text-properties fo:font-weight="bold" style:font-weight-asian="bold" style:language-asian="zh" style:country-asian="HK"/>
    </style:style>
    <style:style style:name="T74" style:parent-style-name="預設段落字型" style:family="text">
      <style:text-properties fo:font-weight="bold" style:font-weight-asian="bold" style:language-asian="zh" style:country-asian="HK"/>
    </style:style>
    <style:style style:name="T75" style:parent-style-name="預設段落字型" style:family="text">
      <style:text-properties fo:font-weight="bold" style:font-weight-asian="bold" style:language-asian="zh" style:country-asian="HK"/>
    </style:style>
    <style:style style:name="T76" style:parent-style-name="預設段落字型" style:family="text">
      <style:text-properties fo:font-weight="bold" style:font-weight-asian="bold" style:language-asian="zh" style:country-asian="HK"/>
    </style:style>
    <style:style style:name="T77" style:parent-style-name="預設段落字型" style:family="text">
      <style:text-properties fo:font-weight="bold" style:font-weight-asian="bold" style:language-asian="zh" style:country-asian="HK"/>
    </style:style>
    <style:style style:name="T78" style:parent-style-name="預設段落字型" style:family="text">
      <style:text-properties fo:font-weight="bold" style:font-weight-asian="bold" style:language-asian="zh" style:country-asian="HK"/>
    </style:style>
    <style:style style:name="P79" style:parent-style-name="內文" style:family="paragraph">
      <style:paragraph-properties fo:text-align="start" fo:margin-top="0.0895in" fo:line-height="0.2222in" fo:margin-left="0in" fo:text-indent="0in">
        <style:tab-stops/>
      </style:paragraph-properties>
    </style:style>
    <style:style style:name="T80" style:parent-style-name="預設段落字型" style:family="text">
      <style:text-properties fo:font-weight="bold" style:font-weight-asian="bold" style:language-asian="zh" style:country-asian="HK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ableColumn86" style:family="table-column">
      <style:table-column-properties style:column-width="1.1812in" style:use-optimal-column-width="false"/>
    </style:style>
    <style:style style:name="TableColumn87" style:family="table-column">
      <style:table-column-properties style:column-width="1.3777in" style:use-optimal-column-width="false"/>
    </style:style>
    <style:style style:name="TableColumn88" style:family="table-column">
      <style:table-column-properties style:column-width="1.3777in" style:use-optimal-column-width="false"/>
    </style:style>
    <style:style style:name="TableColumn89" style:family="table-column">
      <style:table-column-properties style:column-width="1.3784in" style:use-optimal-column-width="false"/>
    </style:style>
    <style:style style:name="Table85" style:family="table">
      <style:table-properties style:width="5.3152in" fo:margin-left="0.6659in" table:align="left"/>
    </style:style>
    <style:style style:name="TableRow90" style:family="table-row">
      <style:table-row-properties style:row-height="0.4993in" style:use-optimal-row-height="false"/>
    </style:style>
    <style:style style:name="TableCell9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end" fo:line-height="0.25in" fo:margin-left="0.1784in" fo:text-indent="-0.1722in">
        <style:tab-stops/>
      </style:paragraph-properties>
      <style:text-properties fo:color="#000000" fo:font-size="12pt" style:font-size-asian="12pt" style:font-size-complex="12pt"/>
    </style:style>
    <style:style style:name="P93" style:parent-style-name="內文" style:family="paragraph">
      <style:paragraph-properties style:snap-to-layout-grid="false" fo:text-align="start" fo:line-height="0.25in" fo:margin-left="0.1784in" fo:text-indent="-0.1722in">
        <style:tab-stops/>
      </style:paragraph-properties>
    </style:style>
    <style:style style:name="T94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5in" fo:margin-left="0.1784in" fo:text-indent="-0.1722in">
        <style:tab-stops/>
      </style:paragraph-properties>
      <style:text-properties fo:color="#000000" fo:font-size="12pt" style:font-size-asian="12pt" style:font-size-complex="12pt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5in" fo:margin-left="0.1784in" fo:text-indent="-0.1722in">
        <style:tab-stops/>
      </style:paragraph-properties>
      <style:text-properties fo:color="#000000" fo:font-size="12pt" style:font-size-asian="12pt" style:font-size-complex="12pt"/>
    </style:style>
    <style:style style:name="TableCell9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5in" fo:margin-left="0.1784in" fo:text-indent="-0.1722in">
        <style:tab-stops/>
      </style:paragraph-properties>
      <style:text-properties fo:color="#000000" fo:font-size="12pt" style:font-size-asian="12pt" style:font-size-complex="12pt"/>
    </style:style>
    <style:style style:name="TableRow101" style:family="table-row">
      <style:table-row-properties style:row-height="0.3152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25in" fo:margin-left="0.1784in" fo:text-indent="-0.1722in">
        <style:tab-stops/>
      </style:paragraph-properties>
    </style:style>
    <style:style style:name="T104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end" fo:line-height="0.25in" fo:margin-left="0.1784in" fo:text-indent="-0.1722in">
        <style:tab-stops/>
      </style:paragraph-properties>
      <style:text-properties fo:font-size="12pt" style:font-size-asian="12pt" style:font-size-complex="12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end" fo:line-height="0.25in" fo:margin-left="0.1784in" fo:text-indent="-0.1722in">
        <style:tab-stops/>
      </style:paragraph-properties>
      <style:text-properties fo:color="#000000" fo:font-size="12pt" style:font-size-asian="12pt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end" fo:line-height="0.25in" fo:margin-left="0.1784in" fo:text-indent="-0.1722in">
        <style:tab-stops/>
      </style:paragraph-properties>
      <style:text-properties fo:color="#000000" fo:font-size="12pt" style:font-size-asian="12pt" style:font-size-complex="12pt"/>
    </style:style>
    <style:style style:name="TableRow111" style:family="table-row">
      <style:table-row-properties style:row-height="0.3152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25in" fo:margin-left="0.1784in" fo:text-indent="-0.1722in">
        <style:tab-stops/>
      </style:paragraph-properties>
    </style:style>
    <style:style style:name="T114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end" fo:line-height="0.25in" fo:margin-left="0.1784in" fo:text-indent="-0.1722in">
        <style:tab-stops/>
      </style:paragraph-properties>
      <style:text-properties fo:font-size="12pt" style:font-size-asian="12pt" style:font-size-complex="12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end" fo:line-height="0.25in" fo:margin-left="0.1784in" fo:text-indent="-0.1722in">
        <style:tab-stops/>
      </style:paragraph-properties>
      <style:text-properties fo:color="#000000" fo:font-size="12pt" style:font-size-asian="12pt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end" fo:line-height="0.25in" fo:margin-left="0.1784in" fo:text-indent="-0.1722in">
        <style:tab-stops/>
      </style:paragraph-properties>
      <style:text-properties fo:color="#000000" fo:font-size="12pt" style:font-size-asian="12pt" style:font-size-complex="12pt"/>
    </style:style>
    <style:style style:name="TableRow121" style:family="table-row">
      <style:table-row-properties style:row-height="0.3152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25in" fo:margin-left="0.1784in" fo:text-indent="-0.1722in">
        <style:tab-stops/>
      </style:paragraph-properties>
      <style:text-properties fo:color="#000000" fo:font-size="12pt" style:font-size-asian="12pt" style:font-size-complex="12pt" style:language-asian="zh" style:country-asian="HK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end" fo:line-height="0.25in" fo:margin-left="0.1784in" fo:text-indent="-0.1722in">
        <style:tab-stops/>
      </style:paragraph-properties>
      <style:text-properties fo:color="#000000" fo:font-size="12pt" style:font-size-asian="12pt" style:font-size-complex="12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end" fo:line-height="0.25in" fo:margin-left="0.1784in" fo:text-indent="-0.1722in">
        <style:tab-stops/>
      </style:paragraph-properties>
      <style:text-properties fo:color="#000000" fo:font-size="12pt" style:font-size-asian="12pt" style:font-size-complex="12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end" fo:line-height="0.25in" fo:margin-left="0.1784in" fo:text-indent="-0.1722in">
        <style:tab-stops/>
      </style:paragraph-properties>
    </style:style>
    <style:style style:name="T130" style:parent-style-name="預設段落字型" style:family="text">
      <style:text-properties fo:color="#000000" fo:font-size="12pt" style:font-size-asian="12pt" style:font-size-complex="12pt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25in" fo:margin-left="0.1784in" fo:text-indent="-0.1722in">
        <style:tab-stops/>
      </style:paragraph-properties>
    </style:style>
    <style:style style:name="T134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end" fo:line-height="0.25in" fo:margin-left="0.1784in" fo:text-indent="-0.1722in">
        <style:tab-stops/>
      </style:paragraph-properties>
      <style:text-properties fo:color="#000000" fo:font-size="12pt" style:font-size-asian="12pt" style:font-size-complex="12pt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end" fo:line-height="0.25in" fo:margin-left="0.1784in" fo:text-indent="-0.1722in">
        <style:tab-stops/>
      </style:paragraph-properties>
      <style:text-properties fo:color="#000000" fo:font-size="12pt" style:font-size-asian="12pt" style:font-size-complex="12pt"/>
    </style:style>
    <style:style style:name="TableCell13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end" fo:line-height="0.25in" fo:margin-left="0.1784in" fo:text-indent="-0.1722in">
        <style:tab-stops/>
      </style:paragraph-properties>
    </style:style>
    <style:style style:name="T141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P142" style:parent-style-name="內文" style:family="paragraph">
      <style:paragraph-properties fo:text-align="start" fo:line-height="0.1944in" fo:margin-left="0.7861in" fo:margin-right="-0.0986in" fo:text-indent="-0.1958in">
        <style:tab-stops/>
      </style:paragraph-properties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fo:font-size="12pt" style:font-size-asian="12pt"/>
    </style:style>
    <style:style style:name="T145" style:parent-style-name="預設段落字型" style:family="text">
      <style:text-properties fo:font-size="12pt" style:font-size-asian="12pt"/>
    </style:style>
    <style:style style:name="P146" style:parent-style-name="內文" style:family="paragraph">
      <style:paragraph-properties fo:text-align="start" fo:line-height="0.1944in" fo:margin-left="0.7861in" fo:margin-right="-0.0986in" fo:text-indent="-0.1958in">
        <style:tab-stops/>
      </style:paragraph-properties>
    </style:style>
    <style:style style:name="T147" style:parent-style-name="預設段落字型" style:family="text">
      <style:text-properties fo:font-size="12pt" style:font-size-asian="12pt"/>
    </style:style>
    <style:style style:name="T148" style:parent-style-name="預設段落字型" style:family="text">
      <style:text-properties fo:font-size="12pt" style:font-size-asian="12pt" style:language-asian="zh" style:country-asian="HK"/>
    </style:style>
    <style:style style:name="T149" style:parent-style-name="預設段落字型" style:family="text">
      <style:text-properties fo:font-size="12pt" style:font-size-asian="12pt"/>
    </style:style>
    <style:style style:name="T150" style:parent-style-name="預設段落字型" style:family="text">
      <style:text-properties fo:font-size="12pt" style:font-size-asian="12pt" style:language-asian="zh" style:country-asian="HK"/>
    </style:style>
    <style:style style:name="T151" style:parent-style-name="預設段落字型" style:family="text">
      <style:text-properties fo:font-size="12pt" style:font-size-asian="12pt"/>
    </style:style>
    <style:style style:name="T152" style:parent-style-name="預設段落字型" style:family="text">
      <style:text-properties fo:font-size="12pt" style:font-size-asian="12pt" style:language-asian="zh" style:country-asian="HK"/>
    </style:style>
    <style:style style:name="T153" style:parent-style-name="預設段落字型" style:family="text">
      <style:text-properties fo:font-size="12pt" style:font-size-asian="12pt"/>
    </style:style>
    <style:style style:name="P154" style:parent-style-name="內文" style:family="paragraph">
      <style:paragraph-properties fo:margin-top="0.1791in" fo:margin-left="0.8937in" fo:text-indent="-0.5in">
        <style:tab-stops/>
      </style:paragraph-properties>
    </style:style>
    <style:style style:name="T155" style:parent-style-name="預設段落字型" style:family="text">
      <style:text-properties style:font-name-complex="細明體" fo:font-weight="bold" style:font-weight-asian="bold" style:language-asian="zh" style:country-asian="HK"/>
    </style:style>
    <style:style style:name="T156" style:parent-style-name="預設段落字型" style:family="text">
      <style:text-properties style:font-name-complex="細明體" fo:font-weight="bold" style:font-weight-asian="bold"/>
    </style:style>
    <style:style style:name="T157" style:parent-style-name="預設段落字型" style:family="text">
      <style:text-properties style:font-name-complex="細明體" fo:font-weight="bold" style:font-weight-asian="bold" style:language-asian="zh" style:country-asian="HK"/>
    </style:style>
    <style:style style:name="T158" style:parent-style-name="預設段落字型" style:family="text">
      <style:text-properties style:font-name-complex="細明體" fo:font-weight="bold" style:font-weight-asian="bold"/>
    </style:style>
    <style:style style:name="T159" style:parent-style-name="預設段落字型" style:family="text">
      <style:text-properties style:font-name-complex="細明體" fo:font-weight="bold" style:font-weight-asian="bold" style:language-asian="zh" style:country-asian="HK"/>
    </style:style>
    <style:style style:name="P160" style:parent-style-name="內文" style:family="paragraph">
      <style:paragraph-properties fo:margin-left="0.8402in" fo:text-indent="-0.25in">
        <style:tab-stops/>
      </style:paragraph-properties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P176" style:parent-style-name="內文" style:family="paragraph">
      <style:paragraph-properties fo:margin-left="0.8402in" fo:text-indent="-0.25in">
        <style:tab-stops/>
      </style:paragraph-properties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預設段落字型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預設段落字型" style:family="text">
      <style:text-properties style:language-asian="zh" style:country-asian="HK"/>
    </style:style>
    <style:style style:name="T202" style:parent-style-name="預設段落字型" style:family="text">
      <style:text-properties style:language-asian="zh" style:country-asian="HK"/>
    </style:style>
    <style:style style:name="T203" style:parent-style-name="預設段落字型" style:family="text">
      <style:text-properties style:language-asian="zh" style:country-asian="HK"/>
    </style:style>
    <style:style style:name="T204" style:parent-style-name="預設段落字型" style:family="text">
      <style:text-properties style:language-asian="zh" style:country-asian="HK"/>
    </style:style>
    <style:style style:name="T205" style:parent-style-name="預設段落字型" style:family="text">
      <style:text-properties style:language-asian="zh" style:country-asian="HK"/>
    </style:style>
    <style:style style:name="T206" style:parent-style-name="預設段落字型" style:family="text">
      <style:text-properties style:language-asian="zh" style:country-asian="HK"/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style:language-asian="zh" style:country-asian="HK"/>
    </style:style>
    <style:style style:name="T209" style:parent-style-name="預設段落字型" style:family="text">
      <style:text-properties style:language-asian="zh" style:country-asian="HK"/>
    </style:style>
    <style:style style:name="P210" style:parent-style-name="內文" style:family="paragraph">
      <style:paragraph-properties fo:margin-left="0.3937in" fo:text-indent="0.3937in">
        <style:tab-stops/>
      </style:paragraph-properties>
    </style:style>
    <style:style style:name="T211" style:parent-style-name="預設段落字型" style:family="text">
      <style:text-properties style:language-asian="zh" style:country-asian="HK"/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style:language-asian="zh" style:country-asian="HK"/>
    </style:style>
    <style:style style:name="T218" style:parent-style-name="預設段落字型" style:family="text">
      <style:text-properties style:language-asian="zh" style:country-asian="HK"/>
    </style:style>
    <style:style style:name="P219" style:parent-style-name="內文" style:family="paragraph">
      <style:paragraph-properties fo:text-align="start" fo:margin-top="0.0895in" fo:margin-left="0.5437in" fo:text-indent="-0.3979in">
        <style:tab-stops/>
      </style:paragraph-properties>
    </style:style>
    <style:style style:name="T220" style:parent-style-name="預設段落字型" style:family="text">
      <style:text-properties fo:font-weight="bold" style:font-weight-asian="bold"/>
    </style:style>
    <style:style style:name="T221" style:parent-style-name="預設段落字型" style:family="text">
      <style:text-properties fo:font-weight="bold" style:font-weight-asian="bold" fo:letter-spacing="-0.0069in"/>
    </style:style>
    <style:style style:name="T222" style:parent-style-name="預設段落字型" style:family="text">
      <style:text-properties fo:font-weight="bold" style:font-weight-asian="bold"/>
    </style:style>
    <style:style style:name="T223" style:parent-style-name="預設段落字型" style:family="text">
      <style:text-properties fo:font-weight="bold" style:font-weight-asian="bold"/>
    </style:style>
    <style:style style:name="T224" style:parent-style-name="預設段落字型" style:family="text">
      <style:text-properties fo:font-weight="bold" style:font-weight-asian="bold"/>
    </style:style>
    <style:style style:name="P225" style:parent-style-name="內文" style:family="paragraph">
      <style:paragraph-properties fo:text-align="end" fo:line-height="0.1944in" fo:margin-left="0.7868in" fo:text-indent="2.3666in">
        <style:tab-stops/>
      </style:paragraph-properties>
      <style:text-properties fo:font-size="12pt" style:font-size-asian="12pt" style:font-size-complex="12pt"/>
    </style:style>
    <style:style style:name="TableColumn227" style:family="table-column">
      <style:table-column-properties style:column-width="2.1187in" style:use-optimal-column-width="false"/>
    </style:style>
    <style:style style:name="TableColumn228" style:family="table-column">
      <style:table-column-properties style:column-width="1.2138in" style:use-optimal-column-width="false"/>
    </style:style>
    <style:style style:name="TableColumn229" style:family="table-column">
      <style:table-column-properties style:column-width="1.2138in" style:use-optimal-column-width="false"/>
    </style:style>
    <style:style style:name="TableColumn230" style:family="table-column">
      <style:table-column-properties style:column-width="1.2138in" style:use-optimal-column-width="false"/>
    </style:style>
    <style:style style:name="Table226" style:family="table">
      <style:table-properties style:width="5.7604in" fo:margin-left="0.2208in" table:align="left"/>
    </style:style>
    <style:style style:name="TableRow231" style:family="table-row">
      <style:table-row-properties style:row-height="0.6138in" style:use-optimal-row-height="false"/>
    </style:style>
    <style:style style:name="TableCell23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end" fo:line-height="0.2916in" fo:margin-left="0.1784in" fo:text-indent="-0.1722in">
        <style:tab-stops/>
      </style:paragraph-properties>
      <style:text-properties fo:color="#000000" fo:font-size="12pt" style:font-size-asian="12pt" style:font-size-complex="12pt"/>
    </style:style>
    <style:style style:name="P234" style:parent-style-name="內文" style:family="paragraph">
      <style:paragraph-properties style:snap-to-layout-grid="false" fo:text-align="start" fo:line-height="0.2916in" fo:margin-left="0.1784in" fo:text-indent="-0.1722in">
        <style:tab-stops/>
      </style:paragraph-properties>
    </style:style>
    <style:style style:name="T235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2916in" fo:margin-left="0.1784in" fo:text-indent="-0.1722in">
        <style:tab-stops/>
      </style:paragraph-properties>
      <style:text-properties fo:color="#000000" fo:font-size="12pt" style:font-size-asian="12pt" style:font-size-complex="12pt"/>
    </style:style>
    <style:style style:name="TableCell2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2916in" fo:margin-left="0.1784in" fo:text-indent="-0.1722in">
        <style:tab-stops/>
      </style:paragraph-properties>
      <style:text-properties fo:color="#000000" fo:font-size="12pt" style:font-size-asian="12pt" style:font-size-complex="12pt"/>
    </style:style>
    <style:style style:name="TableCell24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916in" fo:margin-left="0.1506in" fo:text-indent="-0.1444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242" style:family="table-row">
      <style:table-row-properties style:row-height="0.3541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line-height="0.2916in" fo:margin-left="0.1784in" fo:text-indent="-0.1722in">
        <style:tab-stops/>
      </style:paragraph-properties>
    </style:style>
    <style:style style:name="T245" style:parent-style-name="預設段落字型" style:family="text">
      <style:text-properties fo:color="#000000" fo:font-size="12pt" style:font-size-asian="12pt" style:font-size-complex="12pt"/>
    </style:style>
    <style:style style:name="T246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247" style:parent-style-name="預設段落字型" style:family="text">
      <style:text-properties fo:color="#000000" fo:font-size="12pt" style:font-size-asian="12pt" style:font-size-complex="12pt"/>
    </style:style>
    <style:style style:name="T248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249" style:parent-style-name="預設段落字型" style:family="text">
      <style:text-properties fo:color="#000000" fo:font-size="12pt" style:font-size-asian="12pt" style:font-size-complex="12pt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end" fo:line-height="0.2916in" fo:margin-left="0.1784in" fo:text-indent="-0.1722in">
        <style:tab-stops/>
      </style:paragraph-properties>
      <style:text-properties fo:color="#000000" fo:font-size="12pt" style:font-size-asian="12pt" style:font-size-complex="12pt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end" fo:line-height="0.2916in" fo:margin-left="0.1784in" fo:text-indent="-0.1722in">
        <style:tab-stops/>
      </style:paragraph-properties>
      <style:text-properties fo:color="#000000" fo:font-size="12pt" style:font-size-asian="12pt" style:font-size-complex="12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end" fo:line-height="0.2916in" fo:margin-left="0.1784in" fo:text-indent="-0.1722in">
        <style:tab-stops/>
      </style:paragraph-properties>
      <style:text-properties fo:color="#000000" fo:font-size="12pt" style:font-size-asian="12pt" style:font-size-complex="12pt"/>
    </style:style>
    <style:style style:name="TableRow256" style:family="table-row">
      <style:table-row-properties style:row-height="0.3541in"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line-height="0.2916in" fo:margin-left="0.1784in" fo:text-indent="-0.1722in">
        <style:tab-stops/>
      </style:paragraph-properties>
    </style:style>
    <style:style style:name="T259" style:parent-style-name="預設段落字型" style:family="text">
      <style:text-properties fo:color="#000000" fo:font-size="12pt" style:font-size-asian="12pt" style:font-size-complex="12pt"/>
    </style:style>
    <style:style style:name="T260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261" style:parent-style-name="預設段落字型" style:family="text">
      <style:text-properties fo:color="#000000" fo:font-size="12pt" style:font-size-asian="12pt" style:font-size-complex="12pt"/>
    </style:style>
    <style:style style:name="T262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263" style:parent-style-name="預設段落字型" style:family="text">
      <style:text-properties fo:color="#000000" fo:font-size="12pt" style:font-size-asian="12pt" style:font-size-complex="12pt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end" fo:line-height="0.2916in" fo:margin-left="0.1784in" fo:text-indent="-0.1722in">
        <style:tab-stops/>
      </style:paragraph-properties>
      <style:text-properties fo:color="#000000" fo:font-size="12pt" style:font-size-asian="12pt" style:font-size-complex="12pt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end" fo:line-height="0.2916in" fo:margin-left="0.1784in" fo:text-indent="-0.1722in">
        <style:tab-stops/>
      </style:paragraph-properties>
      <style:text-properties fo:color="#000000" fo:font-size="12pt" style:font-size-asian="12pt" style:font-size-complex="12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end" fo:line-height="0.2916in" fo:margin-left="0.1784in" fo:text-indent="-0.1722in">
        <style:tab-stops/>
      </style:paragraph-properties>
      <style:text-properties fo:color="#000000" fo:font-size="12pt" style:font-size-asian="12pt" style:font-size-complex="12pt"/>
    </style:style>
    <style:style style:name="TableRow270" style:family="table-row">
      <style:table-row-properties style:row-height="0.3541in" style:use-optimal-row-height="false"/>
    </style:style>
    <style:style style:name="TableCell271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line-height="0.2916in" fo:margin-left="0.1784in" fo:text-indent="-0.1722in">
        <style:tab-stops/>
      </style:paragraph-properties>
    </style:style>
    <style:style style:name="T273" style:parent-style-name="預設段落字型" style:family="text">
      <style:text-properties fo:color="#000000" fo:font-size="12pt" style:font-size-asian="12pt" style:font-size-complex="12pt"/>
    </style:style>
    <style:style style:name="T274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275" style:parent-style-name="預設段落字型" style:family="text">
      <style:text-properties fo:color="#000000" fo:font-size="12pt" style:font-size-asian="12pt" style:font-size-complex="12pt"/>
    </style:style>
    <style:style style:name="T276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277" style:parent-style-name="預設段落字型" style:family="text">
      <style:text-properties fo:color="#000000" fo:font-size="12pt" style:font-size-asian="12pt" style:font-size-complex="12pt"/>
    </style:style>
    <style:style style:name="T278" style:parent-style-name="預設段落字型" style:family="text">
      <style:text-properties fo:color="#000000" fo:font-size="12pt" style:font-size-asian="12pt" style:font-size-complex="12pt"/>
    </style:style>
    <style:style style:name="TableCell2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end" fo:line-height="0.2916in" fo:margin-left="0.1784in" fo:text-indent="-0.1722in">
        <style:tab-stops/>
      </style:paragraph-properties>
      <style:text-properties fo:color="#000000" fo:font-size="12pt" style:font-size-asian="12pt" style:font-size-complex="12pt"/>
    </style:style>
    <style:style style:name="TableCell2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end" fo:line-height="0.2916in" fo:margin-left="0.1784in" fo:text-indent="-0.1722in">
        <style:tab-stops/>
      </style:paragraph-properties>
      <style:text-properties fo:color="#000000" fo:font-size="12pt" style:font-size-asian="12pt" style:font-size-complex="12pt"/>
    </style:style>
    <style:style style:name="TableCell283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end" fo:line-height="0.2916in" fo:margin-left="0.1784in" fo:text-indent="-0.1722in">
        <style:tab-stops/>
      </style:paragraph-properties>
      <style:text-properties fo:color="#000000" fo:font-size="12pt" style:font-size-asian="12pt" style:font-size-complex="12pt"/>
    </style:style>
    <style:style style:name="TableRow285" style:family="table-row">
      <style:table-row-properties style:row-height="0.3541in" style:use-optimal-row-height="false"/>
    </style:style>
    <style:style style:name="TableCell286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line-height="0.2916in" fo:margin-left="0.1784in" fo:text-indent="-0.1722in">
        <style:tab-stops/>
      </style:paragraph-properties>
    </style:style>
    <style:style style:name="T288" style:parent-style-name="預設段落字型" style:family="text">
      <style:text-properties fo:color="#000000" fo:font-size="12pt" style:font-size-asian="12pt" style:font-size-complex="12pt"/>
    </style:style>
    <style:style style:name="T289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290" style:parent-style-name="預設段落字型" style:family="text">
      <style:text-properties fo:color="#000000" fo:font-size="12pt" style:font-size-asian="12pt" style:font-size-complex="12pt"/>
    </style:style>
    <style:style style:name="T291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292" style:parent-style-name="預設段落字型" style:family="text">
      <style:text-properties fo:color="#000000" fo:font-size="12pt" style:font-size-asian="12pt" style:font-size-complex="12pt"/>
    </style:style>
    <style:style style:name="TableCell2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end" fo:line-height="0.2916in" fo:margin-left="0.1784in" fo:text-indent="-0.1722in">
        <style:tab-stops/>
      </style:paragraph-properties>
      <style:text-properties fo:color="#000000" fo:font-size="12pt" style:font-size-asian="12pt" style:font-size-complex="12pt"/>
    </style:style>
    <style:style style:name="TableCell2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end" fo:line-height="0.2916in" fo:margin-left="0.1784in" fo:text-indent="-0.1722in">
        <style:tab-stops/>
      </style:paragraph-properties>
      <style:text-properties fo:color="#000000" fo:font-size="12pt" style:font-size-asian="12pt" style:font-size-complex="12pt"/>
    </style:style>
    <style:style style:name="TableCell29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end" fo:line-height="0.2916in" fo:margin-left="0.1784in" fo:text-indent="-0.1722in">
        <style:tab-stops/>
      </style:paragraph-properties>
      <style:text-properties fo:color="#000000" fo:font-size="12pt" style:font-size-asian="12pt" style:font-size-complex="12pt"/>
    </style:style>
    <style:style style:name="TableRow299" style:family="table-row">
      <style:table-row-properties style:row-height="0.334in" style:use-optimal-row-height="false"/>
    </style:style>
    <style:style style:name="TableCell300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line-height="0.2916in" fo:margin-left="0.1506in" fo:text-indent="-0.1444in">
        <style:tab-stops/>
      </style:paragraph-properties>
    </style:style>
    <style:style style:name="T302" style:parent-style-name="預設段落字型" style:family="text">
      <style:text-properties fo:color="#000000" fo:letter-spacing="-0.0138in" fo:font-size="12pt" style:font-size-asian="12pt" style:font-size-complex="12pt"/>
    </style:style>
    <style:style style:name="T303" style:parent-style-name="預設段落字型" style:family="text">
      <style:text-properties fo:color="#000000" fo:letter-spacing="-0.0138in" fo:font-size="12pt" style:font-size-asian="12pt" style:font-size-complex="12pt" style:language-asian="zh" style:country-asian="HK"/>
    </style:style>
    <style:style style:name="T304" style:parent-style-name="預設段落字型" style:family="text">
      <style:text-properties fo:color="#000000" fo:letter-spacing="-0.0138in" fo:font-size="12pt" style:font-size-asian="12pt" style:font-size-complex="12pt"/>
    </style:style>
    <style:style style:name="T305" style:parent-style-name="預設段落字型" style:family="text">
      <style:text-properties fo:color="#000000" fo:letter-spacing="-0.0138in" fo:font-size="12pt" style:font-size-asian="12pt" style:font-size-complex="12pt" style:language-asian="zh" style:country-asian="HK"/>
    </style:style>
    <style:style style:name="T306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3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end" fo:line-height="0.2916in" fo:margin-left="0.1784in" fo:text-indent="-0.1722in">
        <style:tab-stops/>
      </style:paragraph-properties>
      <style:text-properties fo:color="#000000" fo:font-size="12pt" style:font-size-asian="12pt" style:font-size-complex="12pt"/>
    </style:style>
    <style:style style:name="TableCell3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end" fo:line-height="0.2916in" fo:margin-left="0.1784in" fo:text-indent="-0.1722in">
        <style:tab-stops/>
      </style:paragraph-properties>
      <style:text-properties fo:color="#000000" fo:font-size="12pt" style:font-size-asian="12pt" style:font-size-complex="12pt"/>
    </style:style>
    <style:style style:name="TableCell31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end" fo:line-height="0.2916in" fo:margin-left="0.1784in" fo:text-indent="-0.1722in">
        <style:tab-stops/>
      </style:paragraph-properties>
    </style:style>
    <style:style style:name="T313" style:parent-style-name="預設段落字型" style:family="text">
      <style:text-properties fo:color="#000000" fo:font-size="12pt" style:font-size-asian="12pt" style:font-size-complex="12pt"/>
    </style:style>
    <style:style style:name="T314" style:parent-style-name="預設段落字型" style:family="text">
      <style:text-properties fo:color="#000000" fo:font-size="12pt" style:font-size-asian="12pt" style:font-size-complex="12pt"/>
    </style:style>
    <style:style style:name="TableRow315" style:family="table-row">
      <style:table-row-properties style:row-height="0.3541in" style:use-optimal-row-height="false"/>
    </style:style>
    <style:style style:name="TableCell316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line-height="0.2916in" fo:margin-left="0.1791in" fo:text-indent="-0.1729in">
        <style:tab-stops/>
      </style:paragraph-properties>
    </style:style>
    <style:style style:name="T31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19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HK"/>
    </style:style>
    <style:style style:name="T32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end" fo:line-height="0.2916in" fo:margin-left="0.1791in" fo:text-indent="-0.1729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3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end" fo:line-height="0.2916in" fo:margin-left="0.1791in" fo:text-indent="-0.1729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32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end" fo:line-height="0.2916in" fo:margin-left="0.1791in" fo:text-indent="-0.1729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327" style:family="table-row">
      <style:table-row-properties style:row-height="0.3541in" style:use-optimal-row-height="false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line-height="0.2916in" fo:margin-left="0.1784in" fo:text-indent="-0.1722in">
        <style:tab-stops/>
      </style:paragraph-properties>
      <style:text-properties fo:color="#000000" fo:font-size="12pt" style:font-size-asian="12pt" style:font-size-complex="12pt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end" fo:line-height="0.2916in" fo:margin-left="0.1784in" fo:text-indent="-0.1722in">
        <style:tab-stops/>
      </style:paragraph-properties>
      <style:text-properties fo:color="#000000" fo:font-size="12pt" style:font-size-asian="12pt" style:font-size-complex="12pt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end" fo:line-height="0.2916in" fo:margin-left="0.1784in" fo:text-indent="-0.1722in">
        <style:tab-stops/>
      </style:paragraph-properties>
      <style:text-properties fo:color="#000000" fo:font-size="12pt" style:font-size-asian="12pt" style:font-size-complex="12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end" fo:line-height="0.2916in" fo:margin-left="0.1784in" fo:text-indent="-0.1722in">
        <style:tab-stops/>
      </style:paragraph-properties>
      <style:text-properties fo:color="#000000" fo:font-size="12pt" style:font-size-asian="12pt" style:font-size-complex="12pt"/>
    </style:style>
    <style:style style:name="TableRow336" style:family="table-row">
      <style:table-row-properties style:row-height="0.3541in"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line-height="0.2916in" fo:margin-left="0.1784in" fo:text-indent="-0.1722in">
        <style:tab-stops/>
      </style:paragraph-properties>
      <style:text-properties fo:color="#000000" fo:font-size="12pt" style:font-size-asian="12pt" style:font-size-complex="12pt"/>
    </style:style>
    <style:style style:name="TableCell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end" fo:line-height="0.2916in" fo:margin-left="0.1784in" fo:text-indent="-0.1722in">
        <style:tab-stops/>
      </style:paragraph-properties>
      <style:text-properties fo:color="#000000" fo:font-size="12pt" style:font-size-asian="12pt" style:font-size-complex="12pt"/>
    </style:style>
    <style:style style:name="TableCell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end" fo:line-height="0.2916in" fo:margin-left="0.1784in" fo:text-indent="-0.1722in">
        <style:tab-stops/>
      </style:paragraph-properties>
      <style:text-properties fo:color="#000000" fo:font-size="12pt" style:font-size-asian="12pt" style:font-size-complex="12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end" fo:line-height="0.291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345" style:parent-style-name="內文" style:family="paragraph">
      <style:paragraph-properties style:snap-to-layout-grid="false" fo:text-align="end" fo:line-height="0.291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46" style:family="table-row">
      <style:table-row-properties style:row-height="0.4131in" style:use-optimal-row-height="false"/>
    </style:style>
    <style:style style:name="TableCell34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line-height="0.2916in" fo:margin-left="0.0006in" fo:text-indent="0.0027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end" fo:line-height="0.2916in" fo:margin-left="0.1784in" fo:text-indent="-0.1722in">
        <style:tab-stops/>
      </style:paragraph-properties>
      <style:text-properties fo:color="#000000" fo:font-size="12pt" style:font-size-asian="12pt" style:font-size-complex="12pt"/>
    </style:style>
    <style:style style:name="TableCell3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end" fo:line-height="0.2916in" fo:margin-left="0.1784in" fo:text-indent="-0.1722in">
        <style:tab-stops/>
      </style:paragraph-properties>
      <style:text-properties fo:color="#000000" fo:font-size="12pt" style:font-size-asian="12pt" style:font-size-complex="12pt"/>
    </style:style>
    <style:style style:name="TableCell35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end" fo:line-height="0.2916in" fo:margin-left="0.1784in" fo:text-indent="-0.1722in">
        <style:tab-stops/>
      </style:paragraph-properties>
      <style:text-properties fo:color="#000000" fo:font-size="12pt" style:font-size-asian="12pt" style:font-size-complex="12pt"/>
    </style:style>
    <style:style style:name="P355" style:parent-style-name="內文" style:family="paragraph">
      <style:paragraph-properties fo:text-align="start" fo:line-height="0.1944in" fo:margin-left="0.7881in" fo:margin-right="-0.0986in" fo:text-indent="-0.6895in">
        <style:tab-stops/>
      </style:paragraph-properties>
      <style:text-properties fo:font-size="12pt" style:font-size-asian="12pt"/>
    </style:style>
    <style:style style:name="P356" style:parent-style-name="內文" style:family="paragraph">
      <style:paragraph-properties fo:text-align="start" fo:line-height="0.1944in" fo:margin-left="0.7881in" fo:margin-right="-0.0986in" fo:text-indent="-0.6895in">
        <style:tab-stops/>
      </style:paragraph-properties>
      <style:text-properties fo:font-size="12pt" style:font-size-asian="12pt"/>
    </style:style>
    <style:style style:name="P357" style:parent-style-name="內文" style:family="paragraph">
      <style:paragraph-properties fo:text-align="start" fo:line-height="0.1944in" fo:margin-left="0.7881in" fo:margin-right="-0.0986in" fo:text-indent="-0.6895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臺灣金融控股股份有限公司及所屬臺灣銀行股份有限公司109年度營業預算評估報告</text:p>
      <text:p text:style-name="P5">臺灣金融控股股份有限公司（<text:span text:style-name="T6">下</text:span>稱臺灣金控）係97年1月1日依金融控股公司法及其他有關法令，由臺灣銀行股份有限公司（<text:span text:style-name="T7">下</text:span>稱臺灣銀行）以股份轉換方式成立，為政府100%持有之金融控股公司。臺灣金控目前計有臺灣銀行、臺銀人壽保險股份有限公司（下稱臺銀人壽）及臺銀綜合證券股份有限公司（下稱臺銀<text:span text:style-name="T8">證券</text:span>）等3家子公司<text:span text:style-name="T9">。</text:span>109年度臺灣金控編列營業收入3,342億7,613萬7千元、營業成本2,950億8,303 萬1千元、營業費用244億9,304萬元及營業利益147億6萬6千元，加減營業外利益、費用及所得稅後，預計本期淨利63億4,842萬6千元，較108年度預算案增加淨利3億4,999萬4千元（增幅5.83%）。謹就臺灣金控及所屬臺灣銀行109年度預算案評估如下：</text:p>
      <text:p text:style-name="P10"><text:bookmark-start text:name="_Toc246482925"/><text:bookmark-start text:name="_Toc246496966"/><text:bookmark-start text:name="_Toc248857566"/><text:bookmark-start text:name="_Toc248919573"/><text:bookmark-start text:name="_Toc279513509"/><text:bookmark-start text:name="_Toc24533491"/><text:bookmark-start text:name="_Toc24643002"/>四、近年度逾期放款比率未有重大異常，惟提列備抵呆帳金額遽增，致淨利亦隨之下滑，允宜建立客觀合理之呆帳提列評估機制<text:bookmark-end text:name="_Toc24533491"/><text:bookmark-end text:name="_Toc24643002"/></text:p>
      <text:p text:style-name="P11">臺灣銀行109年度於「營業<text:span text:style-name="T12">成本</text:span>」項下之「金融保險<text:span text:style-name="T13">成本</text:span>」科目編列「<text:span text:style-name="T14">各項提存</text:span><text:span text:style-name="T15">」</text:span>19億4,347萬3千元，為<text:span text:style-name="T16">提列備抵呆帳金額</text:span>。<text:span text:style-name="T17">惟</text:span>近<text:span text:style-name="T18">年度</text:span>該行之<text:span text:style-name="T19">呆帳</text:span>提列數均<text:span text:style-name="T20">大幅</text:span>超逾預算數，且幅度不小，謹說明如下:</text:p>
      <text:list text:style-name="LFO10" text:continue-numbering="true">
        <text:list-item>
          <text:p text:style-name="P21"><text:span text:style-name="T22">近年度臺灣銀行「各項提存」之執行金額均大幅超逾預算數</text:span></text:p>
        </text:list-item>
      </text:list>
      <text:p text:style-name="P23"><text:span text:style-name="T24">揆臺灣銀行</text:span>106<text:span text:style-name="T25">年度至</text:span>108<text:span text:style-name="T26">年度</text:span><text:span text:style-name="T27">「</text:span><text:span text:style-name="T28">各項提存</text:span><text:span text:style-name="T29">」</text:span><text:span text:style-name="T30">預算數分別為</text:span>15<text:span text:style-name="T31">億</text:span>9,543<text:span text:style-name="T32">萬</text:span>8千<text:span text:style-name="T33">元</text:span>、16<text:span text:style-name="T34">億</text:span>6,663<text:span text:style-name="T35">萬元及</text:span>15<text:span text:style-name="T36">億</text:span>8,870<text:span text:style-name="T37">萬</text:span>8千<text:span text:style-name="T38">元</text:span>，<text:span text:style-name="T39">決算數分別為</text:span>16<text:span text:style-name="T40">億</text:span>8,500<text:span text:style-name="T41">萬</text:span>5千<text:span text:style-name="T42">元</text:span>、73<text:span text:style-name="T43">億</text:span>3,485<text:span text:style-name="T44">萬</text:span>1千<text:span text:style-name="T45">元及</text:span>42<text:span text:style-name="T46">億</text:span>8,137<text:span text:style-name="T47">萬</text:span>4千<text:span text:style-name="T48">元</text:span>(108<text:span text:style-name="T49">年度為</text:span>截<text:span text:style-name="T50">至</text:span>第2季<text:span text:style-name="T51">自結數</text:span>)；各年度<text:span text:style-name="T52">之</text:span>呆帳提存數<text:span text:style-name="T53">均大幅超逾預算數</text:span>，金額<text:span text:style-name="T54">各為</text:span>8,956萬7千元、56<text:span text:style-name="T55">億</text:span>6,822<text:span text:style-name="T56">萬</text:span>1千<text:span text:style-name="T57">元及</text:span>26<text:span text:style-name="T58">億</text:span>9,266萬6千<text:span text:style-name="T59">元</text:span>(<text:span text:style-name="T60">詳附表</text:span>1)。<text:soft-page-break/>囿於「<text:span text:style-name="T61">各項提存</text:span><text:span text:style-name="T62">」</text:span><text:span text:style-name="T63">係成本科目</text:span>，其<text:span text:style-name="T64">提列數將導致各該年度淨利</text:span>亦等額<text:span text:style-name="T65">減少</text:span>。<text:s/></text:p>
      <text:p text:style-name="P66"><text:span text:style-name="T67">附表1</text:span><text:span text:style-name="T68">：</text:span><text:span text:style-name="T69">10</text:span><text:span text:style-name="T70">6</text:span><text:span text:style-name="T71">年度至108年</text:span><text:span text:style-name="T72">度臺灣銀行</text:span><text:span text:style-name="T73">「</text:span><text:span text:style-name="T74">各項提存</text:span><text:span text:style-name="T75">」之</text:span><text:span text:style-name="T76">預</text:span><text:span text:style-name="T77">、</text:span><text:span text:style-name="T78">決算</text:span></text:p>
      <text:p text:style-name="P79"><text:span text:style-name="T80">　　　　　　　概況</text:span><text:span text:style-name="T81">表　 <text:s text:c="21"/></text:span><text:span text:style-name="T82">單位：新臺幣</text:span><text:span text:style-name="T83">千元</text:span><text:span text:style-name="T84">、%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年度</text:p>
            <text:p text:style-name="P93"><text:span text:style-name="T94">項目</text:span></text:p>
          </table:table-cell>
          <table:table-cell table:style-name="TableCell95">
            <text:p text:style-name="P96">106</text:p>
          </table:table-cell>
          <table:table-cell table:style-name="TableCell97">
            <text:p text:style-name="P98">107</text:p>
          </table:table-cell>
          <table:table-cell table:style-name="TableCell99">
            <text:p text:style-name="P100">108<text:s/></text:p>
          </table:table-cell>
        </table:table-row>
        <table:table-row table:style-name="TableRow101">
          <table:table-cell table:style-name="TableCell102">
            <text:p text:style-name="P103"><text:span text:style-name="T104">預算數</text:span></text:p>
          </table:table-cell>
          <table:table-cell table:style-name="TableCell105">
            <text:p text:style-name="P106">1,595,438</text:p>
          </table:table-cell>
          <table:table-cell table:style-name="TableCell107">
            <text:p text:style-name="P108">1,666,630</text:p>
          </table:table-cell>
          <table:table-cell table:style-name="TableCell109">
            <text:p text:style-name="P110">1,588,708</text:p>
          </table:table-cell>
        </table:table-row>
        <table:table-row table:style-name="TableRow111">
          <table:table-cell table:style-name="TableCell112">
            <text:p text:style-name="P113"><text:span text:style-name="T114">決算數</text:span></text:p>
          </table:table-cell>
          <table:table-cell table:style-name="TableCell115">
            <text:p text:style-name="P116">1,685,005</text:p>
          </table:table-cell>
          <table:table-cell table:style-name="TableCell117">
            <text:p text:style-name="P118">7,334,851</text:p>
          </table:table-cell>
          <table:table-cell table:style-name="TableCell119">
            <text:p text:style-name="P120">4,281,374</text:p>
          </table:table-cell>
        </table:table-row>
        <table:table-row table:style-name="TableRow121">
          <table:table-cell table:style-name="TableCell122">
            <text:p text:style-name="P123">預決數差異數</text:p>
          </table:table-cell>
          <table:table-cell table:style-name="TableCell124">
            <text:p text:style-name="P125">89,567</text:p>
          </table:table-cell>
          <table:table-cell table:style-name="TableCell126">
            <text:p text:style-name="P127">5,668,221</text:p>
          </table:table-cell>
          <table:table-cell table:style-name="TableCell128">
            <text:p text:style-name="P129"><text:span text:style-name="T130">2,692,666</text:span></text:p>
          </table:table-cell>
        </table:table-row>
        <table:table-row table:style-name="TableRow131">
          <table:table-cell table:style-name="TableCell132">
            <text:p text:style-name="P133"><text:span text:style-name="T134">預算執行率</text:span></text:p>
          </table:table-cell>
          <table:table-cell table:style-name="TableCell135">
            <text:p text:style-name="P136">105.61</text:p>
          </table:table-cell>
          <table:table-cell table:style-name="TableCell137">
            <text:p text:style-name="P138">440.10</text:p>
          </table:table-cell>
          <table:table-cell table:style-name="TableCell139">
            <text:p text:style-name="P140"><text:span text:style-name="T141">─</text:span></text:p>
          </table:table-cell>
        </table:table-row>
      </table:table>
      <text:p text:style-name="P142"><text:span text:style-name="T143">※</text:span><text:span text:style-name="T144">註</text:span><text:span text:style-name="T145">：1.資料來源，臺灣銀行。</text:span></text:p>
      <text:p text:style-name="P146"><text:span text:style-name="T147"><text:s text:c="6"/>2.108</text:span><text:span text:style-name="T148">年度決算數為截至</text:span><text:span text:style-name="T149">第2季(6</text:span><text:span text:style-name="T150">月底</text:span><text:span text:style-name="T151">)</text:span><text:span text:style-name="T152">自結數</text:span><text:span text:style-name="T153">。</text:span></text:p>
      <text:list text:style-name="LFO10" text:continue-numbering="true">
        <text:list-item>
          <text:p text:style-name="P154"><text:span text:style-name="T155">臺灣銀行表示</text:span><text:span text:style-name="T156">，</text:span><text:span text:style-name="T157">為提升備抵呆帳覆蓋率</text:span><text:span text:style-name="T158">，</text:span><text:span text:style-name="T159">故增提備抵呆帳</text:span></text:p>
        </text:list-item>
      </text:list>
      <text:list text:style-name="LFO11" text:continue-numbering="true">
        <text:list-item>
          <text:p text:style-name="P160"><text:span text:style-name="T161">洽據臺灣銀行表示</text:span>，<text:span text:style-name="T162">該行依</text:span>金<text:span text:style-name="T163">融監督</text:span>管<text:span text:style-name="T164">理委員會</text:span>(<text:span text:style-name="T165">以下簡稱金管會</text:span>)<text:span text:style-name="T166">發布</text:span>之「銀行資產評估損失準備提列及逾期放款催收款呆帳處理辦法」，據以<text:span text:style-name="T167">訂定</text:span>「<text:span text:style-name="T168">臺灣銀行股</text:span>份有限公司<text:span text:style-name="T169">資產評估損失準備提列及逾期放款催收款呆帳處理辦法</text:span>」及「<text:span text:style-name="T170">臺灣銀行股</text:span>份有限公司<text:span text:style-name="T171">授信資產減損評估作業要點</text:span>」；<text:span text:style-name="T172">另</text:span>102年金管會再發布「加強本國銀行授信風險管理措施」，鼓勵銀行應儲備因應未來景氣反轉之能量。<text:span text:style-name="T173">是以</text:span>，該行增提呆帳數額以提升備抵呆帳覆蓋率，<text:span text:style-name="T174">俾</text:span>符法令並<text:span text:style-name="T175">因</text:span>應國際金融監理趨勢所需。</text:p>
        </text:list-item>
        <text:list-item>
          <text:p text:style-name="P176">然<text:span text:style-name="T177">檢視臺灣銀行</text:span>106<text:span text:style-name="T178">年度至</text:span>108<text:span text:style-name="T179">年</text:span>6<text:span text:style-name="T180">月底</text:span>之<text:span text:style-name="T181">各年</text:span>度<text:span text:style-name="T182">逾期放款</text:span>比<text:span text:style-name="T183">率分別為</text:span>0.29%、0.21%<text:span text:style-name="T184">及</text:span>0.21%，<text:span text:style-name="T185">相較同期間全體本國銀行平均逾期放款率分別為</text:span>0.28%、0.24%<text:span text:style-name="T186">及</text:span>0.23%<text:span text:style-name="T187">及</text:span>臺灣<text:span text:style-name="T188">銀行各年度實際發生呆帳金額為</text:span>24<text:span text:style-name="T189">億</text:span>9,200<text:span text:style-name="T190">萬元</text:span>、21<text:span text:style-name="T191">億</text:span>1,600<text:span text:style-name="T192">萬元及</text:span>23<text:span text:style-name="T193">億</text:span>9,900<text:span text:style-name="T194">萬元</text:span>，顯示該行<text:span text:style-name="T195">逾期放款尚未</text:span>有<text:span text:style-name="T196">重大異常</text:span>現象。<text:span text:style-name="T197">然</text:span>因其大幅增提呆帳數額，致<text:span text:style-name="T198">該行備抵呆帳覆蓋率自</text:span><text:soft-page-break/>106<text:span text:style-name="T199">年度之</text:span>497.80%，遽增<text:span text:style-name="T200">至</text:span>107<text:span text:style-name="T201">年度之</text:span>715.21%、108<text:span text:style-name="T202">年</text:span>6<text:span text:style-name="T203">月底之</text:span>733.19%(<text:span text:style-name="T204">詳附表</text:span>2)，<text:span text:style-name="T205">相對</text:span>各年度<text:span text:style-name="T206">逾期放款</text:span>比<text:span text:style-name="T207">率</text:span>及實際發生呆帳金額，<text:span text:style-name="T208">其</text:span>提列呆帳<text:span text:style-name="T209">數額</text:span>之合理性尚值審酌。</text:p>
        </text:list-item>
      </text:list>
      <text:p text:style-name="P210">綜上，近<text:span text:style-name="T211">年度</text:span>臺灣銀行<text:span text:style-name="T212">逾期放款</text:span>比率<text:span text:style-name="T213">尚未</text:span>有<text:span text:style-name="T214">重大異常</text:span>現象，惟<text:span text:style-name="T215">該行</text:span>提列備抵呆帳金額遽增，致淨利亦隨之下滑，恐易生爭議。允宜建立客觀合理之呆帳提列評估機制，<text:span text:style-name="T216">包括總行及各分行之科學化數據分析</text:span>等，<text:span text:style-name="T217">俾精進該行之授信資產管理</text:span>品質<text:span text:style-name="T218">與備抵呆帳提列政策</text:span>。</text:p>
      <text:p text:style-name="P219"><text:span text:style-name="T220">附表2</text:span><text:span text:style-name="T221">：</text:span><text:span text:style-name="T222">106~108年度臺灣銀行</text:span><text:span text:style-name="T223">逾期放款</text:span><text:span text:style-name="T224">及提列備抵呆帳概況表</text:span></text:p>
      <text:p text:style-name="P225">單位：新臺幣百萬元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header-rows>
          <table:table-row table:style-name="TableRow231">
            <table:table-cell table:style-name="TableCell232">
              <text:p text:style-name="P233">年度</text:p>
              <text:p text:style-name="P234"><text:span text:style-name="T235">項目</text:span></text:p>
            </table:table-cell>
            <table:table-cell table:style-name="TableCell236">
              <text:p text:style-name="P237">106</text:p>
            </table:table-cell>
            <table:table-cell table:style-name="TableCell238">
              <text:p text:style-name="P239">107</text:p>
            </table:table-cell>
            <table:table-cell table:style-name="TableCell240">
              <text:p text:style-name="P241">108</text:p>
            </table:table-cell>
          </table:table-row>
        </table:table-header-rows>
        <table:table-row table:style-name="TableRow242">
          <table:table-cell table:style-name="TableCell243">
            <text:p text:style-name="P244"><text:span text:style-name="T245">甲類逾</text:span><text:span text:style-name="T246">期</text:span><text:span text:style-name="T247">放</text:span><text:span text:style-name="T248">款</text:span><text:span text:style-name="T249">餘額</text:span></text:p>
          </table:table-cell>
          <table:table-cell table:style-name="TableCell250">
            <text:p text:style-name="P251">4,876</text:p>
          </table:table-cell>
          <table:table-cell table:style-name="TableCell252">
            <text:p text:style-name="P253">3,836</text:p>
          </table:table-cell>
          <table:table-cell table:style-name="TableCell254">
            <text:p text:style-name="P255">3,855</text:p>
          </table:table-cell>
        </table:table-row>
        <table:table-row table:style-name="TableRow256">
          <table:table-cell table:style-name="TableCell257">
            <text:p text:style-name="P258"><text:span text:style-name="T259">乙類逾</text:span><text:span text:style-name="T260">期</text:span><text:span text:style-name="T261">放</text:span><text:span text:style-name="T262">款</text:span><text:span text:style-name="T263">餘額</text:span></text:p>
          </table:table-cell>
          <table:table-cell table:style-name="TableCell264">
            <text:p text:style-name="P265">1,762</text:p>
          </table:table-cell>
          <table:table-cell table:style-name="TableCell266">
            <text:p text:style-name="P267">1,671</text:p>
          </table:table-cell>
          <table:table-cell table:style-name="TableCell268">
            <text:p text:style-name="P269">1,857</text:p>
          </table:table-cell>
        </table:table-row>
        <table:table-row table:style-name="TableRow270">
          <table:table-cell table:style-name="TableCell271">
            <text:p text:style-name="P272"><text:span text:style-name="T273">逾</text:span><text:span text:style-name="T274">期</text:span><text:span text:style-name="T275">放</text:span><text:span text:style-name="T276">款</text:span><text:span text:style-name="T277">餘額合計</text:span><text:span text:style-name="T278">(1)</text:span></text:p>
          </table:table-cell>
          <table:table-cell table:style-name="TableCell279">
            <text:p text:style-name="P280">6,638</text:p>
          </table:table-cell>
          <table:table-cell table:style-name="TableCell281">
            <text:p text:style-name="P282">5,507</text:p>
          </table:table-cell>
          <table:table-cell table:style-name="TableCell283">
            <text:p text:style-name="P284">5,712</text:p>
          </table:table-cell>
        </table:table-row>
        <table:table-row table:style-name="TableRow285">
          <table:table-cell table:style-name="TableCell286">
            <text:p text:style-name="P287"><text:span text:style-name="T288">逾</text:span><text:span text:style-name="T289">期</text:span><text:span text:style-name="T290">放</text:span><text:span text:style-name="T291">款</text:span><text:span text:style-name="T292">率</text:span></text:p>
          </table:table-cell>
          <table:table-cell table:style-name="TableCell293">
            <text:p text:style-name="P294">0.29%</text:p>
          </table:table-cell>
          <table:table-cell table:style-name="TableCell295">
            <text:p text:style-name="P296">0.21%</text:p>
          </table:table-cell>
          <table:table-cell table:style-name="TableCell297">
            <text:p text:style-name="P298">0.21%</text:p>
          </table:table-cell>
        </table:table-row>
        <table:table-row table:style-name="TableRow299">
          <table:table-cell table:style-name="TableCell300">
            <text:p text:style-name="P301"><text:span text:style-name="T302">全體本國銀行平均逾</text:span><text:span text:style-name="T303">期</text:span><text:span text:style-name="T304">放</text:span><text:span text:style-name="T305">款</text:span><text:span text:style-name="T306">率</text:span></text:p>
          </table:table-cell>
          <table:table-cell table:style-name="TableCell307">
            <text:p text:style-name="P308">0.28%</text:p>
          </table:table-cell>
          <table:table-cell table:style-name="TableCell309">
            <text:p text:style-name="P310">0.24%</text:p>
          </table:table-cell>
          <table:table-cell table:style-name="TableCell311">
            <text:p text:style-name="P312"><text:span text:style-name="T313">0.2</text:span><text:span text:style-name="T314">3%</text:span></text:p>
          </table:table-cell>
        </table:table-row>
        <table:table-row table:style-name="TableRow315">
          <table:table-cell table:style-name="TableCell316">
            <text:p text:style-name="P317"><text:span text:style-name="T318">提列</text:span><text:span text:style-name="T319">備抵</text:span><text:span text:style-name="T320">呆帳</text:span></text:p>
          </table:table-cell>
          <table:table-cell table:style-name="TableCell321">
            <text:p text:style-name="P322">1,458</text:p>
          </table:table-cell>
          <table:table-cell table:style-name="TableCell323">
            <text:p text:style-name="P324">7,330</text:p>
          </table:table-cell>
          <table:table-cell table:style-name="TableCell325">
            <text:p text:style-name="P326">4,275</text:p>
          </table:table-cell>
        </table:table-row>
        <table:table-row table:style-name="TableRow327">
          <table:table-cell table:style-name="TableCell328">
            <text:p text:style-name="P329">實際發生呆帳</text:p>
          </table:table-cell>
          <table:table-cell table:style-name="TableCell330">
            <text:p text:style-name="P331">2,492</text:p>
          </table:table-cell>
          <table:table-cell table:style-name="TableCell332">
            <text:p text:style-name="P333">2,116</text:p>
          </table:table-cell>
          <table:table-cell table:style-name="TableCell334">
            <text:p text:style-name="P335">2,399</text:p>
          </table:table-cell>
        </table:table-row>
        <table:table-row table:style-name="TableRow336">
          <table:table-cell table:style-name="TableCell337">
            <text:p text:style-name="P338">備抵呆帳餘額(2)</text:p>
          </table:table-cell>
          <table:table-cell table:style-name="TableCell339">
            <text:p text:style-name="P340">33,042</text:p>
          </table:table-cell>
          <table:table-cell table:style-name="TableCell341">
            <text:p text:style-name="P342">39,387</text:p>
          </table:table-cell>
          <table:table-cell table:style-name="TableCell343">
            <text:p text:style-name="P344">41,880</text:p>
            <text:p text:style-name="P345"/>
          </table:table-cell>
        </table:table-row>
        <table:table-row table:style-name="TableRow346">
          <table:table-cell table:style-name="TableCell347">
            <text:p text:style-name="P348">備抵呆帳覆蓋率(2)/(1)*100%</text:p>
          </table:table-cell>
          <table:table-cell table:style-name="TableCell349">
            <text:p text:style-name="P350">497.80%</text:p>
          </table:table-cell>
          <table:table-cell table:style-name="TableCell351">
            <text:p text:style-name="P352">715.21%</text:p>
          </table:table-cell>
          <table:table-cell table:style-name="TableCell353">
            <text:p text:style-name="P354">733.19%</text:p>
          </table:table-cell>
        </table:table-row>
      </table:table>
      <text:p text:style-name="P355"><text:s/>※註：1.資料來源，臺灣銀行。</text:p>
      <text:p text:style-name="P356"><text:s text:c="7"/>2.108年度數據為統計至第2季(6月底)止。</text:p>
      <text:p text:style-name="P357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246482925"/><text:bookmark-end text:name="_Toc246496966"/><text:bookmark-end text:name="_Toc248857566"/><text:bookmark-end text:name="_Toc248919573"/><text:bookmark-end text:name="_Toc27951350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/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2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2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9" style:display-name="字元 字元2 字元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8" style:display-name="字元 字元2 字元 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7" style:display-name="字元 字元2 字元 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6" style:display-name="字元 字元2 字元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5" style:display-name="字元 字元2 字元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E3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5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純文字">
      <style:paragraph-properties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樣式2" style:display-name="樣式2" style:family="paragraph" style:parent-style-name="純文字">
      <style:paragraph-properties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表註" style:display-name="表註" style:family="paragraph" style:parent-style-name="表格內文14行高">
      <style:paragraph-properties fo:text-align="justify" fo:margin-left="1.2638in" fo:text-indent="-0.6722in">
        <style:tab-stops/>
      </style:paragraph-properties>
      <style:text-properties fo:hyphenate="false"/>
    </style:style>
    <style:style style:name="表註1" style:display-name="表註1" style:family="paragraph" style:parent-style-name="表格內文14行高">
      <style:paragraph-properties fo:text-align="justify" fo:margin-left="1.2534in" fo:text-indent="-0.1638in">
        <style:tab-stops/>
      </style:paragraph-properties>
      <style:text-properties fo:hyphenate="false"/>
    </style:style>
    <style:style style:name="說明條列" style:display-name="說明條列" style:family="paragraph" style:parent-style-name="內文" style:list-style-name="LFO4">
      <style:paragraph-properties fo:widows="2" fo:orphans="2" fo:line-height="0.2222in" fo:margin-left="0in" fo:margin-right="-0.0125in" fo:text-indent="0in">
        <style:tab-stops/>
      </style:paragraph-properties>
      <style:text-properties fo:color="#C00000" style:letter-kerning="false" fo:font-size="12pt" style:font-size-asian="12pt" style:font-size-complex="12pt"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樣式1" style:display-name="註腳樣式1" style:family="paragraph" style:parent-style-name="註腳文字">
      <style:paragraph-properties fo:widows="2" fo:orphans="2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章節附註參照" style:display-name="章節附註參照" style:family="text">
      <style:text-properties style:text-position="super 65%"/>
    </style:style>
    <style:style style:name="註腳文字1" style:display-name="註腳文字1" style:family="paragraph" style:parent-style-name="註腳文字">
      <style:paragraph-properties style:line-break="normal" fo:text-align="justify" fo:line-height="0.1666in" fo:margin-left="0in" fo:text-indent="0in">
        <style:tab-stops/>
      </style:paragraph-properties>
      <style:text-properties fo:font-size="12pt" style:font-size-asian="12pt"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maintitle2" style:display-name="maintitle2" style:family="text">
      <style:text-properties fo:font-weight="bold" style:font-weight-asian="bold" style:font-weight-complex="bold" text:display="true" fo:color="#333333" fo:font-size="14.5pt" style:font-size-asian="14.5pt" style:font-size-complex="14.5pt" fo:background-color="#EFEFEF"/>
    </style:style>
    <style:style style:name="高雄中長程表標題" style:display-name="高雄中長程 表標題" style:family="paragraph" style:parent-style-name="標題8" style:default-outline-level="8">
      <style:paragraph-properties fo:widows="2" fo:orphans="2" style:snap-to-layout-grid="false" fo:text-align="center"/>
      <style:text-properties style:font-name="Times New Roman" style:letter-kerning="false" fo:font-size="14pt" style:font-size-asian="14pt" style:font-size-complex="16pt" fo:hyphenate="false"/>
    </style:style>
    <style:style style:name="st1" style:display-name="st1" style:family="text"/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="Arial" style:font-name-asian="標楷體" fo:font-size="20pt" style:font-size-asian="2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5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style:snap-to-layout-grid="true" fo:text-align="justify" fo:line-height="100%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style:font-size-complex="10pt" fo:hyphenate="false"/>
    </style:style>
    <style:style style:name="圖樣式" style:display-name="圖樣式" style:family="paragraph" style:parent-style-name="內文" style:next-style-name="內文" style:list-style-name="LFO6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1" style:display-name="純文字 字元1" style:family="text">
      <style:text-properties style:font-name="Calibri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分項段落" style:display-name="分項段落" style:family="paragraph" style:parent-style-name="內文" style:list-style-name="LFO7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7" style:display-name="(2)" style:family="paragraph" style:parent-style-name="內文" style:list-style-name="LFO8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paragraph-properties fo:text-align="start" fo:line-height="100%" fo:margin-left="0in" fo:text-indent="0in">
        <style:tab-stops/>
      </style:paragraph-properties>
      <style:text-properties fo:font-size="12pt" style:font-size-asian="12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="Times New Roman"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9">
      <style:paragraph-properties fo:text-align="justify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9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Calibri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converted-space" style:display-name="apple-converted-space" style:family="text"/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0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8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1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E9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638in" text:min-label-width="0.7604in"/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4LVL1" style:family="text">
      <style:text-properties fo:font-weight="normal" style:font-weight-asian="normal" style:use-window-font-color="true" fo:font-size="12pt" style:font-size-asian="12pt"/>
    </style:style>
    <text:list-style style:name="LFO4">
      <text:list-level-style-number text:level="1" text:style-name="WW_CharLFO4LVL1" style:num-suffix="." style:num-format="1">
        <style:list-level-properties text:space-before="2.9534in" text:min-label-width="0.3333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6">
      <text:list-level-style-number text:level="1" text:style-name="WW_CharLFO6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style:font-name="標楷體" style:font-name-asian="標楷體" fo:font-size="16pt" style:font-size-asian="16pt"/>
    </style:style>
    <style:style style:name="WW_CharLFO7LVL2" style:family="text">
      <style:text-properties style:font-name="標楷體" style:font-name-asian="標楷體" fo:font-size="14pt" style:font-size-asian="14pt" style:font-size-complex="14pt"/>
    </style:style>
    <style:style style:name="WW_CharLFO7LVL3" style:family="text">
      <style:text-properties style:font-name="標楷體" style:font-name-asian="標楷體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7">
      <text:list-level-style-number text:level="1" text:style-name="WW_CharLFO7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7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7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7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8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9">
      <text:list-level-style-number text:level="1" text:style-name="WW_CharLFO9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9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9-11-14T09:41:00Z</meta:creation-date>
    <dc:date>2019-11-14T09:41:00Z</dc:date>
    <meta:print-date>2019-09-26T04:02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6" meta:character-count="2052" meta:row-count="14" meta:non-whitespace-character-count="1750"/>
  </office:meta>
</office:document-meta>
</file>