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fo:color="#7030A0"/>
    </style:style>
    <style:style style:name="P10" style:parent-style-name="內文" style:family="paragraph">
      <style:paragraph-properties fo:widows="2" fo:orphans="2" fo:margin-top="0.0715in"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left="0.5909in" fo:text-indent="-0.1972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P29" style:parent-style-name="內文" style:family="paragraph">
      <style:paragraph-properties fo:margin-left="0.5902in" fo:text-indent="0.3937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P60" style:parent-style-name="內文" style:family="paragraph">
      <style:paragraph-properties fo:margin-left="0.5902in" fo:text-indent="-0.0965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ableColumn67" style:family="table-column">
      <style:table-column-properties style:column-width="0.7305in"/>
    </style:style>
    <style:style style:name="TableColumn68" style:family="table-column">
      <style:table-column-properties style:column-width="0.9in"/>
    </style:style>
    <style:style style:name="TableColumn69" style:family="table-column">
      <style:table-column-properties style:column-width="3.7833in"/>
    </style:style>
    <style:style style:name="Table66" style:family="table">
      <style:table-properties style:width="5.4138in" style:rel-width="89.4%" fo:margin-left="0.5673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P89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P95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P101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152in" fo:margin-left="0in" fo:text-indent="0in">
        <style:tab-stops/>
      </style:paragraph-properties>
      <style:text-properties fo:font-size="12pt" style:font-size-asian="12pt"/>
    </style:style>
    <style:style style:name="P116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/>
    </style:style>
    <style:style style:name="P117" style:parent-style-name="內文" style:family="paragraph">
      <style:paragraph-properties fo:margin-top="0.1791in" fo:margin-left="0.5909in" fo:text-indent="-0.1972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language-asian="zh" style:country-asian="HK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language-asian="zh" style:country-asian="HK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 style:language-asian="zh" style:country-asian="HK"/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內文" style:family="paragraph">
      <style:paragraph-properties fo:margin-left="0.602in" fo:text-indent="0.3937in">
        <style:tab-stops/>
      </style:paragraph-properties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P152" style:parent-style-name="內文" style:family="paragraph">
      <style:paragraph-properties fo:margin-top="0.0895in" fo:margin-left="1.184in" fo:margin-right="-0.1965in" fo:text-indent="-0.6916in">
        <style:tab-stops/>
      </style:paragraph-properties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內文" style:family="paragraph">
      <style:paragraph-properties fo:text-align="end" fo:margin-left="1.0861in" fo:margin-right="-0.0986in" fo:text-indent="-0.5937in">
        <style:tab-stops/>
      </style:paragraph-properties>
    </style:style>
    <style:style style:name="T158" style:parent-style-name="預設段落字型" style:family="text">
      <style:text-properties fo:font-size="12pt" style:font-size-asian="12pt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1.093in" style:use-optimal-column-width="false"/>
    </style:style>
    <style:style style:name="TableColumn162" style:family="table-column">
      <style:table-column-properties style:column-width="1.093in" style:use-optimal-column-width="false"/>
    </style:style>
    <style:style style:name="TableColumn163" style:family="table-column">
      <style:table-column-properties style:column-width="1.093in" style:use-optimal-column-width="false"/>
    </style:style>
    <style:style style:name="TableColumn164" style:family="table-column">
      <style:table-column-properties style:column-width="1.2493in" style:use-optimal-column-width="false"/>
    </style:style>
    <style:style style:name="Table159" style:family="table">
      <style:table-properties style:width="5.6111in" fo:margin-left="0.5673in" table:align="left"/>
    </style:style>
    <style:style style:name="TableRow165" style:family="table-row">
      <style:table-row-properties style:row-height="0.4881in" style:use-optimal-row-height="false"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222in" fo:margin-left="0in" fo:margin-right="-0.018in" fo:text-indent="0in">
        <style:tab-stops/>
      </style:paragraph-properties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P169" style:parent-style-name="內文" style:family="paragraph">
      <style:paragraph-properties fo:text-align="start" fo:line-height="0.2222in" fo:margin-left="0in" fo:margin-right="-0.018in" fo:text-indent="0in">
        <style:tab-stops/>
      </style:paragraph-properties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 fo:margin-left="0.1506in" fo:text-indent="-0.1444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 fo:margin-left="0.1506in" fo:text-indent="-0.1444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 fo:margin-left="0.1506in" fo:text-indent="-0.1444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 fo:margin-left="0.1506in" fo:text-indent="-0.1444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179" style:family="table-row">
      <style:table-row-properties style:row-height="0.2666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25in" fo:margin-left="0in" fo:margin-right="-0.018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Row190" style:family="table-row">
      <style:table-row-properties style:row-height="0.3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25in" fo:margin-left="0in" fo:margin-right="-0.018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Row201" style:family="table-row">
      <style:table-row-properties style:row-height="0.2854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5in" fo:margin-left="0in" fo:margin-right="-0.018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</style:style>
    <style:style style:name="T20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Row213" style:family="table-row">
      <style:table-row-properties style:row-height="0.2993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25in" fo:margin-left="0in" fo:margin-right="-0.018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</style:style>
    <style:style style:name="T21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</style:style>
    <style:style style:name="T221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Row226" style:family="table-row">
      <style:table-row-properties style:row-height="0.2833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25in" fo:margin-left="0in" fo:margin-right="-0.018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</style:style>
    <style:style style:name="T231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</style:style>
    <style:style style:name="T23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Row239" style:family="table-row">
      <style:table-row-properties style:row-height="0.297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25in" fo:margin-left="0in" fo:margin-right="-0.018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</style:style>
    <style:style style:name="T24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</style:style>
    <style:style style:name="T247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</style:style>
    <style:style style:name="T25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Row253" style:family="table-row">
      <style:table-row-properties style:row-height="0.302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25in" fo:margin-left="0in" fo:margin-right="-0.018in" fo:text-indent="0in">
        <style:tab-stops/>
      </style:paragraph-properties>
    </style:style>
    <style:style style:name="T25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 fo:line-height="0.25in" fo:margin-left="0.1784in" fo:text-indent="-0.1722in">
        <style:tab-stops/>
      </style:paragraph-properties>
      <style:text-properties fo:color="#000000" fo:font-size="12pt" style:font-size-asian="12pt" style:font-size-complex="12pt"/>
    </style:style>
    <style:style style:name="P265" style:parent-style-name="內文" style:family="paragraph">
      <style:paragraph-properties fo:line-height="0.1944in" fo:margin-left="0.9826in" fo:margin-right="-0.0006in" fo:text-indent="-0.4902in">
        <style:tab-stops/>
      </style:paragraph-properties>
      <style:text-properties fo:font-size="12pt" style:font-size-asian="12pt" style:font-size-complex="12pt"/>
    </style:style>
    <style:style style:name="P266" style:parent-style-name="內文" style:family="paragraph">
      <style:paragraph-properties fo:line-height="0.1944in" fo:margin-left="0.9826in" fo:margin-right="-0.0006in" fo:text-indent="-0.4902in">
        <style:tab-stops/>
      </style:paragraph-properties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內文" style:family="paragraph">
      <style:paragraph-properties fo:margin-top="0.1791in" fo:margin-left="0.3937in" fo:text-indent="0.3937in">
        <style:tab-stops/>
      </style:paragraph-properties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09年度營業預算評估報告</text:p>
      <text:p text:style-name="P5">臺灣金融控股股份有限公司（<text:span text:style-name="T6">下</text:span>稱臺灣金控）係97年1月1日依金融控股公司法及其他有關法令，由臺灣銀行股份有限公司（<text:span text:style-name="T7">下</text:span>稱臺灣銀行）以股份轉換方式成立，為政府100%持有之金融控股公司。臺灣金控目前計有臺灣銀行、臺銀人壽保險股份有限公司（下稱臺銀人壽）及臺銀綜合證券股份有限公司（下稱臺銀<text:span text:style-name="T8">證券</text:span>）等3家子公司<text:span text:style-name="T9">。</text:span>109年度臺灣金控編列營業收入3,342億7,613萬7千元、營業成本2,950億8,303 萬1千元、營業費用244億9,304萬元及營業利益147億6萬6千元，加減營業外利益、費用及所得稅後，預計本期淨利63億4,842萬6千元，較108年度預算案增加淨利3億4,999萬4千元（增幅5.83%）。謹就臺灣金控及所屬臺灣銀行109年度預算案評估如下：</text:p>
      <text:p text:style-name="P10"><text:bookmark-start text:name="_Toc246482925"/><text:bookmark-start text:name="_Toc246496966"/><text:bookmark-start text:name="_Toc248857566"/><text:bookmark-start text:name="_Toc248919573"/><text:bookmark-start text:name="_Toc279513509"/><text:bookmark-start text:name="_Toc24533494"/><text:bookmark-start text:name="_Toc24643005"/><text:span text:style-name="第二層14號字字元">七、部分</text:span><text:span text:style-name="第二層14號字字元">國外代表人辦事處設置多年惟均未升格為分行，所需費用逐年擴大，未來擬再新設據點允宜審慎規劃並評估對外營業之可行性</text:span><text:bookmark-end text:name="_Toc24533494"/><text:bookmark-end text:name="_Toc24643005"/></text:p>
      <text:p text:style-name="P11">臺灣銀行為加強與國外當地指標金融機構及跨國銀行合作，發揮優勢互補功能，目前於<text:span text:style-name="T12">國外</text:span>共設有6家代表人辦事<text:span text:style-name="T13">處</text:span><text:span text:style-name="T14">。</text:span>據該行表示，相關運作所需經費每年並無單獨預算，係於「營業<text:span text:style-name="T15">費用</text:span>」項下之<text:span text:style-name="T16">業務費用</text:span>科目支應，107年度計支出3,100萬元。<text:span text:style-name="T17">惟</text:span>查該等<text:span text:style-name="T18">國外</text:span>代表人辦事<text:span text:style-name="T19">處設置</text:span>迄今<text:span text:style-name="T20">均</text:span>遲<text:span text:style-name="T21">未能取得當地對外營業許可</text:span>，經查：</text:p>
      <text:p text:style-name="P22"><text:span text:style-name="T23">(一)</text:span><text:span text:style-name="T24">臺灣銀行目前</text:span><text:span text:style-name="T25">設有6家</text:span><text:span text:style-name="T26">國外</text:span><text:span text:style-name="T27">代表人辦事</text:span><text:span text:style-name="T28">處</text:span></text:p>
      <text:p text:style-name="P29"><text:span text:style-name="T30">本國銀行之國外代表人辦事處主要功能為商情蒐集、徵信調查</text:span>、<text:span text:style-name="T31">業務連繫及轉介客戶等非營業活動</text:span>，<text:span text:style-name="T32">不同於海外分行可進行存放款</text:span>、<text:span text:style-name="T33">匯款</text:span>、<text:span text:style-name="T34">進出口融資</text:span>、<text:span text:style-name="T35">貨幣市場拆借及參與聯貸等</text:span><text:soft-page-break/><text:span text:style-name="T36">業務</text:span>。<text:span text:style-name="T37">按</text:span>臺灣銀行目前共設<text:span text:style-name="T38">有</text:span>6家國外代表人辦事處，<text:span text:style-name="T39">分</text:span>別為<text:span text:style-name="T40">東協地區之孟買</text:span>、<text:span text:style-name="T41">仰光</text:span>、<text:span text:style-name="T42">曼谷及馬尼拉</text:span>，<text:span text:style-name="T43">美國之矽谷</text:span>，<text:span text:style-name="T44">德國之法蘭克福等</text:span>；<text:span text:style-name="T45">其中孟買於</text:span>103<text:span text:style-name="T46">年</text:span>6<text:span text:style-name="T47">月最先設立</text:span>、<text:span text:style-name="T48">仰光</text:span>接續<text:span text:style-name="T49">於</text:span>104<text:span text:style-name="T50">年</text:span>12<text:span text:style-name="T51">月設立</text:span>、<text:span text:style-name="T52">矽谷於</text:span>106<text:span text:style-name="T53">年</text:span>12<text:span text:style-name="T54">月設立</text:span>，<text:span text:style-name="T55">曼谷</text:span>、<text:span text:style-name="T56">法蘭克福及馬尼拉等辦事處為</text:span>107<text:span text:style-name="T57">年度後設立</text:span>(<text:span text:style-name="T58">相關國外代表人辦事處設立基本資料</text:span>，<text:span text:style-name="T59">詳附表</text:span>1)。</text:p>
      <text:p text:style-name="P60"><text:span text:style-name="T61">附表1</text:span><text:span text:style-name="T62">：臺灣銀行目前6</text:span><text:span text:style-name="T63">家國</text:span><text:span text:style-name="T64">外代表人辦事處</text:span><text:span text:style-name="T65">設立基本資料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辦事處</text:p>
          </table:table-cell>
          <table:table-cell table:style-name="TableCell73">
            <text:p text:style-name="P74">設立日期</text:p>
          </table:table-cell>
          <table:table-cell table:style-name="TableCell75">
            <text:p text:style-name="P76">設立緣起及目的</text:p>
          </table:table-cell>
        </table:table-row>
        <table:table-row table:style-name="TableRow77">
          <table:table-cell table:style-name="TableCell78">
            <text:p text:style-name="P79">孟買</text:p>
          </table:table-cell>
          <table:table-cell table:style-name="TableCell80">
            <text:p text:style-name="P81">103.6.16</text:p>
          </table:table-cell>
          <table:table-cell table:style-name="TableCell82" table:number-rows-spanned="4">
            <text:p text:style-name="P83">東協諸國已組成緊密之經濟體，具有成本低廉及人口紅利等經濟發展潛力優勢，且區域內臺商家數眾多，經營成果頗為豐碩，為海外布局首選區域。</text:p>
          </table:table-cell>
        </table:table-row>
        <table:table-row table:style-name="TableRow84">
          <table:table-cell table:style-name="TableCell85">
            <text:p text:style-name="P86">仰光</text:p>
          </table:table-cell>
          <table:table-cell table:style-name="TableCell87">
            <text:p text:style-name="P88">104.12.18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曼谷</text:p>
          </table:table-cell>
          <table:table-cell table:style-name="TableCell93">
            <text:p text:style-name="P94">107.1.11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馬尼拉</text:p>
          </table:table-cell>
          <table:table-cell table:style-name="TableCell99">
            <text:p text:style-name="P100">108.1.31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矽谷</text:p>
          </table:table-cell>
          <table:table-cell table:style-name="TableCell105">
            <text:p text:style-name="P106">106.12.15</text:p>
          </table:table-cell>
          <table:table-cell table:style-name="TableCell107">
            <text:p text:style-name="P108">美國經濟成長持續穩健復甦，為持續強化在美營運網絡，並掌握全球金融科技創新發展趨勢及商機，爰在該國科技產業重鎮及金融科技發展最具潛力之矽谷設立辦事處，以利貼近當地市場，蒐集最新產業動態及商情資訊。</text:p>
          </table:table-cell>
        </table:table-row>
        <table:table-row table:style-name="TableRow109">
          <table:table-cell table:style-name="TableCell110">
            <text:p text:style-name="P111">法蘭克福</text:p>
          </table:table-cell>
          <table:table-cell table:style-name="TableCell112">
            <text:p text:style-name="P113">107.5.23</text:p>
          </table:table-cell>
          <table:table-cell table:style-name="TableCell114">
            <text:p text:style-name="P115">德國為歐盟區最大市場，經濟成長帶動之消費支出可觀，而法蘭克福為歐洲央行所在地，德國聯邦金融監管局亦具高度專業性，金融環境完善，且德國與我國商貿關係緊密，兼具產業商情及金融蒐集與交流之優勢。另為因應英國脫歐，以深入了解歐陸商情及發展脈動。</text:p>
          </table:table-cell>
        </table:table-row>
      </table:table>
      <text:p text:style-name="P116"><text:s text:c="6"/>※註：1.資料來源，臺灣銀行。</text:p>
      <text:p text:style-name="P117"><text:span text:style-name="T118">(</text:span><text:span text:style-name="T119">二</text:span><text:span text:style-name="T120">)國外代表人辦事處遲未升格</text:span><text:span text:style-name="T121">為</text:span><text:span text:style-name="T122">分行，惟尚有相關支出，</text:span><text:span text:style-name="T123">所需費用</text:span><text:span text:style-name="T124">逐年擴大</text:span></text:p>
      <text:p text:style-name="P125">復<text:span text:style-name="T126">檢視</text:span>近<text:span text:style-name="T127">年度臺灣銀行</text:span>6家<text:span text:style-name="T128">國外代表人辦事處</text:span>之<text:span text:style-name="T129">營運概況</text:span>(<text:span text:style-name="T130">詳附表</text:span>2)，<text:span text:style-name="T131">由於</text:span>該等<text:span text:style-name="T132">國外代表人辦事處</text:span>未升格分行，僅能從事<text:span text:style-name="T133">商情蒐集</text:span>等非<text:span text:style-name="T134">營業活動</text:span>，故<text:span text:style-name="T135">尚無營業收入</text:span>，惟<text:span text:style-name="T136">有相關費用</text:span>支出；又該<text:span text:style-name="T137">行</text:span>於106年至108年間仍<text:span text:style-name="T138">陸續新設</text:span>據點，<text:span text:style-name="T139">致整體支出自</text:span>105<text:span text:style-name="T140">年度之</text:span>1,100<text:span text:style-name="T141">萬元</text:span>逐漸擴大至106<text:span text:style-name="T142">年度之</text:span>1,800<text:span text:style-name="T143">萬元</text:span>及107<text:span text:style-name="T144">年度之</text:span>3,100<text:span text:style-name="T145">萬元</text:span>，108<text:span text:style-name="T146">年度至</text:span>6<text:span text:style-name="T147">月底</text:span>止<text:span text:style-name="T148">支出</text:span>金額已達2,000<text:span text:style-name="T149">萬</text:span><text:soft-page-break/><text:span text:style-name="T150">元</text:span>。<text:span text:style-name="T151">另</text:span>據該行表示，基於東南亞地區尚極具發展潛力，未來不排除再新設印尼、馬來西亞及越南等國外代表人辦事處。</text:p>
      <text:p text:style-name="P152"><text:span text:style-name="T153">附表2</text:span><text:span text:style-name="T154">：105~108年度</text:span><text:span text:style-name="T155">臺灣銀行國外代表人辦事處所需費用概況表</text:span><text:span text:style-name="T156">　　　　　　　　　　　　<text:s/></text:span></text:p>
      <text:p text:style-name="P157"><text:span text:style-name="T158">單位：新臺幣百萬元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<text:span text:style-name="T168">年度</text:span></text:p>
              <text:p text:style-name="P169"><text:span text:style-name="T170">辦事處</text:span></text:p>
            </table:table-cell>
            <table:table-cell table:style-name="TableCell171">
              <text:p text:style-name="P172">　105</text:p>
            </table:table-cell>
            <table:table-cell table:style-name="TableCell173">
              <text:p text:style-name="P174">106</text:p>
            </table:table-cell>
            <table:table-cell table:style-name="TableCell175">
              <text:p text:style-name="P176">107<text:s/></text:p>
            </table:table-cell>
            <table:table-cell table:style-name="TableCell177">
              <text:p text:style-name="P178">108</text:p>
            </table:table-cell>
          </table:table-row>
        </table:table-header-rows>
        <table:table-row table:style-name="TableRow179">
          <table:table-cell table:style-name="TableCell180">
            <text:p text:style-name="P181">孟買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仰光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4</text:p>
          </table:table-cell>
        </table:table-row>
        <table:table-row table:style-name="TableRow201">
          <table:table-cell table:style-name="TableCell202">
            <text:p text:style-name="P203">矽谷</text:p>
          </table:table-cell>
          <table:table-cell table:style-name="TableCell204">
            <text:p text:style-name="P205"><text:span text:style-name="T206">─</text:span>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table-cell table:style-name="TableCell214">
            <text:p text:style-name="P215">曼谷</text:p>
          </table:table-cell>
          <table:table-cell table:style-name="TableCell216">
            <text:p text:style-name="P217"><text:span text:style-name="T218">─</text:span></text:p>
          </table:table-cell>
          <table:table-cell table:style-name="TableCell219">
            <text:p text:style-name="P220"><text:span text:style-name="T221">─</text:span></text:p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>4</text:p>
          </table:table-cell>
        </table:table-row>
        <table:table-row table:style-name="TableRow226">
          <table:table-cell table:style-name="TableCell227">
            <text:p text:style-name="P228">法蘭克福</text:p>
          </table:table-cell>
          <table:table-cell table:style-name="TableCell229">
            <text:p text:style-name="P230"><text:span text:style-name="T231">─</text:span></text:p>
          </table:table-cell>
          <table:table-cell table:style-name="TableCell232">
            <text:p text:style-name="P233"><text:span text:style-name="T234">─</text:span>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6</text:p>
          </table:table-cell>
        </table:table-row>
        <table:table-row table:style-name="TableRow239">
          <table:table-cell table:style-name="TableCell240">
            <text:p text:style-name="P241">馬尼拉</text:p>
          </table:table-cell>
          <table:table-cell table:style-name="TableCell242">
            <text:p text:style-name="P243"><text:span text:style-name="T244">─</text:span></text:p>
          </table:table-cell>
          <table:table-cell table:style-name="TableCell245">
            <text:p text:style-name="P246"><text:span text:style-name="T247">─</text:span></text:p>
          </table:table-cell>
          <table:table-cell table:style-name="TableCell248">
            <text:p text:style-name="P249"><text:span text:style-name="T250">─</text:span></text:p>
          </table:table-cell>
          <table:table-cell table:style-name="TableCell251">
            <text:p text:style-name="P252">4</text:p>
          </table:table-cell>
        </table:table-row>
        <table:table-row table:style-name="TableRow253">
          <table:table-cell table:style-name="TableCell254">
            <text:p text:style-name="P255"><text:span text:style-name="T256">小計</text:span></text:p>
          </table:table-cell>
          <table:table-cell table:style-name="TableCell257">
            <text:p text:style-name="P258">11</text:p>
          </table:table-cell>
          <table:table-cell table:style-name="TableCell259">
            <text:p text:style-name="P260">18</text:p>
          </table:table-cell>
          <table:table-cell table:style-name="TableCell261">
            <text:p text:style-name="P262">31</text:p>
          </table:table-cell>
          <table:table-cell table:style-name="TableCell263">
            <text:p text:style-name="P264">20</text:p>
          </table:table-cell>
        </table:table-row>
      </table:table>
      <text:p text:style-name="P265">※註:1.資料來源，臺灣銀行。</text:p>
      <text:p text:style-name="P266"><text:span text:style-name="T267"><text:s text:c="5"/>2.108年度數據為統計至第2季(6月底)止。</text:span></text:p>
      <text:p text:style-name="P268">綜上，<text:span text:style-name="T269">臺灣銀行</text:span>於孟買等設有6處國外代表人辦事處，惟迄今均未升格為分行，<text:span text:style-name="T270">所需費用逐</text:span>年擴大。<text:span text:style-name="T271">該行</text:span>除<text:span text:style-name="T272">宜</text:span>持續瞭解該等國外代表人辦事處之當地金融環境及發展機會外，未<text:span text:style-name="T273">來如</text:span>擬再<text:span text:style-name="T274">新設</text:span>據點，<text:span text:style-name="T275">允宜預做</text:span>整體<text:span text:style-name="T276">規劃</text:span>並審慎評估該據點對外營業之可行性及預計時程<text:span text:style-name="T277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46482925"/><text:bookmark-end text:name="_Toc246496966"/><text:bookmark-end text:name="_Toc248857566"/><text:bookmark-end text:name="_Toc248919573"/><text:bookmark-end text:name="_Toc2795135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1-14T09:41:00Z</meta:creation-date>
    <dc:date>2019-11-14T09:41:00Z</dc:date>
    <meta:print-date>2019-09-26T04:0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