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7030A0"/>
    </style:style>
    <style:style style:name="P10" style:parent-style-name="內文" style:family="paragraph">
      <style:paragraph-properties fo:widows="2" fo:orphans="2" fo:margin-top="0.0715in"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7875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5902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text-align="start" fo:margin-top="0.0715in" fo:line-height="0.3194in" fo:margin-left="0.3944in" fo:margin-right="-0.3937in" fo:text-indent="-0.59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內文" style:family="paragraph">
      <style:paragraph-properties fo:text-align="end" fo:line-height="0.2916in" fo:margin-left="0.2833in" fo:margin-right="-0.2951in" fo:text-indent="-0.677in">
        <style:tab-stops/>
      </style:paragraph-properties>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280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6895in" style:use-optimal-column-width="false"/>
    </style:style>
    <style:style style:name="Table36" style:family="table">
      <style:table-properties style:width="6.3993in" fo:margin-left="-0.1777in" table:align="left"/>
    </style:style>
    <style:style style:name="TableRow44" style:family="table-row">
      <style:table-row-properties style:min-row-height="0.2562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end" fo:line-height="0.1944in" fo:margin-left="0in" fo:text-indent="0.0777in">
        <style:tab-stops/>
      </style:paragraph-properties>
      <style:text-properties fo:font-size="12pt" style:font-size-asian="12pt"/>
    </style:style>
    <style:style style:name="P47"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4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5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54" style:family="table-row">
      <style:table-row-properties style:min-row-height="0.2909in" style:use-optimal-row-height="false"/>
    </style:style>
    <style:style style:name="P55"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68" style:family="table-row">
      <style:table-row-properties style:min-row-height="0.3152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line-height="0.1944in" fo:margin-left="0in" fo:margin-right="-0.018in" fo:text-indent="0in">
        <style:tab-stops/>
      </style:paragraph-properties>
      <style:text-properties fo:letter-spacing="-0.0111in"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83" style:family="table-row">
      <style:table-row-properties style:min-row-height="0.3152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line-height="0.1944in" fo:margin-left="0in" fo:margin-right="-0.018in" fo:text-indent="0in">
        <style:tab-stops/>
      </style:paragraph-properties>
      <style:text-properties fo:letter-spacing="-0.0111in"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98" style:family="table-row">
      <style:table-row-properties style:min-row-height="0.3152in" style:use-optimal-row-height="false"/>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113" style:parent-style-name="內文" style:family="paragraph">
      <style:paragraph-properties fo:line-height="0.1944in" fo:margin-left="0.1972in" fo:margin-right="-0.3944in" fo:text-indent="-0.3958in">
        <style:tab-stops/>
      </style:paragraph-properties>
      <style:text-properties fo:font-size="12pt" style:font-size-asian="12pt" style:font-size-complex="12pt"/>
    </style:style>
    <style:style style:name="P114" style:parent-style-name="內文" style:family="paragraph">
      <style:paragraph-properties fo:line-height="0.1944in" fo:margin-left="0in" fo:margin-right="-0.0006in" fo:text-indent="0in">
        <style:tab-stops/>
      </style:paragraph-properties>
      <style:text-properties fo:font-size="12pt" style:font-size-asian="12pt" style:font-size-complex="12pt"/>
    </style:style>
    <style:style style:name="P115" style:parent-style-name="內文" style:family="paragraph">
      <style:paragraph-properties fo:margin-top="0.1791in" fo:margin-left="0.7875in" fo:text-indent="-0.3937in">
        <style:tab-stops/>
      </style:paragraph-properties>
      <style:text-properties fo:font-weight="bold" style:font-weight-asian="bold"/>
    </style:style>
    <style:style style:name="P116" style:parent-style-name="內文" style:family="paragraph">
      <style:paragraph-properties fo:margin-left="0.5902in" fo:text-indent="0.3937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language-asian="zh" style:country-asian="HK"/>
    </style:style>
    <style:style style:name="P126" style:parent-style-name="內文" style:family="paragraph">
      <style:paragraph-properties fo:text-align="start" fo:margin-top="0.0715in" fo:line-height="0.2916in" fo:margin-left="0.6875in" fo:margin-right="-0.0986in" fo:text-indent="-0.689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fo:color="#C00000"/>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1.2798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1.2798in" style:use-optimal-column-width="false"/>
    </style:style>
    <style:style style:name="Table137" style:family="table">
      <style:table-properties style:width="6.0048in" fo:margin-left="0.0194in" table:align="left"/>
    </style:style>
    <style:style style:name="TableRow144" style:family="table-row">
      <style:table-row-properties style:min-row-height="0.1743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end" fo:line-height="0.2083in" fo:margin-left="0in" fo:text-indent="0.0777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language-asian="zh" style:country-asian="HK"/>
    </style:style>
    <style:style style:name="P149" style:parent-style-name="內文" style:family="paragraph">
      <style:paragraph-properties fo:text-align="start" fo:line-height="0.2083in" fo:margin-left="0in" fo:text-indent="0.0777in">
        <style:tab-stops/>
      </style:paragraph-properties>
      <style:text-properties fo:font-size="12pt" style:font-size-asian="12pt"/>
    </style:style>
    <style:style style:name="TableCell1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56" style:parent-style-name="內文" style:family="paragraph">
      <style:paragraph-properties fo:text-align="center" fo:line-height="0.2083in" fo:margin-left="0in" fo:text-indent="0in">
        <style:tab-stops/>
      </style:paragraph-properties>
    </style:style>
    <style:style style:name="T157" style:parent-style-name="預設段落字型" style:family="text">
      <style:text-properties fo:font-size="12pt" style:font-size-asian="12pt" style:font-size-complex="12pt" style:language-asian="zh" style:country-asian="HK"/>
    </style:style>
    <style:style style:name="T158" style:parent-style-name="預設段落字型" style:family="text">
      <style:text-properties fo:font-size="12pt" style:font-size-asian="12pt" style:font-size-complex="12pt"/>
    </style:style>
    <style:style style:name="TableRow159" style:family="table-row">
      <style:table-row-properties style:min-row-height="0.2909in" style:use-optimal-row-height="false"/>
    </style:style>
    <style:style style:name="P160" style:parent-style-name="內文" style:family="paragraph">
      <style:paragraph-properties fo:text-align="start" fo:line-height="0.2083in" fo:margin-left="0in" fo:text-indent="0.0777in">
        <style:tab-stops/>
      </style:paragraph-properties>
      <style:text-properties fo:font-size="12pt" style:font-size-asian="12pt"/>
    </style:style>
    <style:style style:name="TableCell1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Cell1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P165" style:parent-style-name="內文" style:family="paragraph">
      <style:paragraph-properties fo:text-align="center" fo:line-height="0.2083in" fo:margin-left="0in" fo:text-indent="0in">
        <style:tab-stops/>
      </style:paragraph-properties>
    </style:style>
    <style:style style:name="T166" style:parent-style-name="預設段落字型" style:family="text">
      <style:text-properties fo:letter-spacing="-0.0069in" fo:font-size="12pt" style:font-size-asian="12pt" style:font-size-complex="12pt"/>
    </style:style>
    <style:style style:name="T167" style:parent-style-name="預設段落字型" style:family="text">
      <style:text-properties fo:letter-spacing="-0.0069in" fo:font-size="12pt" style:font-size-asian="12pt" style:font-size-complex="12pt" style:language-asian="zh" style:country-asian="HK"/>
    </style:style>
    <style:style style:name="TableCell1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P172" style:parent-style-name="內文" style:family="paragraph">
      <style:paragraph-properties fo:text-align="center" fo:line-height="0.2083in" fo:margin-left="0in" fo:text-indent="0in">
        <style:tab-stops/>
      </style:paragraph-properties>
    </style:style>
    <style:style style:name="T173" style:parent-style-name="預設段落字型" style:family="text">
      <style:text-properties fo:letter-spacing="-0.0069in" fo:font-size="12pt" style:font-size-asian="12pt" style:font-size-complex="12pt"/>
    </style:style>
    <style:style style:name="T174" style:parent-style-name="預設段落字型" style:family="text">
      <style:text-properties fo:letter-spacing="-0.0069in" fo:font-size="12pt" style:font-size-asian="12pt" style:font-size-complex="12pt" style:language-asian="zh" style:country-asian="HK"/>
    </style:style>
    <style:style style:name="TableCell17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Row177" style:family="table-row">
      <style:table-row-properties style:min-row-height="0.3152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line-height="0.1944in" fo:margin-left="0in" fo:margin-right="-0.018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0" style:family="table-row">
      <style:table-row-properties style:min-row-height="0.3152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line-height="0.1944in" fo:margin-left="0in" fo:margin-right="-0.018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3" style:family="table-row">
      <style:table-row-properties style:min-row-height="0.3152in" style:use-optimal-row-height="false"/>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language-asian="zh" style:country-asian="HK"/>
    </style:style>
    <style:style style:name="T212" style:parent-style-name="預設段落字型" style:family="text">
      <style:text-properties fo:font-size="12pt" style:font-size-asian="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style:font-name-complex="新細明體"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language-asian="zh" style:country-asian="HK"/>
    </style:style>
    <style:style style:name="T222" style:parent-style-name="預設段落字型" style:family="text">
      <style:text-properties fo:font-size="12pt" style:font-size-asian="12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size="12pt" style:font-size-asian="12pt" style:language-asian="zh" style:country-asian="HK"/>
    </style:style>
    <style:style style:name="T226" style:parent-style-name="預設段落字型" style:family="text">
      <style:text-properties fo:font-size="12pt" style:font-size-asian="12pt"/>
    </style:style>
    <style:style style:name="P227" style:parent-style-name="內文" style:family="paragraph">
      <style:paragraph-properties fo:line-height="0.1944in" fo:margin-left="0.5916in" fo:margin-right="-0.0993in" fo:text-indent="-0.5916in">
        <style:tab-stops/>
      </style:paragraph-properties>
      <style:text-properties fo:font-size="12pt" style:font-size-asian="12pt" style:font-size-complex="12pt"/>
    </style:style>
    <style:style style:name="P228" style:parent-style-name="內文" style:family="paragraph">
      <style:paragraph-properties fo:line-height="0.1944in" fo:margin-left="0.5916in" fo:margin-right="-0.0993in" fo:text-indent="-0.5916in">
        <style:tab-stops/>
      </style:paragraph-properties>
    </style:style>
    <style:style style:name="T229" style:parent-style-name="預設段落字型" style:family="text">
      <style:text-properties fo:font-size="12pt" style:font-size-asian="12pt" style:font-size-complex="12pt"/>
    </style:style>
    <style:style style:name="P230"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09年度營業預算評估報告</text:p>
      <text:p text:style-name="P5">臺灣金融控股股份有限公司（<text:span text:style-name="T6">下</text:span>稱臺灣金控）係97年1月1日依金融控股公司法及其他有關法令，由臺灣銀行股份有限公司（<text:span text:style-name="T7">下</text:span>稱臺灣銀行）以股份轉換方式成立，為政府100%持有之金融控股公司。臺灣金控目前計有臺灣銀行、臺銀人壽保險股份有限公司（下稱臺銀人壽）及臺銀綜合證券股份有限公司（下稱臺銀<text:span text:style-name="T8">證券</text:span>）等3家子公司<text:span text:style-name="T9">。</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10"><text:bookmark-start text:name="_Toc246482925"/><text:bookmark-start text:name="_Toc246496966"/><text:bookmark-start text:name="_Toc248857566"/><text:bookmark-start text:name="_Toc248919573"/><text:bookmark-start text:name="_Toc279513509"/><text:bookmark-start text:name="_Toc24533495"/><text:bookmark-start text:name="_Toc24643006"/><text:span text:style-name="第二層14號字字元">八、臺灣銀行存放款市占率及稅前損益於同業間排名，長期均有下滑趨勢，允宜研謀提升改善策略，俾免主要業務市場地位漸被同業超越</text:span><text:bookmark-end text:name="_Toc24533495"/><text:bookmark-end text:name="_Toc24643006"/></text:p>
      <text:p text:style-name="P11">臺灣銀行109年度於營運計畫擬定放款業務(營運量)目標2兆3,589億100萬元、存款業務(營運量)目標3兆5,273億4,300萬元及損益預計表內編列稅前淨利87億911萬6千元。經查：</text:p>
      <text:p text:style-name="P12"><text:span text:style-name="T13">(一)近3年度臺灣銀行之存放款規模</text:span><text:span text:style-name="T14">、</text:span><text:span text:style-name="T15">市占率及獲利排名概況</text:span></text:p>
      <text:p text:style-name="P16">揆臺灣銀行106年度至108年度8月底，各年度放款月平均餘額為2兆3,023億9,000萬元、2兆5,446億9,800萬元及2兆7,274億7,800萬元，市占率分別為8.12%、8.50%及8.89%(較106年度增加0.77個百分點)，放款規模及市占率概呈逐年增加之趨勢；而同期間之各年度存款月平均餘額為3兆9,626億4,200萬元、4兆706億5,600萬元及4兆75億7,900<text:soft-page-break/>萬元，市占率分別為10.39%、10.32%及9.89%<text:span text:style-name="T17">，</text:span>存款規模略增，惟幅度並不明顯；獲利方面，同期間<text:span text:style-name="T18">臺灣銀行</text:span>之稅前純益<text:span text:style-name="T19">國內排名</text:span>均維持在<text:span text:style-name="T20">第</text:span>14名(<text:span text:style-name="T21">詳附表1)。</text:span></text:p>
      <text:p text:style-name="P22"><text:span text:style-name="T23">附表1</text:span><text:span text:style-name="T24">：</text:span><text:span text:style-name="T25">106~108年度臺灣銀行</text:span><text:span text:style-name="T26">之存</text:span><text:span text:style-name="T27">放款</text:span><text:span text:style-name="T28">市</text:span><text:span text:style-name="T29">占率及稅前損益排名概況</text:span><text:span text:style-name="T30">一覽</text:span><text:span text:style-name="T31">表</text:span></text:p>
      <text:p text:style-name="P32"><text:span text:style-name="T33"><text:s/></text:span><text:span text:style-name="T34"><text:s text:c="35"/></text:span><text:span text:style-name="T35">單位:新臺幣百萬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text:s text:c="5"/>年度</text:p>
              <text:p text:style-name="P47">項目</text:p>
            </table:table-cell>
            <table:table-cell table:style-name="TableCell48" table:number-columns-spanned="2">
              <text:p text:style-name="P49">106</text:p>
            </table:table-cell>
            <table:covered-table-cell/>
            <table:table-cell table:style-name="TableCell50" table:number-columns-spanned="2">
              <text:p text:style-name="P51">107</text:p>
            </table:table-cell>
            <table:covered-table-cell/>
            <table:table-cell table:style-name="TableCell52" table:number-columns-spanned="2">
              <text:p text:style-name="P53">108<text:s/></text:p>
            </table:table-cell>
            <table:covered-table-cell/>
          </table:table-row>
          <table:table-row table:style-name="TableRow54">
            <table:covered-table-cell>
              <text:p text:style-name="P55"/>
            </table:covered-table-cell>
            <table:table-cell table:style-name="TableCell56">
              <text:p text:style-name="P57">金額</text:p>
            </table:table-cell>
            <table:table-cell table:style-name="TableCell58">
              <text:p text:style-name="P59">市占率</text:p>
            </table:table-cell>
            <table:table-cell table:style-name="TableCell60">
              <text:p text:style-name="P61">金額</text:p>
            </table:table-cell>
            <table:table-cell table:style-name="TableCell62">
              <text:p text:style-name="P63">市占率</text:p>
            </table:table-cell>
            <table:table-cell table:style-name="TableCell64">
              <text:p text:style-name="P65">金額</text:p>
            </table:table-cell>
            <table:table-cell table:style-name="TableCell66">
              <text:p text:style-name="P67">市占率</text:p>
            </table:table-cell>
          </table:table-row>
        </table:table-header-rows>
        <table:table-row table:style-name="TableRow68">
          <table:table-cell table:style-name="TableCell69">
            <text:p text:style-name="P70">放款月平均餘額</text:p>
          </table:table-cell>
          <table:table-cell table:style-name="TableCell71">
            <text:p text:style-name="P72"><text:tab/>2,302,390</text:p>
          </table:table-cell>
          <table:table-cell table:style-name="TableCell73">
            <text:p text:style-name="P74">8.12</text:p>
          </table:table-cell>
          <table:table-cell table:style-name="TableCell75">
            <text:p text:style-name="P76">2,544,698</text:p>
          </table:table-cell>
          <table:table-cell table:style-name="TableCell77">
            <text:p text:style-name="P78">8.50</text:p>
          </table:table-cell>
          <table:table-cell table:style-name="TableCell79">
            <text:p text:style-name="P80">2,727,478</text:p>
          </table:table-cell>
          <table:table-cell table:style-name="TableCell81">
            <text:p text:style-name="P82">8.89</text:p>
          </table:table-cell>
        </table:table-row>
        <table:table-row table:style-name="TableRow83">
          <table:table-cell table:style-name="TableCell84">
            <text:p text:style-name="P85">存款月平均餘額</text:p>
          </table:table-cell>
          <table:table-cell table:style-name="TableCell86">
            <text:p text:style-name="P87">3,962,642</text:p>
          </table:table-cell>
          <table:table-cell table:style-name="TableCell88">
            <text:p text:style-name="P89">10.39</text:p>
          </table:table-cell>
          <table:table-cell table:style-name="TableCell90">
            <text:p text:style-name="P91">4,070,656</text:p>
          </table:table-cell>
          <table:table-cell table:style-name="TableCell92">
            <text:p text:style-name="P93">10.32</text:p>
          </table:table-cell>
          <table:table-cell table:style-name="TableCell94">
            <text:p text:style-name="P95">4,007,579</text:p>
          </table:table-cell>
          <table:table-cell table:style-name="TableCell96">
            <text:p text:style-name="P97">9.89</text:p>
          </table:table-cell>
        </table:table-row>
        <table:table-row table:style-name="TableRow98">
          <table:table-cell table:style-name="TableCell99">
            <text:p text:style-name="P100">稅前損益</text:p>
          </table:table-cell>
          <table:table-cell table:style-name="TableCell101">
            <text:p text:style-name="P102"><text:tab/>11,156</text:p>
          </table:table-cell>
          <table:table-cell table:style-name="TableCell103">
            <text:p text:style-name="P104">排名14</text:p>
          </table:table-cell>
          <table:table-cell table:style-name="TableCell105">
            <text:p text:style-name="P106">11,352</text:p>
          </table:table-cell>
          <table:table-cell table:style-name="TableCell107">
            <text:p text:style-name="P108">排名14</text:p>
          </table:table-cell>
          <table:table-cell table:style-name="TableCell109">
            <text:p text:style-name="P110">5,613</text:p>
          </table:table-cell>
          <table:table-cell table:style-name="TableCell111">
            <text:p text:style-name="P112">排名14</text:p>
          </table:table-cell>
        </table:table-row>
      </table:table>
      <text:p text:style-name="P113">※註:1.資料來源，臺灣銀行。</text:p>
      <text:p text:style-name="P114">　 2.108年度存放款平均餘額為該行提供至8月底數據。</text:p>
      <text:p text:style-name="P115">(二)相較98年度營運表現，108年8月底之存放款市占率及稅前損益排名則仍有成長空間</text:p>
      <text:p text:style-name="P116">據臺灣銀行表示，<text:span text:style-name="T117">其</text:span>保留<text:span text:style-name="T118">之</text:span>同業排名資料係自98年<text:span text:style-name="T119">度</text:span>起，爰由附表2進一步觀之該行自98年度至108年8月底間其放款及存款月平均餘額雖均有成長，惟與同業比較後則市占率皆有下滑現象；其中放款市占率自10.61%降為8.89%(減少1.72個百分點)，存款市占率亦自12.75%降為9.89%(減少2.86個百分點)，稅前損益於同業間排名則由第5名退至第14名(排名下降9名)，顯<text:span text:style-name="T120">示</text:span>其於核心業務之存放款開拓及創造獲利等均<text:span text:style-name="T121">有</text:span>再精進<text:span text:style-name="T122">空間(詳附表</text:span>2<text:span text:style-name="T123">)。</text:span></text:p>
      <text:p text:style-name="P124">綜上，臺灣銀行係臺灣光復後政府所設立之第1家銀行，成立於民國35年，自87年12月21日起依據臺灣省政府功能業務與組織調整暫行條例規定將該行收歸國營，由財政部依國營金融機構相關規定管理，迄今於國內外設置分支機構計182家。揆該行存放款市占率及稅前損益於同業間排名，長期均有下滑趨勢，<text:soft-page-break/>允宜研謀提升改善策略，俾免主要業務市場<text:span text:style-name="T125">地位漸</text:span>被同業超越。</text:p>
      <text:p text:style-name="P126"><text:span text:style-name="T127">附表2</text:span><text:span text:style-name="T128">：98</text:span><text:span text:style-name="T129">年度至</text:span><text:span text:style-name="T130">108年8</text:span><text:span text:style-name="T131">月底</text:span><text:span text:style-name="T132">臺灣銀行之存放款市占率及稅前損益排名</text:span><text:span text:style-name="T133">變動情形</text:span><text:span text:style-name="T134">一覽表</text:span><text:span text:style-name="T135"><text:s text:c="18"/></text:span><text:span text:style-name="T136">單位:%；新臺幣百萬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text:span text:style-name="T147"><text:s text:c="5"/></text:span><text:span text:style-name="T148">時間</text:span></text:p>
              <text:p text:style-name="P149">項目</text:p>
            </table:table-cell>
            <table:table-cell table:style-name="TableCell150" table:number-columns-spanned="2">
              <text:p text:style-name="P151">98年度</text:p>
            </table:table-cell>
            <table:covered-table-cell/>
            <table:table-cell table:style-name="TableCell152" table:number-columns-spanned="2">
              <text:p text:style-name="P153">108年8月底</text:p>
            </table:table-cell>
            <table:covered-table-cell/>
            <table:table-cell table:style-name="TableCell154">
              <text:p text:style-name="P155">108年8月底</text:p>
              <text:p text:style-name="P156"><text:span text:style-name="T157">相</text:span><text:span text:style-name="T158">較98年度</text:span></text:p>
            </table:table-cell>
          </table:table-row>
          <table:table-row table:style-name="TableRow159">
            <table:covered-table-cell>
              <text:p text:style-name="P160"/>
            </table:covered-table-cell>
            <table:table-cell table:style-name="TableCell161">
              <text:p text:style-name="P162">金額</text:p>
            </table:table-cell>
            <table:table-cell table:style-name="TableCell163">
              <text:p text:style-name="P164">市占率</text:p>
              <text:p text:style-name="P165"><text:span text:style-name="T166">(</text:span><text:span text:style-name="T167">排名)</text:span></text:p>
            </table:table-cell>
            <table:table-cell table:style-name="TableCell168">
              <text:p text:style-name="P169">金額</text:p>
            </table:table-cell>
            <table:table-cell table:style-name="TableCell170">
              <text:p text:style-name="P171">市占率</text:p>
              <text:p text:style-name="P172"><text:span text:style-name="T173">(</text:span><text:span text:style-name="T174">排名)</text:span></text:p>
            </table:table-cell>
            <table:table-cell table:style-name="TableCell175">
              <text:p text:style-name="P176">市占率或排名</text:p>
            </table:table-cell>
          </table:table-row>
        </table:table-header-rows>
        <table:table-row table:style-name="TableRow177">
          <table:table-cell table:style-name="TableCell178">
            <text:p text:style-name="P179">放款月平均餘額</text:p>
          </table:table-cell>
          <table:table-cell table:style-name="TableCell180">
            <text:p text:style-name="P181">1,987,354</text:p>
          </table:table-cell>
          <table:table-cell table:style-name="TableCell182">
            <text:p text:style-name="P183">10.61</text:p>
          </table:table-cell>
          <table:table-cell table:style-name="TableCell184">
            <text:p text:style-name="P185">2,727,478</text:p>
          </table:table-cell>
          <table:table-cell table:style-name="TableCell186">
            <text:p text:style-name="P187">8.89</text:p>
          </table:table-cell>
          <table:table-cell table:style-name="TableCell188">
            <text:p text:style-name="P189">-1.72個百分點</text:p>
          </table:table-cell>
        </table:table-row>
        <table:table-row table:style-name="TableRow190">
          <table:table-cell table:style-name="TableCell191">
            <text:p text:style-name="P192">存款月平均餘額</text:p>
          </table:table-cell>
          <table:table-cell table:style-name="TableCell193">
            <text:p text:style-name="P194">3,197,350</text:p>
          </table:table-cell>
          <table:table-cell table:style-name="TableCell195">
            <text:p text:style-name="P196">12.75</text:p>
          </table:table-cell>
          <table:table-cell table:style-name="TableCell197">
            <text:p text:style-name="P198">4,007,579</text:p>
          </table:table-cell>
          <table:table-cell table:style-name="TableCell199">
            <text:p text:style-name="P200">9.89</text:p>
          </table:table-cell>
          <table:table-cell table:style-name="TableCell201">
            <text:p text:style-name="P202">-2.86個百分點</text:p>
          </table:table-cell>
        </table:table-row>
        <table:table-row table:style-name="TableRow203">
          <table:table-cell table:style-name="TableCell204">
            <text:p text:style-name="P205">稅前損益</text:p>
          </table:table-cell>
          <table:table-cell table:style-name="TableCell206">
            <text:p text:style-name="P207">7,830</text:p>
          </table:table-cell>
          <table:table-cell table:style-name="TableCell208">
            <text:p text:style-name="P209"><text:span text:style-name="T210">排名</text:span><text:span text:style-name="T211">第</text:span><text:span text:style-name="T212">5</text:span></text:p>
          </table:table-cell>
          <table:table-cell table:style-name="TableCell213">
            <text:p text:style-name="P214"><text:span text:style-name="T215">5</text:span><text:span text:style-name="T216">,</text:span><text:span text:style-name="T217">613</text:span></text:p>
          </table:table-cell>
          <table:table-cell table:style-name="TableCell218">
            <text:p text:style-name="P219"><text:span text:style-name="T220">排名</text:span><text:span text:style-name="T221">第</text:span><text:span text:style-name="T222">14</text:span></text:p>
          </table:table-cell>
          <table:table-cell table:style-name="TableCell223">
            <text:p text:style-name="P224"><text:span text:style-name="T225">排名</text:span><text:span text:style-name="T226">降9名</text:span></text:p>
          </table:table-cell>
        </table:table-row>
      </table:table>
      <text:p text:style-name="P227">※註:1.資料來源，臺灣銀行。</text:p>
      <text:p text:style-name="P228"><text:span text:style-name="T229"><text:s text:c="5"/>2.據該行表示保留同業排名最早資料為自98年度起，爰以98年度為對照。</text:span></text:p>
      <text:p text:style-name="P23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46482925"/><text:bookmark-end text:name="_Toc246496966"/><text:bookmark-end text:name="_Toc248857566"/><text:bookmark-end text:name="_Toc248919573"/><text:bookmark-end text:name="_Toc2795135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1:00Z</meta:creation-date>
    <dc:date>2019-11-14T09:41:00Z</dc:date>
    <meta:print-date>2019-09-26T04:02:00Z</meta:print-date>
    <meta:template xlink:href="Normal.dotm" xlink:type="simple"/>
    <meta:editing-cycles>2</meta:editing-cycles>
    <meta:editing-duration>PT0S</meta:editing-duration>
    <meta:document-statistic meta:page-count="3" meta:paragraph-count="3" meta:word-count="288" meta:character-count="1928" meta:row-count="13" meta:non-whitespace-character-count="1643"/>
  </office:meta>
</office:document-meta>
</file>