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fo:color="#7030A0"/>
    </style:style>
    <style:style style:name="P10" style:parent-style-name="內文" style:family="paragraph">
      <style:paragraph-properties fo:widows="2" fo:orphans="2" fo:margin-top="0.0715in"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內文" style:family="paragraph">
      <style:paragraph-properties fo:margin-left="0.5909in" fo:text-indent="-0.1972in">
        <style:tab-stops/>
      </style:paragraph-properties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P19" style:parent-style-name="內文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內文" style:family="paragraph">
      <style:paragraph-properties fo:margin-left="0.5902in" fo:text-indent="0.3937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內文" style:family="paragraph">
      <style:paragraph-properties fo:margin-top="0.0895in" fo:margin-left="0.209in" fo:text-indent="-0.1104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text-align="end" fo:line-height="0.1944in" fo:margin-left="0in" fo:margin-right="-0.0986in" fo:text-indent="0.25in">
        <style:tab-stops/>
      </style:paragraph-properties>
      <style:text-properties fo:font-size="12pt" style:font-size-asian="12pt" style:font-size-complex="12pt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41" style:family="table">
      <style:table-properties style:width="6.0048in" fo:margin-left="0.1736in" table:align="left"/>
    </style:style>
    <style:style style:name="TableRow48" style:family="table-row">
      <style:table-row-properties style:min-row-height="0.4951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style:text-scale="90%"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style:text-scale="90%" fo:font-size="12pt" style:font-size-asian="12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 style:row-height="0.315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內文" style:family="paragraph">
      <style:paragraph-properties fo:text-align="start" fo:line-height="0.1944in" fo:margin-left="0in" fo:text-indent="0.0979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fo:margin-top="0.1791in"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127" style:parent-style-name="內文" style:family="paragraph">
      <style:paragraph-properties fo:margin-left="0.5902in" fo:text-indent="0.3937in">
        <style:tab-stops/>
      </style:paragraph-properties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text-position="super 50%"/>
    </style:style>
    <style:style style:name="P130" style:parent-style-name="註腳文字" style:family="paragraph">
      <style:paragraph-properties fo:line-height="0.2222in" fo:margin-left="0.1354in" fo:text-indent="-0.1354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P152" style:parent-style-name="內文" style:family="paragraph">
      <style:paragraph-properties fo:margin-top="0.0895in" fo:margin-left="0.209in" fo:margin-right="-0.0986in" fo:text-indent="-0.1104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Column157" style:family="table-column">
      <style:table-column-properties style:column-width="0.9847in" style:use-optimal-column-width="false"/>
    </style:style>
    <style:style style:name="TableColumn158" style:family="table-column">
      <style:table-column-properties style:column-width="0.8201in" style:use-optimal-column-width="false"/>
    </style:style>
    <style:style style:name="TableColumn159" style:family="table-column">
      <style:table-column-properties style:column-width="0.8201in" style:use-optimal-column-width="false"/>
    </style:style>
    <style:style style:name="TableColumn160" style:family="table-column">
      <style:table-column-properties style:column-width="0.8201in" style:use-optimal-column-width="false"/>
    </style:style>
    <style:style style:name="TableColumn161" style:family="table-column">
      <style:table-column-properties style:column-width="0.8201in" style:use-optimal-column-width="false"/>
    </style:style>
    <style:style style:name="TableColumn162" style:family="table-column">
      <style:table-column-properties style:column-width="0.8201in" style:use-optimal-column-width="false"/>
    </style:style>
    <style:style style:name="TableColumn163" style:family="table-column">
      <style:table-column-properties style:column-width="0.8208in" style:use-optimal-column-width="false"/>
    </style:style>
    <style:style style:name="Table156" style:family="table">
      <style:table-properties style:width="5.9062in" fo:margin-left="0.1736in" table:align="left"/>
    </style:style>
    <style:style style:name="TableRow164" style:family="table-row">
      <style:table-row-properties style:min-row-height="0.3173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Row177" style:family="table-row">
      <style:table-row-properties style:min-row-height="0.3548in" style:use-optimal-row-height="false"/>
    </style:style>
    <style:style style:name="P17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206" style:family="table-row">
      <style:table-row-properties style:row-height="0.3152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 style:row-height="0.3152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5in" fo:margin-left="0.2826in" fo:text-indent="-0.2826in">
        <style:tab-stops/>
      </style:paragraph-properties>
    </style:style>
    <style:style style:name="T224" style:parent-style-name="預設段落字型" style:family="text">
      <style:text-properties fo:letter-spacing="-0.0138in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238" style:family="table-row">
      <style:table-row-properties style:row-height="0.3152in"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 fo:margin-left="0.2826in" fo:text-indent="-0.2826in">
        <style:tab-stops/>
      </style:paragraph-properties>
      <style:text-properties fo:letter-spacing="-0.0138in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P253" style:parent-style-name="內文" style:family="paragraph">
      <style:paragraph-properties fo:text-align="start" fo:line-height="0.1944in" fo:margin-left="0.7881in" fo:margin-right="-0.0986in" fo:text-indent="-0.6895in">
        <style:tab-stops/>
      </style:paragraph-properties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內文" style:family="paragraph">
      <style:paragraph-properties fo:text-align="start" fo:line-height="0.1944in" fo:margin-left="0.7861in" fo:margin-right="-0.0986in" fo:text-indent="-0.1958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color="#C00000" fo:font-size="12pt" style:font-size-asian="12pt"/>
    </style:style>
    <style:style style:name="P260" style:parent-style-name="內文" style:family="paragraph">
      <style:paragraph-properties fo:margin-top="0.1791in" fo:margin-left="0.3937in" fo:text-indent="0.3937in">
        <style:tab-stops/>
      </style:paragraph-properties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P269" style:parent-style-name="內文" style:family="paragraph">
      <style:paragraph-properties fo:widows="2" fo:orphans="2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09年度營業預算評估報告</text:p>
      <text:p text:style-name="P5">臺灣金融控股股份有限公司（<text:span text:style-name="T6">下</text:span>稱臺灣金控）係97年1月1日依金融控股公司法及其他有關法令，由臺灣銀行股份有限公司（<text:span text:style-name="T7">下</text:span>稱臺灣銀行）以股份轉換方式成立，為政府100%持有之金融控股公司。臺灣金控目前計有臺灣銀行、臺銀人壽保險股份有限公司（下稱臺銀人壽）及臺銀綜合證券股份有限公司（下稱臺銀<text:span text:style-name="T8">證券</text:span>）等3家子公司<text:span text:style-name="T9">。</text:span>109年度臺灣金控編列營業收入3,342億7,613萬7千元、營業成本2,950億8,303 萬1千元、營業費用244億9,304萬元及營業利益147億6萬6千元，加減營業外利益、費用及所得稅後，預計本期淨利63億4,842萬6千元，較108年度預算案增加淨利3億4,999萬4千元（增幅5.83%）。謹就臺灣金控及所屬臺灣銀行109年度預算案評估如下：</text:p>
      <text:p text:style-name="P10"><text:bookmark-start text:name="_Toc246482925"/><text:bookmark-start text:name="_Toc246496966"/><text:bookmark-start text:name="_Toc248857566"/><text:bookmark-start text:name="_Toc248919573"/><text:bookmark-start text:name="_Toc279513509"/><text:bookmark-start text:name="_Toc24533496"/><text:bookmark-start text:name="_Toc24643007"/><text:span text:style-name="第二層14號字字元">九、臺灣銀行之存放款利差低於本國銀行平均值，亟待積極拓展政府機關以外之放款業務，俾強化核心本業之競爭力並進而提升獲利</text:span><text:bookmark-end text:name="_Toc24533496"/><text:bookmark-end text:name="_Toc24643007"/></text:p>
      <text:p text:style-name="P11">臺灣銀行109年度於「營業收入」項下之「金融保險收入」科目編列利息收入774億8,985萬8千元，及「營業成本」項下之「金融保險成本」科目編列利息費用477億2,215萬6千元。由於存放款業務承作量及二者利差攸關銀行獲利之多寡，惟近年度該行相關業務表現容有未臻理想之處，謹說明如下:</text:p>
      <text:p text:style-name="P12"><text:span text:style-name="T13">(一)近年度臺灣銀行之存放比率概呈逐年下降，108年度</text:span><text:span text:style-name="T14">至6月底止</text:span><text:span text:style-name="T15">因</text:span><text:span text:style-name="T16">對政府機構放款金額激增</text:span><text:span text:style-name="T17">，致</text:span><text:span text:style-name="T18">存放比率大幅攀升<text:s/></text:span></text:p>
      <text:p text:style-name="P19">檢視臺灣銀行近3(105至107)年度之平均存款餘額分別為3兆8,807億1,900萬元、3兆9,009億3,400萬元<text:span text:style-name="T20">及</text:span>4兆126億5,500萬元，總計2年間存款規模增加1,319億3,600萬元(增幅3.40%)；另同期間之平均放款餘額為2兆3,328億5,600萬<text:soft-page-break/>元、2兆3,226億1,900萬元及2兆3,859億8,600萬元，2年間放款金額僅<text:span text:style-name="T21">略</text:span>增531億3,000萬元(<text:span text:style-name="T22">增</text:span>幅2.28%)，成長<text:span text:style-name="T23">幅度</text:span>未及存款業務，<text:span text:style-name="T24">爰</text:span>致該行105年度至107年度之存放比率由60.11%遞減至59.46%，遜於本國銀行同期間之平均存放比率均達73%以上，與同業之存放比率差距幅度達13<text:span text:style-name="T25">個百分點</text:span>以上(詳附表1)。</text:p>
      <text:p text:style-name="P26">另108年度截至6<text:span text:style-name="T27">月底</text:span>該行之存放比率卻遽升至68.44%，據其說明主要<text:span text:style-name="T28">係因</text:span>增加<text:span text:style-name="T29">對</text:span>政府機構之放款，增加<text:span text:style-name="T30">金額</text:span>約達2,900<text:span text:style-name="T31">億</text:span>餘<text:span text:style-name="T32">元</text:span>，致對<text:span text:style-name="T33">政府機構</text:span>放款比重由107年底之26.4%，同步攀升至108年6月底之33.8%，<text:span text:style-name="T34">增加</text:span>7.4<text:span text:style-name="T35">個百分點</text:span>。</text:p>
      <text:p text:style-name="P36"><text:span text:style-name="T37">附表1</text:span><text:span text:style-name="T38">：</text:span><text:span text:style-name="T39">105~108年度臺灣銀行存放款業務營運情形表</text:span></text:p>
      <text:p text:style-name="P40">單位：新臺幣百萬元；%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<text:s text:c="5"/></text:span><text:span text:style-name="T52"><text:s/>項目</text:span></text:p>
              <text:p text:style-name="P53"><text:span text:style-name="T54">時間</text:span></text:p>
            </table:table-cell>
            <table:table-cell table:style-name="TableCell55">
              <text:p text:style-name="P56">平均存款餘</text:p>
              <text:p text:style-name="P57">額(A)</text:p>
            </table:table-cell>
            <table:table-cell table:style-name="TableCell58">
              <text:p text:style-name="P59">平均放款</text:p>
              <text:p text:style-name="P60">餘額(B)</text:p>
            </table:table-cell>
            <table:table-cell table:style-name="TableCell61">
              <text:p text:style-name="P62">存放比率(C=B/A)</text:p>
            </table:table-cell>
            <table:table-cell table:style-name="TableCell63">
              <text:p text:style-name="P64">本國銀行平均存放比率(D)</text:p>
            </table:table-cell>
            <table:table-cell table:style-name="TableCell65">
              <text:p text:style-name="P66">臺銀與同業差距(D-C)</text:p>
            </table:table-cell>
          </table:table-row>
        </table:table-header-rows>
        <table:table-row table:style-name="TableRow67">
          <table:table-cell table:style-name="TableCell68">
            <text:p text:style-name="P69">105年度</text:p>
          </table:table-cell>
          <table:table-cell table:style-name="TableCell70">
            <text:p text:style-name="P71">3,880,719</text:p>
          </table:table-cell>
          <table:table-cell table:style-name="TableCell72">
            <text:p text:style-name="P73">2,332,856</text:p>
          </table:table-cell>
          <table:table-cell table:style-name="TableCell74">
            <text:p text:style-name="P75">60.11</text:p>
          </table:table-cell>
          <table:table-cell table:style-name="TableCell76">
            <text:p text:style-name="P77">73.48</text:p>
          </table:table-cell>
          <table:table-cell table:style-name="TableCell78">
            <text:p text:style-name="P79">13.37</text:p>
          </table:table-cell>
        </table:table-row>
        <table:table-row table:style-name="TableRow80">
          <table:table-cell table:style-name="TableCell81">
            <text:p text:style-name="P82">106年度</text:p>
          </table:table-cell>
          <table:table-cell table:style-name="TableCell83">
            <text:p text:style-name="P84">3,900,934</text:p>
          </table:table-cell>
          <table:table-cell table:style-name="TableCell85">
            <text:p text:style-name="P86">2,322,619</text:p>
          </table:table-cell>
          <table:table-cell table:style-name="TableCell87">
            <text:p text:style-name="P88">59.54</text:p>
          </table:table-cell>
          <table:table-cell table:style-name="TableCell89">
            <text:p text:style-name="P90">73.34</text:p>
          </table:table-cell>
          <table:table-cell table:style-name="TableCell91">
            <text:p text:style-name="P92">13.80</text:p>
          </table:table-cell>
        </table:table-row>
        <table:table-row table:style-name="TableRow93">
          <table:table-cell table:style-name="TableCell94">
            <text:p text:style-name="P95">107年度</text:p>
          </table:table-cell>
          <table:table-cell table:style-name="TableCell96">
            <text:p text:style-name="P97">4,012,655</text:p>
          </table:table-cell>
          <table:table-cell table:style-name="TableCell98">
            <text:p text:style-name="P99">2,385,986</text:p>
          </table:table-cell>
          <table:table-cell table:style-name="TableCell100">
            <text:p text:style-name="P101">59.46</text:p>
          </table:table-cell>
          <table:table-cell table:style-name="TableCell102">
            <text:p text:style-name="P103">73.21</text:p>
          </table:table-cell>
          <table:table-cell table:style-name="TableCell104">
            <text:p text:style-name="P105">13.75</text:p>
          </table:table-cell>
        </table:table-row>
        <table:table-row table:style-name="TableRow106">
          <table:table-cell table:style-name="TableCell107">
            <text:p text:style-name="P108"><text:span text:style-name="T109">108年度6月底</text:span></text:p>
          </table:table-cell>
          <table:table-cell table:style-name="TableCell110">
            <text:p text:style-name="P111"><text:span text:style-name="T112">3,986,454</text:span></text:p>
          </table:table-cell>
          <table:table-cell table:style-name="TableCell113">
            <text:p text:style-name="P114"><text:span text:style-name="T115">2,728,325</text:span></text:p>
          </table:table-cell>
          <table:table-cell table:style-name="TableCell116">
            <text:p text:style-name="P117"><text:span text:style-name="T118">68.44</text:span></text:p>
          </table:table-cell>
          <table:table-cell table:style-name="TableCell119">
            <text:p text:style-name="P120"><text:span text:style-name="T121">73.94</text:span></text:p>
          </table:table-cell>
          <table:table-cell table:style-name="TableCell122">
            <text:p text:style-name="P123"><text:span text:style-name="T124">5.50</text:span></text:p>
          </table:table-cell>
        </table:table-row>
      </table:table>
      <text:p text:style-name="P125">※註：1.資料來源，臺灣銀行。</text:p>
      <text:p text:style-name="P126">(二)臺灣銀行存放款利差遠低於本國銀行平均值，且利差逐年漸趨縮小</text:p>
      <text:p text:style-name="P127">臺灣銀行為政府光復後設立之首家銀行，<text:span text:style-name="T128">國內</text:span>分行據點眾多，107年度該行平均存款餘額4兆126億5,500萬元，平均放款餘額2兆3,859億8,600萬元，存放款規模雖居本國銀行之冠，然因其承作放款對象多屬利率較低之政府機關（構）<text:span text:style-name="T129"><text:note text:note-class="footnote" text:id="_ftn0"><text:note-citation>1</text:note-citation><text:note-body><text:p text:style-name="P130"><text:span text:style-name="T131"><text:s/></text:span><text:span text:style-name="T132">據</text:span><text:span text:style-name="T133">該行</text:span><text:span text:style-name="T134">補充資料，</text:span><text:span text:style-name="T135">107年度</text:span><text:span text:style-name="T136">該行對政府機關及公營事業之平均放款利率介於0.52</text:span><text:span text:style-name="T137">%</text:span><text:span text:style-name="T138">~0.83</text:span><text:span text:style-name="T139">%間</text:span><text:span text:style-name="T140">，對民營企業之平均放款利率則為1.65</text:span><text:span text:style-name="T141">%</text:span><text:span text:style-name="T142">~1.97%</text:span><text:span text:style-name="T143">。</text:span></text:p></text:note-body></text:note></text:span>，<text:soft-page-break/>是以，檢視該行於105<text:span text:style-name="T144">年度至</text:span>108<text:span text:style-name="T145">年度</text:span>第2季(6月<text:span text:style-name="T146">底</text:span>)之<text:span text:style-name="T147">各年</text:span>度存放款利差比率<text:span text:style-name="T148">分別為</text:span>0.86 %、0.83%、0.79%<text:span text:style-name="T149">及</text:span>0.70%，不僅存放款利差有逐年縮小之趨勢，且遠低於本國銀行各年度之平均存放款利差<text:span text:style-name="T150">分別</text:span>達1.38%、1.35%、1.34%<text:span text:style-name="T151">及</text:span>1.32% (詳附表2)。</text:p>
      <text:p text:style-name="P152"><text:span text:style-name="T153">附表2</text:span><text:span text:style-name="T154">：近年度臺灣銀行與本國銀行存放款利差之比較表 <text:s/>　</text:span><text:span text:style-name="T155">單位：%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rows-spanned="2">
              <text:p text:style-name="P166"><text:span text:style-name="T167"><text:s text:c="4"/></text:span><text:span text:style-name="T168">項目</text:span></text:p>
              <text:p text:style-name="P169"><text:span text:style-name="T170">時間</text:span></text:p>
            </table:table-cell>
            <table:table-cell table:style-name="TableCell171" table:number-columns-spanned="2">
              <text:p text:style-name="P172">放款利率</text:p>
            </table:table-cell>
            <table:covered-table-cell/>
            <table:table-cell table:style-name="TableCell173" table:number-columns-spanned="2">
              <text:p text:style-name="P174">存款利率</text:p>
            </table:table-cell>
            <table:covered-table-cell/>
            <table:table-cell table:style-name="TableCell175" table:number-columns-spanned="2">
              <text:p text:style-name="P176">存放款利差</text:p>
            </table:table-cell>
            <table:covered-table-cell/>
          </table:table-row>
          <table:table-row table:style-name="TableRow177">
            <table:covered-table-cell>
              <text:p text:style-name="P178"/>
            </table:covered-table-cell>
            <table:table-cell table:style-name="TableCell179">
              <text:p text:style-name="P180">臺灣銀行</text:p>
            </table:table-cell>
            <table:table-cell table:style-name="TableCell181">
              <text:p text:style-name="P182">本國銀行</text:p>
            </table:table-cell>
            <table:table-cell table:style-name="TableCell183">
              <text:p text:style-name="P184">臺灣銀行</text:p>
            </table:table-cell>
            <table:table-cell table:style-name="TableCell185">
              <text:p text:style-name="P186">本國銀行</text:p>
            </table:table-cell>
            <table:table-cell table:style-name="TableCell187">
              <text:p text:style-name="P188">臺灣銀行</text:p>
            </table:table-cell>
            <table:table-cell table:style-name="TableCell189">
              <text:p text:style-name="P190">本國銀行</text:p>
            </table:table-cell>
          </table:table-row>
        </table:table-header-rows>
        <table:table-row table:style-name="TableRow191">
          <table:table-cell table:style-name="TableCell192">
            <text:p text:style-name="P193">105年度</text:p>
          </table:table-cell>
          <table:table-cell table:style-name="TableCell194">
            <text:p text:style-name="P195">1.69</text:p>
          </table:table-cell>
          <table:table-cell table:style-name="TableCell196">
            <text:p text:style-name="P197">2.01</text:p>
          </table:table-cell>
          <table:table-cell table:style-name="TableCell198">
            <text:p text:style-name="P199">0.83</text:p>
          </table:table-cell>
          <table:table-cell table:style-name="TableCell200">
            <text:p text:style-name="P201">0.63</text:p>
          </table:table-cell>
          <table:table-cell table:style-name="TableCell202">
            <text:p text:style-name="P203">0.86</text:p>
          </table:table-cell>
          <table:table-cell table:style-name="TableCell204">
            <text:p text:style-name="P205">1.38</text:p>
          </table:table-cell>
        </table:table-row>
        <table:table-row table:style-name="TableRow206">
          <table:table-cell table:style-name="TableCell207">
            <text:p text:style-name="P208">106年度</text:p>
          </table:table-cell>
          <table:table-cell table:style-name="TableCell209">
            <text:p text:style-name="P210">1.66</text:p>
          </table:table-cell>
          <table:table-cell table:style-name="TableCell211">
            <text:p text:style-name="P212">1.92</text:p>
          </table:table-cell>
          <table:table-cell table:style-name="TableCell213">
            <text:p text:style-name="P214">0.83</text:p>
          </table:table-cell>
          <table:table-cell table:style-name="TableCell215">
            <text:p text:style-name="P216">0.57</text:p>
          </table:table-cell>
          <table:table-cell table:style-name="TableCell217">
            <text:p text:style-name="P218">0.83</text:p>
          </table:table-cell>
          <table:table-cell table:style-name="TableCell219">
            <text:p text:style-name="P220">1.35</text:p>
          </table:table-cell>
        </table:table-row>
        <table:table-row table:style-name="TableRow221">
          <table:table-cell table:style-name="TableCell222">
            <text:p text:style-name="P223"><text:span text:style-name="T224">107</text:span><text:span text:style-name="T225">年度</text:span></text:p>
          </table:table-cell>
          <table:table-cell table:style-name="TableCell226">
            <text:p text:style-name="P227">1.68</text:p>
          </table:table-cell>
          <table:table-cell table:style-name="TableCell228">
            <text:p text:style-name="P229">1.90<text:s/></text:p>
          </table:table-cell>
          <table:table-cell table:style-name="TableCell230">
            <text:p text:style-name="P231">0.89</text:p>
          </table:table-cell>
          <table:table-cell table:style-name="TableCell232">
            <text:p text:style-name="P233">0.56</text:p>
          </table:table-cell>
          <table:table-cell table:style-name="TableCell234">
            <text:p text:style-name="P235">0.79</text:p>
          </table:table-cell>
          <table:table-cell table:style-name="TableCell236">
            <text:p text:style-name="P237">1.34<text:s/></text:p>
          </table:table-cell>
        </table:table-row>
        <table:table-row table:style-name="TableRow238">
          <table:table-cell table:style-name="TableCell239">
            <text:p text:style-name="P240">108年6月底</text:p>
          </table:table-cell>
          <table:table-cell table:style-name="TableCell241">
            <text:p text:style-name="P242">1.60</text:p>
          </table:table-cell>
          <table:table-cell table:style-name="TableCell243">
            <text:p text:style-name="P244">1.88</text:p>
          </table:table-cell>
          <table:table-cell table:style-name="TableCell245">
            <text:p text:style-name="P246">0.90</text:p>
          </table:table-cell>
          <table:table-cell table:style-name="TableCell247">
            <text:p text:style-name="P248">0.56</text:p>
          </table:table-cell>
          <table:table-cell table:style-name="TableCell249">
            <text:p text:style-name="P250">0.70</text:p>
          </table:table-cell>
          <table:table-cell table:style-name="TableCell251">
            <text:p text:style-name="P252">1.32</text:p>
          </table:table-cell>
        </table:table-row>
      </table:table>
      <text:p text:style-name="P253"><text:span text:style-name="T254">※</text:span><text:span text:style-name="T255">註</text:span><text:span text:style-name="T256">：1.資料來源，臺灣銀行。臺灣銀行存款利率不含「優惠存款」。</text:span></text:p>
      <text:p text:style-name="P257"><text:span text:style-name="T258">2.本國銀行「存放款利差」資料依中央銀行金融統計月報之4季數據計算平均值，108年度為截至第2季(6月底)統計數據。</text:span><text:span text:style-name="T259"><text:s/></text:span></text:p>
      <text:p text:style-name="P260">綜上，<text:span text:style-name="T261">臺灣銀行近年存放</text:span>款<text:span text:style-name="T262">利差</text:span>遠低於本國銀行之利差平均值，且逐年漸趨縮小，<text:span text:style-name="T263">不利</text:span>獲利<text:span text:style-name="T264">表現</text:span>。<text:span text:style-name="T265">該行允宜兼顧授信品質</text:span>下<text:span text:style-name="T266">積極拓展</text:span>政府機關以外之<text:span text:style-name="T267">放款業務，優化存放款結構，以強化銀行</text:span>核心<text:span text:style-name="T268">本業之競爭力</text:span>並進而提升獲利。</text:p>
      <text:p text:style-name="P269"><text:bookmark-start text:name="_Toc24533497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46482925"/><text:bookmark-end text:name="_Toc246496966"/><text:bookmark-end text:name="_Toc248857566"/><text:bookmark-end text:name="_Toc248919573"/><text:bookmark-end text:name="_Toc279513509"/><text:bookmark-end text:name="_Toc245334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1-14T09:42:00Z</meta:creation-date>
    <dc:date>2019-11-14T09:42:00Z</dc:date>
    <meta:print-date>2019-09-26T04:0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73" meta:row-count="14" meta:non-whitespace-character-count="1767"/>
  </office:meta>
</office:document-meta>
</file>