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內文" style:family="paragraph">
      <style:paragraph-properties fo:widows="2" fo:orphans="2" fo:margin-left="0.3937in" fo:text-indent="-0.3937in">
        <style:tab-stops/>
      </style:paragraph-properties>
    </style:style>
    <style:style style:name="P11" style:parent-style-name="內文" style:family="paragraph">
      <style:paragraph-properties style:text-autospace="none" style:line-height-at-least="0.3472in" fo:margin-left="0.393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margin-left="0in" fo:text-indent="0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393in" fo:text-indent="0in">
        <style:tab-stops/>
      </style:paragraph-properties>
    </style:style>
    <style:style style:name="T18" style:parent-style-name="預設段落字型" style:family="text">
      <style:text-properties fo:font-weight="bold" style:font-weight-asian="bold" fo:language="zh" fo:country="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in">
        <style:tab-stops/>
      </style:paragraph-properties>
    </style:style>
    <style:style style:name="T25" style:parent-style-name="預設段落字型" style:family="text">
      <style:text-properties fo:font-weight="bold" style:font-weight-asian="bold" fo:language="zh" fo:country="TW"/>
    </style:style>
    <style:style style:name="T26" style:parent-style-name="預設段落字型" style:family="text">
      <style:text-properties fo:font-weight="bold" style:font-weight-asian="bold" fo:letter-spacing="-0.0055in" fo:language="zh" fo:country="TW"/>
    </style:style>
    <style:style style:name="P27" style:parent-style-name="內文" style:family="paragraph">
      <style:paragraph-properties fo:margin-left="0.5902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font-name="Times New Roman" fo:letter-spacing="-0.0083in" style:font-size-complex="12pt"/>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fo:letter-spacing="-0.0069in" style:font-size-complex="12pt"/>
    </style:style>
    <style:style style:name="T35" style:parent-style-name="預設段落字型" style:family="text">
      <style:text-properties style:language-asian="zh" style:country-asian="HK"/>
    </style:style>
    <style:style style:name="P36" style:parent-style-name="內文" style:family="paragraph">
      <style:paragraph-properties fo:text-align="start" fo:margin-top="0.0895in" fo:line-height="0.3194in" fo:margin-left="0.7979in" fo:text-indent="-0.7979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9791in"/>
    </style:style>
    <style:style style:name="TableColumn42" style:family="table-column">
      <style:table-column-properties style:column-width="0.6895in"/>
    </style:style>
    <style:style style:name="TableColumn43" style:family="table-column">
      <style:table-column-properties style:column-width="0.6888in"/>
    </style:style>
    <style:style style:name="TableColumn44" style:family="table-column">
      <style:table-column-properties style:column-width="2.559in"/>
    </style:style>
    <style:style style:name="Table40" style:family="table">
      <style:table-properties style:width="5.9166in" fo:margin-left="0.009in" table:align="left"/>
    </style:style>
    <style:style style:name="TableRow45" style:family="table-row">
      <style:table-row-properties style:min-row-height="0.225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Row54" style:family="table-row">
      <style:table-row-properties style:min-row-height="0.195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63" style:family="table-row">
      <style:table-row-properties style:min-row-height="0.195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72" style:family="table-row">
      <style:table-row-properties style:min-row-height="0.195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81" style:family="table-row">
      <style:table-row-properties style:min-row-height="0.195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P86"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P89"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92" style:family="table-row">
      <style:table-row-properties style:min-row-height="0.195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101" style:family="table-row">
      <style:table-row-properties style:min-row-height="0.195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110" style:family="table-row">
      <style:table-row-properties style:min-row-height="0.1951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119" style:family="table-row">
      <style:table-row-properties style:min-row-height="0.1951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128" style:family="table-row">
      <style:table-row-properties style:min-row-height="0.195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137" style:family="table-row">
      <style:table-row-properties style:min-row-height="0.187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146" style:family="table-row">
      <style:table-row-properties style:min-row-height="0.0368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1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4"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P155" style:parent-style-name="內文" style:family="paragraph">
      <style:paragraph-properties fo:text-align="start" fo:line-height="0.1944in" fo:margin-left="-0.0076in" fo:text-indent="0.0076in">
        <style:tab-stops/>
      </style:paragraph-properties>
    </style:style>
    <style:style style:name="T156" style:parent-style-name="預設段落字型" style:family="text">
      <style:text-properties style:font-name="Times New Roman" fo:letter-spacing="-0.0083in" fo:font-size="12pt" style:font-size-asian="12pt" style:font-size-complex="12pt"/>
    </style:style>
    <style:style style:name="T157" style:parent-style-name="預設段落字型" style:family="text">
      <style:text-properties fo:font-size="12pt" style:font-size-asian="12pt"/>
    </style:style>
    <style:style style:name="T158" style:parent-style-name="預設段落字型" style:family="text">
      <style:text-properties style:font-name="Times New Roman" fo:letter-spacing="-0.0083in" fo:font-size="12pt" style:font-size-asian="12pt" style:font-size-complex="12pt"/>
    </style:style>
    <style:style style:name="P159" style:parent-style-name="內文" style:family="paragraph">
      <style:paragraph-properties fo:line-height="0.1944in" fo:margin-left="0.693in" fo:text-indent="-0.1993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P162"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6482925"/><text:bookmark-start text:name="_Toc246496966"/><text:bookmark-start text:name="_Toc248857566"/><text:bookmark-start text:name="_Toc248919573"/><text:bookmark-start text:name="_Toc279513509"/><text:bookmark-start text:name="_Toc24533497"/><text:bookmark-start text:name="_Toc24643008"/><text:span text:style-name="第二層14號字字元">一０、因應金管會推動數位化金融環境</text:span><text:span text:style-name="第二層14號字字元">3.0 (Bank3.0)</text:span><text:span text:style-name="第二層14號字字元">，臺灣銀行104年度起新增多項線上申辦業務，允宜加強推廣以提升客戶使用率</text:span><text:bookmark-end text:name="_Toc24533497"/><text:bookmark-end text:name="_Toc24643008"/></text:p>
      <text:p text:style-name="P11">臺灣銀行109年度於「固定資產之建設、改良、擴充」科目編列機器設備、應用軟體及套裝軟體等共計1億6,576萬1千元<text:span text:style-name="T12"><text:note text:note-class="footnote" text:id="_ftn0"><text:note-citation>1</text:note-citation><text:note-body><text:p text:style-name="P13"><text:span text:style-name="T14"><text:s/></text:span><text:span text:style-name="T15">依該行提供之補充資料</text:span><text:span text:style-name="T16">。</text:span></text:p></text:note-body></text:note></text:span>，係用於推動數位化金融環境3.0相關業務所需之經費。經查：</text:p>
      <text:p text:style-name="P17"><text:span text:style-name="T18">(一)</text:span><text:span text:style-name="T19">數位化金融環境</text:span><text:span text:style-name="T20">3.0 (Bank3.0)</text:span><text:span text:style-name="T21">之介紹</text:span></text:p>
      <text:p text:style-name="P22">鑑於新興科技力量與創新之商業模式興起，金管會為協助銀行業因應數位化發展之商機與配合資訊發展改變服務模式，同時提供民眾更多便利之數位化服務，自104年度起推出「打造數位化金融環境3.0」計畫，開放銀行既有客戶「線上申請結清銷戶」等12項業務。期藉由<text:span text:style-name="T23">增加</text:span>電子銀行服務項目，以節省<text:soft-page-break/>客戶臨櫃辦理時間及銀行內部作業與人力成本，並進而掌握客戶對新興產品需求之市場商機。</text:p>
      <text:p text:style-name="P24"><text:span text:style-name="T25">(二)</text:span><text:span text:style-name="T26">臺灣銀行推動數位化金融環境3.0之線上服務比率近期仍偏低</text:span></text:p>
      <text:p text:style-name="P27">檢視臺灣銀行因應金管會推動之數位化金融環境3.0 (Bank3.0)，提供相關線上服務之客戶使用情形(詳附表1)；截至108年6月底止，僅「線上同意信託業務之推介或終止推介」服務之客戶使用比率達5成以上，其餘12<text:span text:style-name="T28">項</text:span>線上服務之使用率僅介於0%至18.82%之間，<text:span text:style-name="T29">整體</text:span>使用<text:span text:style-name="T30">率偏低</text:span>；又「線上申辦數位存款帳戶」、「長期使用循環信用持卡人線上申請轉換機制」<text:span text:style-name="T31">及</text:span>「<text:span text:style-name="T32">線上同意信託業務之推介或終止推介</text:span>」等3項服務之使用比率甚至較107年底衰退，亟待加強推廣，以提升客戶使用率。</text:p>
      <text:p text:style-name="P33">綜上，因應資訊發展趨勢，臺灣銀行配合金管會推動之數位化金融環境3.0 (Bank3.0)，提供客戶包括<text:span text:style-name="T34">線上結清銷戶等</text:span>線上申辦業務。惟整體而言，各項<text:span text:style-name="T35">線上</text:span>服務之使用比率偏低，亟待持續優化該系統功能、使用介面便利性並加強推廣，俾提升客戶使用意願，以節省相關人工成本、掌握客群及提升市場競爭力。</text:p>
      <text:p text:style-name="P36"><text:span text:style-name="T37">附表1</text:span><text:span text:style-name="T38">：截至108年6月底臺灣銀行推動數位化金融環境3.0之線上服務比率情形 <text:s text:c="33"/></text:span><text:span text:style-name="T39">單位：%<text:s/></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開辦日至107年底</text:p>
            </table:table-cell>
            <table:table-cell table:style-name="TableCell50">
              <text:p text:style-name="P51">108年度6月底止</text:p>
            </table:table-cell>
            <table:table-cell table:style-name="TableCell52">
              <text:p text:style-name="P53">說明</text:p>
            </table:table-cell>
          </table:table-row>
        </table:table-header-rows>
        <table:table-row table:style-name="TableRow54">
          <table:table-cell table:style-name="TableCell55">
            <text:p text:style-name="P56">線上結清銷戶</text:p>
          </table:table-cell>
          <table:table-cell table:style-name="TableCell57">
            <text:p text:style-name="P58">6.72</text:p>
          </table:table-cell>
          <table:table-cell table:style-name="TableCell59">
            <text:p text:style-name="P60">8.80</text:p>
          </table:table-cell>
          <table:table-cell table:style-name="TableCell61">
            <text:p text:style-name="P62">限網路銀行客戶且結清金額不得超過新臺幣5萬元，經推廣後108年度使用比率已有成長，規劃持續推廣。</text:p>
          </table:table-cell>
        </table:table-row>
        <table:table-row table:style-name="TableRow63">
          <table:table-cell table:style-name="TableCell64">
            <text:p text:style-name="P65">線上設定約定轉入帳號</text:p>
          </table:table-cell>
          <table:table-cell table:style-name="TableCell66">
            <text:p text:style-name="P67">9.52</text:p>
          </table:table-cell>
          <table:table-cell table:style-name="TableCell68">
            <text:p text:style-name="P69">18.82</text:p>
          </table:table-cell>
          <table:table-cell table:style-name="TableCell70">
            <text:p text:style-name="P71">限網路銀行客戶且首次申請須臨櫃申請，經推廣後108年度使用比率已有成長，規劃持續推廣。</text:p>
          </table:table-cell>
        </table:table-row>
        <table:table-row table:style-name="TableRow72">
          <table:table-cell table:style-name="TableCell73">
            <text:p text:style-name="P74">受理客戶傳真指示扣款無須再取得客戶扣款指示正本</text:p>
          </table:table-cell>
          <table:table-cell table:style-name="TableCell75">
            <text:p text:style-name="P76">0</text:p>
          </table:table-cell>
          <table:table-cell table:style-name="TableCell77">
            <text:p text:style-name="P78">0</text:p>
          </table:table-cell>
          <table:table-cell table:style-name="TableCell79">
            <text:p text:style-name="P80">限公司或行號之客戶申請，客戶需求及低，規劃加強持續推廣。</text:p>
          </table:table-cell>
        </table:table-row>
        <table:table-row table:style-name="TableRow81">
          <table:table-cell table:style-name="TableCell82">
            <text:p text:style-name="P83">線上申辦數位存款帳戶</text:p>
          </table:table-cell>
          <table:table-cell table:style-name="TableCell84">
            <text:p text:style-name="P85">0.09</text:p>
            <text:p text:style-name="P86"/>
          </table:table-cell>
          <table:table-cell table:style-name="TableCell87">
            <text:p text:style-name="P88">0.05</text:p>
            <text:p text:style-name="P89"/>
          </table:table-cell>
          <table:table-cell table:style-name="TableCell90">
            <text:p text:style-name="P91">因原申請流程繁複，客戶申請意願不高，自108年6月3日已導入新客戶申請流程，規劃加強持續推廣。</text:p>
          </table:table-cell>
        </table:table-row>
        <table:table-row table:style-name="TableRow92">
          <table:table-cell table:style-name="TableCell93">
            <text:p text:style-name="P94">線上申辦無涉保證人之個人<text:soft-page-break/>信貸及房貸、車貸於原抵押權擔保範圍內之增貸/線上取得客戶同意銀行查詢聯徵中心信用資料</text:p>
          </table:table-cell>
          <table:table-cell table:style-name="TableCell95">
            <text:p text:style-name="P96">6.16</text:p>
          </table:table-cell>
          <table:table-cell table:style-name="TableCell97">
            <text:p text:style-name="P98">9.99</text:p>
          </table:table-cell>
          <table:table-cell table:style-name="TableCell99">
            <text:p text:style-name="P100">限本行晶片金融卡之客戶申請，經推廣<text:soft-page-break/>後108年度使用比率已有成長。</text:p>
          </table:table-cell>
        </table:table-row>
        <text:soft-page-break/>
        <table:table-row table:style-name="TableRow101">
          <table:table-cell table:style-name="TableCell102">
            <text:p text:style-name="P103">線上申辦信用卡</text:p>
          </table:table-cell>
          <table:table-cell table:style-name="TableCell104">
            <text:p text:style-name="P105">1.65</text:p>
          </table:table-cell>
          <table:table-cell table:style-name="TableCell106">
            <text:p text:style-name="P107">1.86</text:p>
          </table:table-cell>
          <table:table-cell table:style-name="TableCell108">
            <text:p text:style-name="P109">限持有本行晶片金融卡之客戶申請，經推廣後108年度使用比率已有成長。</text:p>
          </table:table-cell>
        </table:table-row>
        <table:table-row table:style-name="TableRow110">
          <table:table-cell table:style-name="TableCell111">
            <text:p text:style-name="P112">長期使用循環信用持卡人線上申請轉換機制</text:p>
          </table:table-cell>
          <table:table-cell table:style-name="TableCell113">
            <text:p text:style-name="P114">4.46</text:p>
          </table:table-cell>
          <table:table-cell table:style-name="TableCell115">
            <text:p text:style-name="P116">0</text:p>
          </table:table-cell>
          <table:table-cell table:style-name="TableCell117">
            <text:p text:style-name="P118">限持有本行晶片金融卡及已使用循環信用之持卡客戶申請，客戶需求及申請意願不高，規劃加強持續推廣。</text:p>
          </table:table-cell>
        </table:table-row>
        <table:table-row table:style-name="TableRow119">
          <table:table-cell table:style-name="TableCell120">
            <text:p text:style-name="P121">線上同意信用卡分期產品約款</text:p>
          </table:table-cell>
          <table:table-cell table:style-name="TableCell122">
            <text:p text:style-name="P123">未開辦</text:p>
          </table:table-cell>
          <table:table-cell table:style-name="TableCell124">
            <text:p text:style-name="P125">未開辦</text:p>
          </table:table-cell>
          <table:table-cell table:style-name="TableCell126">
            <text:p text:style-name="P127">配合信用卡系統優化，規劃108年12月上線。</text:p>
          </table:table-cell>
        </table:table-row>
        <table:table-row table:style-name="TableRow128">
          <table:table-cell table:style-name="TableCell129">
            <text:p text:style-name="P130">線上申辦信託開戶/線上辦理認識客戶作業（KYC）及線上辦理客戶風險承受度測驗</text:p>
          </table:table-cell>
          <table:table-cell table:style-name="TableCell131">
            <text:p text:style-name="P132">11.82</text:p>
          </table:table-cell>
          <table:table-cell table:style-name="TableCell133">
            <text:p text:style-name="P134">28.11</text:p>
          </table:table-cell>
          <table:table-cell table:style-name="TableCell135">
            <text:p text:style-name="P136">限網路銀行客戶申請，經推廣後108年度使用比率已有成長。</text:p>
          </table:table-cell>
        </table:table-row>
        <table:table-row table:style-name="TableRow137">
          <table:table-cell table:style-name="TableCell138">
            <text:p text:style-name="P139">線上同意信託業務之推介或終止推介</text:p>
          </table:table-cell>
          <table:table-cell table:style-name="TableCell140">
            <text:p text:style-name="P141">93.73</text:p>
          </table:table-cell>
          <table:table-cell table:style-name="TableCell142">
            <text:p text:style-name="P143">86.96</text:p>
          </table:table-cell>
          <table:table-cell table:style-name="TableCell144">
            <text:p text:style-name="P145">限網路銀行客戶申請，規劃加強持續推廣。</text:p>
          </table:table-cell>
        </table:table-row>
        <table:table-row table:style-name="TableRow146">
          <table:table-cell table:style-name="TableCell147">
            <text:p text:style-name="P148">線上同意共同行銷</text:p>
          </table:table-cell>
          <table:table-cell table:style-name="TableCell149">
            <text:p text:style-name="P150">0.04</text:p>
          </table:table-cell>
          <table:table-cell table:style-name="TableCell151">
            <text:p text:style-name="P152">0.11</text:p>
          </table:table-cell>
          <table:table-cell table:style-name="TableCell153">
            <text:p text:style-name="P154">限網路銀行之客戶申請，此需求係隨客戶臨櫃申請其他業務時一同辦理，故108年度成長不高，規劃持續推廣。</text:p>
          </table:table-cell>
        </table:table-row>
      </table:table>
      <text:p text:style-name="P155"><text:span text:style-name="T156">※註：</text:span><text:span text:style-name="T157">1.資料來源，</text:span><text:span text:style-name="T158">臺灣銀行。</text:span></text:p>
      <text:p text:style-name="P159"><text:span text:style-name="T160">2.</text:span><text:span text:style-name="T161">線上信託開戶、認識客戶（KYC）與風險承受度測驗等2項線上服務，屬併同辦理性質，故合併提供為1項比率。</text:span></text:p>
      <text:p text:style-name="P162"><text:bookmark-start text:name="_Toc53065108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46482925"/><text:bookmark-end text:name="_Toc246496966"/><text:bookmark-end text:name="_Toc248857566"/><text:bookmark-end text:name="_Toc248919573"/><text:bookmark-end text:name="_Toc279513509"/><text:bookmark-end text:name="_Toc5306510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2:00Z</meta:creation-date>
    <dc:date>2019-11-14T09:42:00Z</dc:date>
    <meta:print-date>2019-09-26T04:02:00Z</meta:print-date>
    <meta:template xlink:href="Normal.dotm" xlink:type="simple"/>
    <meta:editing-cycles>2</meta:editing-cycles>
    <meta:editing-duration>PT0S</meta:editing-duration>
    <meta:document-statistic meta:page-count="3" meta:paragraph-count="4" meta:word-count="306" meta:character-count="2048" meta:row-count="14" meta:non-whitespace-character-count="1746"/>
  </office:meta>
</office:document-meta>
</file>