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?????W5???" svg:font-family="?????W5???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color="#7030A0"/>
    </style:style>
    <style:style style:name="P10" style:parent-style-name="內文" style:family="paragraph">
      <style:paragraph-properties fo:widows="2" fo:orphans="2" fo:margin-top="0.0715in" fo:margin-left="0.3937in" fo:text-indent="-0.3937in">
        <style:tab-stops/>
      </style:paragraph-properties>
    </style:style>
    <style:style style:name="P11" style:parent-style-name="內文" style:family="paragraph">
      <style:paragraph-properties style:text-autospace="none" style:line-height-at-least="0.3472in" fo:margin-left="0.393in" fo:text-indent="0.393in">
        <style:tab-stops/>
      </style:paragraph-properties>
    </style:style>
    <style:style style:name="T12" style:parent-style-name="預設段落字型" style:family="text">
      <style:text-properties style:font-name-complex="標楷體" style:letter-kerning="false" fo:language="zh" fo:country="TW"/>
    </style:style>
    <style:style style:name="T13" style:parent-style-name="預設段落字型" style:family="text">
      <style:text-properties style:font-name-complex="標楷體" style:letter-kerning="false" fo:language="zh" fo:country="TW"/>
    </style:style>
    <style:style style:name="T14" style:parent-style-name="預設段落字型" style:family="text">
      <style:text-properties style:font-name-complex="標楷體" style:letter-kerning="false" fo:language="zh" fo:country="TW"/>
    </style:style>
    <style:style style:name="T15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16" style:parent-style-name="預設段落字型" style:family="text">
      <style:text-properties style:letter-kerning="false" fo:language="zh" fo:country="TW" style:language-asian="zh" style:country-asian="HK"/>
    </style:style>
    <style:style style:name="T17" style:parent-style-name="預設段落字型" style:family="text">
      <style:text-properties style:letter-kerning="false" fo:language="zh" fo:country="TW"/>
    </style:style>
    <style:style style:name="T18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19" style:parent-style-name="預設段落字型" style:family="text">
      <style:text-properties style:font-name-complex="標楷體" style:letter-kerning="false" fo:language="zh" fo:country="TW"/>
    </style:style>
    <style:style style:name="T20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21" style:parent-style-name="預設段落字型" style:family="text">
      <style:text-properties style:font-name-complex="標楷體" style:letter-kerning="false" fo:language="zh" fo:country="TW"/>
    </style:style>
    <style:style style:name="T22" style:parent-style-name="預設段落字型" style:family="text">
      <style:text-properties style:font-name-complex="標楷體" style:letter-kerning="false" fo:language="zh" fo:country="TW"/>
    </style:style>
    <style:style style:name="T23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24" style:parent-style-name="預設段落字型" style:family="text">
      <style:text-properties style:font-name-complex="標楷體" style:letter-kerning="false" fo:language="zh" fo:country="TW"/>
    </style:style>
    <style:style style:name="P25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margin-left="0.5902in" fo:text-indent="0.3937in">
        <style:tab-stops/>
      </style:paragraph-properties>
    </style:style>
    <style:style style:name="T27" style:parent-style-name="預設段落字型" style:family="text">
      <style:text-properties style:font-name-complex="標楷體" style:letter-kerning="false" fo:language="zh" fo:country="TW"/>
    </style:style>
    <style:style style:name="T28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29" style:parent-style-name="預設段落字型" style:family="text">
      <style:text-properties style:letter-kerning="false" fo:language="zh" fo:country="TW" style:language-asian="zh" style:country-asian="HK"/>
    </style:style>
    <style:style style:name="T30" style:parent-style-name="預設段落字型" style:family="text">
      <style:text-properties style:letter-kerning="false" fo:language="zh" fo:country="TW"/>
    </style:style>
    <style:style style:name="T31" style:parent-style-name="預設段落字型" style:family="text">
      <style:text-properties style:letter-kerning="false" fo:language="zh" fo:country="TW" style:language-asian="zh" style:country-asian="HK"/>
    </style:style>
    <style:style style:name="T32" style:parent-style-name="預設段落字型" style:family="text">
      <style:text-properties style:letter-kerning="false" fo:language="zh" fo:country="TW"/>
    </style:style>
    <style:style style:name="T33" style:parent-style-name="預設段落字型" style:family="text">
      <style:text-properties style:letter-kerning="false" fo:language="zh" fo:country="TW" style:language-asian="zh" style:country-asian="HK"/>
    </style:style>
    <style:style style:name="T34" style:parent-style-name="預設段落字型" style:family="text">
      <style:text-properties style:letter-kerning="false" fo:language="zh" fo:country="TW"/>
    </style:style>
    <style:style style:name="T35" style:parent-style-name="預設段落字型" style:family="text">
      <style:text-properties style:letter-kerning="false" fo:language="zh" fo:country="TW" style:language-asian="zh" style:country-asian="HK"/>
    </style:style>
    <style:style style:name="T36" style:parent-style-name="預設段落字型" style:family="text">
      <style:text-properties style:letter-kerning="false" fo:language="zh" fo:country="TW"/>
    </style:style>
    <style:style style:name="T37" style:parent-style-name="預設段落字型" style:family="text">
      <style:text-properties style:letter-kerning="false" fo:language="zh" fo:country="TW" style:language-asian="zh" style:country-asian="HK"/>
    </style:style>
    <style:style style:name="T38" style:parent-style-name="預設段落字型" style:family="text">
      <style:text-properties style:letter-kerning="false" fo:language="zh" fo:country="TW"/>
    </style:style>
    <style:style style:name="T39" style:parent-style-name="預設段落字型" style:family="text">
      <style:text-properties style:letter-kerning="false" fo:language="zh" fo:country="TW" style:language-asian="zh" style:country-asian="HK"/>
    </style:style>
    <style:style style:name="T40" style:parent-style-name="預設段落字型" style:family="text">
      <style:text-properties style:letter-kerning="false" fo:language="zh" fo:country="TW" style:language-asian="zh" style:country-asian="HK"/>
    </style:style>
    <style:style style:name="T41" style:parent-style-name="預設段落字型" style:family="text">
      <style:text-properties style:letter-kerning="false" fo:language="zh" fo:country="TW"/>
    </style:style>
    <style:style style:name="T42" style:parent-style-name="預設段落字型" style:family="text">
      <style:text-properties style:letter-kerning="false" fo:language="zh" fo:country="TW" style:language-asian="zh" style:country-asian="HK"/>
    </style:style>
    <style:style style:name="T43" style:parent-style-name="預設段落字型" style:family="text">
      <style:text-properties style:letter-kerning="false" fo:language="zh" fo:country="TW"/>
    </style:style>
    <style:style style:name="T44" style:parent-style-name="預設段落字型" style:family="text">
      <style:text-properties style:font-name-complex="標楷體" style:letter-kerning="false" fo:language="zh" fo:country="TW"/>
    </style:style>
    <style:style style:name="T45" style:parent-style-name="預設段落字型" style:family="text">
      <style:text-properties style:letter-kerning="false" fo:language="zh" fo:country="TW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etter-kerning="false" fo:language="zh" fo:country="TW"/>
    </style:style>
    <style:style style:name="P52" style:parent-style-name="內文" style:family="paragraph">
      <style:paragraph-properties fo:margin-left="0.5909in" fo:text-indent="-0.1972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margin-left="0.5902in" fo:text-indent="0.3937in">
        <style:tab-stops/>
      </style:paragraph-properties>
    </style:style>
    <style:style style:name="T59" style:parent-style-name="預設段落字型" style:family="text">
      <style:text-properties style:font-name-complex="標楷體" style:letter-kerning="false" fo:language="zh" fo:country="TW"/>
    </style:style>
    <style:style style:name="T60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61" style:parent-style-name="預設段落字型" style:family="text">
      <style:text-properties style:font-name-complex="標楷體" style:letter-kerning="false" fo:language="zh" fo:country="TW"/>
    </style:style>
    <style:style style:name="T62" style:parent-style-name="預設段落字型" style:family="text">
      <style:text-properties style:font-name-complex="標楷體" style:letter-kerning="false" fo:language="zh" fo:country="TW"/>
    </style:style>
    <style:style style:name="T63" style:parent-style-name="預設段落字型" style:family="text">
      <style:text-properties style:font-name-complex="標楷體" style:letter-kerning="false" fo:language="zh" fo:country="TW"/>
    </style:style>
    <style:style style:name="T64" style:parent-style-name="預設段落字型" style:family="text">
      <style:text-properties style:font-name-complex="標楷體" style:letter-kerning="false" fo:language="zh" fo:country="TW"/>
    </style:style>
    <style:style style:name="T65" style:parent-style-name="預設段落字型" style:family="text">
      <style:text-properties style:font-name-complex="標楷體" style:letter-kerning="false" fo:language="zh" fo:country="TW"/>
    </style:style>
    <style:style style:name="T66" style:parent-style-name="預設段落字型" style:family="text">
      <style:text-properties style:font-name-complex="標楷體" style:letter-kerning="false" fo:language="zh" fo:country="TW"/>
    </style:style>
    <style:style style:name="T67" style:parent-style-name="預設段落字型" style:family="text">
      <style:text-properties style:font-name-complex="標楷體" style:letter-kerning="false" fo:language="zh" fo:country="TW"/>
    </style:style>
    <style:style style:name="T68" style:parent-style-name="預設段落字型" style:family="text">
      <style:text-properties style:font-name-complex="標楷體" style:letter-kerning="false" fo:language="zh" fo:country="TW"/>
    </style:style>
    <style:style style:name="T69" style:parent-style-name="預設段落字型" style:family="text">
      <style:text-properties style:font-name-complex="標楷體" style:letter-kerning="false" fo:language="zh" fo:country="TW"/>
    </style:style>
    <style:style style:name="P70" style:parent-style-name="內文" style:family="paragraph">
      <style:paragraph-properties fo:margin-left="0.3937in" fo:text-indent="0.3937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etter-kerning="false" fo:language="zh" fo:country="TW" style:language-asian="zh" style:country-asian="HK"/>
    </style:style>
    <style:style style:name="T73" style:parent-style-name="預設段落字型" style:family="text">
      <style:text-properties style:letter-kerning="false" fo:language="zh" fo:country="TW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09年度營業預算評估報告</text:p>
      <text:p text:style-name="P5">臺灣金融控股股份有限公司（<text:span text:style-name="T6">下</text:span>稱臺灣金控）係97年1月1日依金融控股公司法及其他有關法令，由臺灣銀行股份有限公司（<text:span text:style-name="T7">下</text:span>稱臺灣銀行）以股份轉換方式成立，為政府100%持有之金融控股公司。臺灣金控目前計有臺灣銀行、臺銀人壽保險股份有限公司（下稱臺銀人壽）及臺銀綜合證券股份有限公司（下稱臺銀<text:span text:style-name="T8">證券</text:span>）等3家子公司<text:span text:style-name="T9">。</text:span>109年度臺灣金控編列營業收入3,342億7,613萬7千元、營業成本2,950億8,303 萬1千元、營業費用244億9,304萬元及營業利益147億6萬6千元，加減營業外利益、費用及所得稅後，預計本期淨利63億4,842萬6千元，較108年度預算案增加淨利3億4,999萬4千元（增幅5.83%）。謹就臺灣金控及所屬臺灣銀行109年度預算案評估如下：</text:p>
      <text:p text:style-name="P10"><text:bookmark-start text:name="_Toc246482925"/><text:bookmark-start text:name="_Toc246496966"/><text:bookmark-start text:name="_Toc248857566"/><text:bookmark-start text:name="_Toc248919573"/><text:bookmark-start text:name="_Toc279513509"/><text:bookmark-start text:name="_Toc24533500"/><text:bookmark-start text:name="_Toc24643011"/><text:span text:style-name="第二層14號字字元">一三、因清算取得之高雄硫酸錏公司土地面積頗巨，惟迄今仍閒置中，每年尚需支付地價稅及維護費4千餘萬元，允宜儘速妥為規劃運用，俾挹注收益</text:span><text:bookmark-end text:name="_Toc24533500"/><text:bookmark-end text:name="_Toc24643011"/></text:p>
      <text:p text:style-name="P11"><text:span text:style-name="T12">臺灣銀行</text:span><text:span text:style-name="T13">10</text:span><text:span text:style-name="T14">9年度於資產負債預計表之「投資性不動產」科目項下編列土地152億3,820萬7千元，</text:span><text:span text:style-name="T15">係105年度因清算取得</text:span><text:span text:style-name="T16">高雄硫酸錏股份有限公司(</text:span><text:span text:style-name="T17">以下簡稱高雄硫酸錏公司)</text:span><text:span text:style-name="T18">之</text:span><text:span text:style-name="T19">非自用不動產</text:span><text:span text:style-name="T20">，</text:span><text:span text:style-name="T21">惟現仍閒置中</text:span><text:span text:style-name="T22">。</text:span><text:span text:style-name="T23">謹說明如下</text:span><text:span text:style-name="T24">：<text:s/></text:span></text:p>
      <text:p text:style-name="P25">(一)臺灣銀行取得高雄硫酸錏公司土地源起及認列相關利得情形</text:p>
      <text:p text:style-name="P26"><text:span text:style-name="T27">臺灣銀行原</text:span><text:span text:style-name="T28">持有</text:span><text:span text:style-name="T29">轉投資事業高雄硫酸錏公司股份3億313萬1,576股</text:span><text:span text:style-name="T30">，</text:span><text:span text:style-name="T31">股權</text:span><text:span text:style-name="T32">占</text:span><text:span text:style-name="T33">91.86%，帳列成本13億7,787萬3千元，92年1月起高雄硫酸錏公司</text:span><text:span text:style-name="T34">開始</text:span><text:span text:style-name="T35">進入解散清算程序，至105年1月清算完結</text:span><text:span text:style-name="T36">；同</text:span><text:span text:style-name="T37">年3月31日臺灣銀行配合該公司清算</text:span><text:span text:style-name="T38">完結總計</text:span><text:span text:style-name="T39">分回土地10筆，面積6萬721.44平方公尺(約1萬8,368</text:span><text:soft-page-break/><text:span text:style-name="T40">坪)，由該行與經濟部依持股比例共有，該行持分303,132/330,000(約91.86%)，</text:span><text:span text:style-name="T41">土地</text:span><text:span text:style-name="T42">價值</text:span><text:span text:style-name="T43">粗估</text:span><text:span text:style-name="T44">152億餘元</text:span><text:span text:style-name="T45">；至105年底，臺灣銀行按權益法</text:span><text:span text:style-name="T46">認列</text:span>該<text:span text:style-name="T47">轉投資高雄硫酸錏</text:span>公司清算利得133億1,231萬8千元及<text:span text:style-name="T48">提列備抵呆帳32億元，</text:span>相抵後<text:span text:style-name="T49">使該年度淨利</text:span>增加<text:span text:style-name="T50">達</text:span>101億1,231萬8千元。<text:span text:style-name="T51"><text:s/></text:span></text:p>
      <text:p text:style-name="P52"><text:span text:style-name="T53">(二）所取得高雄硫酸錏公司龐巨土地</text:span><text:span text:style-name="T54">迄今</text:span><text:span text:style-name="T55">仍閒置中，109年度並</text:span><text:span text:style-name="T56">為其</text:span><text:span text:style-name="T57">編列地價稅及相關維護費4千餘萬元</text:span></text:p>
      <text:p text:style-name="P58">臺灣銀行取得之<text:span text:style-name="T59">高雄硫酸錏公司土地廣大，惟迄今仍閒置中，108年度該行並</text:span><text:span text:style-name="T60">為其</text:span><text:span text:style-name="T61">編列地價稅4,053萬元及相關維護費50萬元合計4,103萬元。洽據該行對於該土地之規劃運用情形，表示略以：</text:span><text:span text:style-name="T62">「</text:span><text:span text:style-name="T63">高雄市政府都市發展局預計利用內政部營建署補助</text:span><text:span text:style-name="T64">『</text:span><text:span text:style-name="T65">亞灣土地公辦都更招商計畫案</text:span><text:span text:style-name="T66">』</text:span><text:span text:style-name="T67">經費500萬元，辦理商業區土地都市更新先期規劃及招商專業技術委託作業，該行將共同參與研商開發構想及招商模式，積極活化利用高雄硫酸錏公司土地</text:span><text:span text:style-name="T68">。」惟相關</text:span><text:span text:style-name="T69">成效尚待後續進一步追踪與觀察。</text:span></text:p>
      <text:p text:style-name="P70">綜上，臺灣銀行於105年度<text:span text:style-name="T71">因高雄硫酸錏</text:span><text:span text:style-name="T72">公司</text:span><text:span text:style-name="T73">清算完結而</text:span><text:span text:style-name="T74">認列</text:span>淨<text:span text:style-name="T75">利</text:span>101億<text:span text:style-name="T76">餘</text:span>元，惟迄今所取得龐鉅土地仍閒置中，109年度並<text:span text:style-name="T77">其</text:span>編列地價稅及相關維護費4千餘萬元，<text:span text:style-name="T78">該行</text:span>允宜<text:span text:style-name="T79">儘速</text:span>妥為規劃採共同開發或招商等運用模式，俾挹注未來年度收益。</text:p>
      <text:p text:style-name="P8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46482925"/><text:bookmark-end text:name="_Toc246496966"/><text:bookmark-end text:name="_Toc248857566"/><text:bookmark-end text:name="_Toc248919573"/><text:bookmark-end text:name="_Toc2795135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?????W5???" svg:font-family="?????W5??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1-14T09:42:00Z</meta:creation-date>
    <dc:date>2019-11-14T09:42:00Z</dc:date>
    <meta:print-date>2019-09-26T04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