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2777in" fo:margin-left="1.0833in" fo:text-indent="0in">
        <style:tab-stops/>
      </style:paragraph-properties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family="paragraph">
      <style:paragraph-properties fo:text-align="justify" fo:line-height="0.3472in" fo:margin-right="-0.4166in"/>
      <style:text-properties fo:font-weight="bold" style:font-weight-asian="bold" fo:letter-spacing="-0.0041in" fo:font-size="18pt" style:font-size-asian="18pt" style:font-size-complex="18pt"/>
    </style:style>
    <style:style style:name="P42" style:parent-style-name="內文" style:family="paragraph">
      <style:paragraph-properties fo:text-align="justify" fo:line-height="0.3472in" fo:margin-right="-0.4166in"/>
      <style:text-properties fo:font-weight="bold" style:font-weight-asian="bold" fo:letter-spacing="-0.0041in" fo:font-size="18pt" style:font-size-asian="18pt" style:font-size-complex="18pt"/>
    </style:style>
    <style:style style:name="P43" style:parent-style-name="內文" style:family="paragraph">
      <style:paragraph-properties fo:line-height="0.3472in" fo:margin-right="-0.4166in"/>
    </style:style>
    <style:style style:name="T44" style:parent-style-name="預設段落字型" style:family="text">
      <style:text-properties fo:font-weight="bold" style:font-weight-asian="bold" fo:letter-spacing="-0.0277in" fo:font-size="18pt" style:font-size-asian="18pt" style:font-size-complex="18pt"/>
    </style:style>
    <style:style style:name="P4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letter-spacing="-0.0138in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59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0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本文縮排" style:family="paragraph">
      <style:paragraph-properties fo:text-align="justify" fo:margin-top="0.125in" fo:margin-bottom="0in" fo:line-height="0.3888in" fo:margin-left="0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1月14日</text:p>
      <text:p text:style-name="P19">發文字號：<text:bookmark-start text:name="發文字號"/><text:bookmark-end text:name="發文字號"/>台立內字第108400143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084001433_0_0.doc)</text:p>
      <text:p text:style-name="P23"/>
      <text:p text:style-name="P24">開會事由：<text:bookmark-start text:name="開會事由"/><text:bookmark-end text:name="開會事由"/>立法院第9屆第8會期內政委員會第16次全體委員會議</text:p>
      <text:p text:style-name="P25">邀請中央選舉委員會主任委員及內政部部長就「不在籍投票之規劃建制方案與進度」進行專題報告，並備質詢。</text:p>
      <text:p text:style-name="P26">開會時間：<text:bookmark-start text:name="開會時間"/>108年11月21日（星期四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<text:bookmark-end text:name="主席"/>林召集委員為洲</text:p>
      <text:p text:style-name="P29">聯絡人及電話：<text:bookmark-start text:name="聯絡人及電話"/><text:bookmark-end text:name="聯絡人及電話"/>林佩瑩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中央選舉委員會主任委員、內政部部長</text:p>
      <text:p text:style-name="P32"/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7">請相關機關將口頭報告之書面資料150份儘速送至本會，並將電子檔傳至dtp@ly.gov.tw及ly20763@ly.gov.tw；<text:a xlink:href="mailto:另列席官員名單請傳至ly20698@ly.gov.tw或電洽02-23585509" office:target-frame-name="_top" xlink:show="replace">另列席官員名單</text:a>請回傳本會鄧小姐ly20850@ly.gov.tw或電話02-23585505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立法院備註space"/>
      <text:p text:style-name="P39"/>
      <text:p text:style-name="立法院備註space"/>
      <text:p text:style-name="P40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p text:style-name="P41"/>
      <text:p text:style-name="P42"/>
      <text:soft-page-break/>
      <text:p text:style-name="P43"><text:span text:style-name="T44">立法院第9屆第8會期內政委員會第16次全體委員會議議事日程</text:span></text:p>
      <text:p text:style-name="P45"><text:span text:style-name="T46">時間</text:span><text:span text:style-name="T47">：</text:span><text:span text:style-name="T48">10</text:span><text:span text:style-name="T49">8</text:span><text:span text:style-name="T50">年</text:span><text:span text:style-name="T51">11</text:span><text:span text:style-name="T52">月</text:span><text:span text:style-name="T53">21</text:span><text:span text:style-name="T54">日（星期</text:span><text:span text:style-name="T55">四</text:span><text:span text:style-name="T56">）</text:span><text:span text:style-name="T57">上午9時至下午5時30分</text:span></text:p>
      <text:p text:style-name="P58">地點：紅樓202會議室</text:p>
      <text:p text:style-name="P59">報告事項</text:p>
      <text:p text:style-name="P60"><text:span text:style-name="T61">宣讀上次會議議事錄。</text:span></text:p>
      <text:p text:style-name="P62"><text:span text:style-name="T63">邀請中央選舉委員會主任委員</text:span><text:span text:style-name="T64">及</text:span><text:span text:style-name="T65">內政部</text:span><text:span text:style-name="T66">部長</text:span><text:span text:style-name="T67">就「不在籍投票之</text:span><text:span text:style-name="T68">規劃</text:span><text:span text:style-name="T69">建制方案與進度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15T01:01:00Z</meta:creation-date>
    <dc:date>2019-11-15T01:01:00Z</dc:date>
    <meta:print-date>2019-11-14T09:4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1114151141-20191114151141-文件2.docx</meta:user-defined>
    <meta:user-defined meta:name="開會時間1">108年11月21日（星期四）上午9時至下午5時30分</meta:user-defined>
    <meta:user-defined meta:name="meetingTimeCount">1</meta:user-defined>
    <meta:user-defined meta:name="meetingTimeNum0">20191121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8</meta:user-defined>
    <meta:user-defined meta:name="sessionTimes">10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8400143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433</meta:user-defined>
    <meta:user-defined meta:name="發文支號">0</meta:user-defined>
    <meta:user-defined meta:name="TotFileSize">31</meta:user-defined>
    <meta:document-statistic meta:page-count="2" meta:paragraph-count="2" meta:word-count="152" meta:character-count="1019" meta:row-count="7" meta:non-whitespace-character-count="869"/>
  </office:meta>
</office:document-meta>
</file>