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top="0.125in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4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size-complex="20pt"/>
    </style:style>
    <style:style style:name="P86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8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size-complex="20pt"/>
    </style:style>
    <style:style style:name="P90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style:snap-to-layout-grid="false" fo:text-align="justify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T123" style:parent-style-name="預設段落字型" style:family="text">
      <style:text-properties style:font-name="標楷體" style:font-size-complex="16pt"/>
    </style:style>
    <style:style style:name="P124" style:parent-style-name="本文縮排" style:family="paragraph">
      <style:paragraph-properties fo:text-align="justify" fo:line-height="0.3055in" fo:margin-left="0in">
        <style:tab-stops/>
      </style:paragraph-properties>
      <style:text-properties style:language-asian="zh" style:country-asian="TW"/>
    </style:style>
    <style:style style:name="P125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26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2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8會期內政委員會第16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11</text:span><text:span text:style-name="T10">月</text:span><text:span text:style-name="T11">2</text:span><text:span text:style-name="T12">1</text:span><text:span text:style-name="T13">日</text:span><text:span text:style-name="T14">（星期</text:span><text:span text:style-name="T15">四</text:span><text:span text:style-name="T16">）</text:span><text:span text:style-name="T17">上午9時至</text:span><text:span text:style-name="T18">1</text:span><text:span text:style-name="T19">0</text:span><text:span text:style-name="T20">時</text:span><text:span text:style-name="T21">34</text:span><text:span text:style-name="T22">分</text:span></text:p>
      <text:p text:style-name="P23">地點：紅樓202會議室</text:p>
      <text:p text:style-name="P24"><text:span text:style-name="T25">出席委員：</text:span><text:span text:style-name="T26">黃昭順</text:span><text:span text:style-name="T27"><text:s text:c="2"/></text:span><text:span text:style-name="T28">蔣絜安 <text:s/></text:span><text:span text:style-name="T29">張宏陸</text:span><text:span text:style-name="T30"><text:s text:c="2"/></text:span><text:span text:style-name="T31">趙正宇</text:span><text:span text:style-name="T32"><text:s text:c="2"/></text:span><text:span text:style-name="T33">李俊俋</text:span><text:span text:style-name="T34"><text:s text:c="2"/></text:span><text:span text:style-name="T35">余 <text:s/>天</text:span></text:p>
      <text:p text:style-name="P36"><text:span text:style-name="T37">林</text:span><text:span text:style-name="T38">為洲 <text:s/></text:span><text:span text:style-name="T39">劉世芳</text:span><text:span text:style-name="T40"><text:s text:c="2"/>呂孫綾 <text:s/></text:span><text:span text:style-name="T41">鄭秀玲</text:span><text:span text:style-name="T42"><text:s text:c="2"/></text:span><text:span text:style-name="T43">吳琪銘</text:span><text:span text:style-name="T44"><text:s text:c="2"/></text:span><text:span text:style-name="T45">林麗蟬</text:span><text:span text:style-name="T46"><text:s text:c="4"/></text:span><text:span text:style-name="T47"><text:s text:c="2"/></text:span><text:span text:style-name="T48"><text:s text:c="2"/></text:span></text:p>
      <text:p text:style-name="P49"><text:span text:style-name="T50">陳怡潔</text:span><text:span text:style-name="T51"><text:s text:c="2"/></text:span></text:p>
      <text:p text:style-name="P52">委員出席13人</text:p>
      <text:p text:style-name="P53">列席委員：王榮璋 <text:s/>鄭天財Sra Kacaw<text:s text:c="2"/>蔣乃辛<text:s text:c="2"/>陳玉珍</text:p>
      <text:p text:style-name="P54">委員列席4人</text:p>
      <text:p text:style-name="P55">請假委員：許毓仁<text:s text:c="2"/>洪宗熠</text:p>
      <text:p text:style-name="P56"><text:span text:style-name="T57">委員</text:span><text:span text:style-name="T58">請假</text:span><text:span text:style-name="T59">2</text:span><text:span text:style-name="T60">人</text:span></text:p>
      <text:p text:style-name="P61">列席官員：</text:p>
      <text:p text:style-name="P62"><text:span text:style-name="T63">中央選舉委員會</text:span><text:span text:style-name="T64">副主任委員</text:span><text:span text:style-name="T65"><text:tab/></text:span><text:span text:style-name="T66">陳朝建</text:span></text:p>
      <text:p text:style-name="P67"><text:tab/>選務處處長<text:tab/>謝美玲</text:p>
      <text:p text:style-name="P68">法政處處長<text:tab/>賴錦珖</text:p>
      <text:p text:style-name="P69">綜合規劃處高級分析師<text:tab/>王明德</text:p>
      <text:p text:style-name="P70">內政部政務次長<text:tab/>陳宗彥</text:p>
      <text:p text:style-name="P71">民政司司長<text:tab/>林清淇</text:p>
      <text:p text:style-name="P72"><text:span text:style-name="T73">主 <text:s text:c="3"/>席：</text:span><text:span text:style-name="T74">林</text:span><text:span text:style-name="T75">召集</text:span><text:span text:style-name="T76">委員</text:span><text:span text:style-name="T77">為洲</text:span></text:p>
      <text:p text:style-name="P78">專門委員：賈北松<text:s/></text:p>
      <text:p text:style-name="P79">主任秘書：張禮棟</text:p>
      <text:p text:style-name="P80">紀 <text:s text:c="3"/>錄：簡任秘書 <text:s/>周厚增</text:p>
      <text:p text:style-name="P81">簡任編審 <text:s/>吳人寬</text:p>
      <text:p text:style-name="P82">科 <text:s text:c="3"/>長 <text:s/>陳品華</text:p>
      <text:p text:style-name="P83">薦任科員 <text:s/>林佩瑩</text:p>
      <text:p text:style-name="P84"><text:span text:style-name="T85">報告事項</text:span></text:p>
      <text:p text:style-name="P86">宣讀上次會議議事錄。</text:p>
      <text:p text:style-name="P87"><text:span text:style-name="T88">決定：</text:span><text:span text:style-name="T89">確定。</text:span></text:p>
      <text:p text:style-name="P90"/>
      <text:soft-page-break/>
      <text:p text:style-name="P91">邀請中央選舉委員會主任委員及內政部部長就「不在籍投票之規劃建制方案與進度」進行專題報告，並備質詢。</text:p>
      <text:p text:style-name="P92"><text:span text:style-name="T93">（本次會議經</text:span>中央選舉委員會<text:span text:style-name="T94">副主任委員陳朝建</text:span><text:span text:style-name="T95">及</text:span><text:span text:style-name="T96">內政部政務次長陳宗彥</text:span>報<text:span text:style-name="T97">告；委員</text:span>張宏陸、李俊俋、林為洲、王榮璋、劉世芳<text:span text:style-name="T98">、</text:span>鄭天財Sra Kacaw、吳琪銘等7人提出質<text:span text:style-name="T99">詢，均經</text:span>中央選舉委員會<text:span text:style-name="T100">副主任委員陳朝建</text:span><text:span text:style-name="T101">及所屬</text:span><text:span text:style-name="T102">、</text:span><text:span text:style-name="T103">內政部政務次長陳宗彥</text:span><text:span text:style-name="T104">即</text:span><text:span text:style-name="T105">席答復說明</text:span><text:span text:style-name="T106">；另有委員</text:span>陳怡潔、<text:span text:style-name="T107">蔣絜安</text:span><text:span text:style-name="T108">、</text:span><text:span text:style-name="T109">林麗蟬</text:span><text:span text:style-name="T110">、</text:span><text:span text:style-name="T111">趙正宇</text:span><text:span text:style-name="T112">、</text:span>洪宗熠、呂孫綾等6人提出<text:span text:style-name="T113">書面質詢，列入紀錄，刊登公報，並請</text:span>相關機關<text:span text:style-name="T114">另以書面答復。</text:span><text:span text:style-name="T115">）</text:span></text:p>
      <text:p text:style-name="P116"><text:span text:style-name="T117">決</text:span><text:span text:style-name="T118">定：</text:span></text:p>
      <text:p text:style-name="P119">一、報告及詢答完畢。</text:p>
      <text:p text:style-name="P120"><text:span text:style-name="T121">二、委員質詢未及答復部分或要求提供之說明資料，請</text:span><text:span text:style-name="T122">相關機關</text:span><text:span text:style-name="T123">儘速以書面答復。</text:span></text:p>
      <text:p text:style-name="P124"/>
      <text:p text:style-name="P125">散會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1-26T08:01:00Z</meta:creation-date>
    <dc:date>2019-11-26T08:01:00Z</dc:date>
    <meta:print-date>2019-11-21T08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