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一二三" style:family="paragraph">
      <style:paragraph-properties fo:margin-left="0.5833in" fo:text-indent="-0.1944in">
        <style:tab-stops/>
      </style:paragraph-properties>
      <style:text-properties fo:font-weight="bold" style:font-weight-asian="bold"/>
    </style:style>
    <style:style style:name="P17" style:parent-style-name="一下內文縮2" style:family="paragraph">
      <style:paragraph-properties fo:margin-left="0.5833in" fo:text-indent="0.3888in">
        <style:tab-stops/>
      </style:paragraph-properties>
    </style:style>
    <style:style style:name="P18" style:parent-style-name="E" style:family="paragraph">
      <style:paragraph-properties fo:margin-left="0.7777in" fo:text-indent="-0.1944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777in" fo:text-indent="-0.1944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777in" fo:text-indent="-0.1944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833in" fo:text-indent="0.3888in">
        <style:tab-stops/>
      </style:paragraph-properties>
    </style:style>
    <style:style style:name="P28" style:parent-style-name="內文" style:family="paragraph">
      <style:paragraph-properties fo:margin-left="0.3888in" fo:text-indent="0.3888in">
        <style:tab-stops/>
      </style:paragraph-properties>
    </style:style>
    <style:style style:name="P29" style:parent-style-name="內文" style:family="paragraph">
      <style:paragraph-properties fo:line-height="0.2777in" fo:margin-left="1.1812in" fo:margin-right="-0.2916in" fo:text-indent="-0.7881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text-align="end" fo:margin-left="0.3888in" fo:text-indent="0.3333in">
        <style:tab-stops/>
      </style:paragraph-properties>
      <style:text-properties fo:font-size="12pt" style:font-size-asian="12pt" style:font-size-complex="12pt"/>
    </style:style>
    <style:style style:name="TableColumn34" style:family="table-column">
      <style:table-column-properties style:column-width="2.3625in"/>
    </style:style>
    <style:style style:name="TableColumn35" style:family="table-column">
      <style:table-column-properties style:column-width="0.5909in"/>
    </style:style>
    <style:style style:name="TableColumn36" style:family="table-column">
      <style:table-column-properties style:column-width="0.6888in"/>
    </style:style>
    <style:style style:name="TableColumn37" style:family="table-column">
      <style:table-column-properties style:column-width="0.4923in"/>
    </style:style>
    <style:style style:name="TableColumn38" style:family="table-column">
      <style:table-column-properties style:column-width="0.4923in"/>
    </style:style>
    <style:style style:name="TableColumn39" style:family="table-column">
      <style:table-column-properties style:column-width="0.3937in"/>
    </style:style>
    <style:style style:name="TableColumn40" style:family="table-column">
      <style:table-column-properties style:column-width="0.4277in"/>
    </style:style>
    <style:style style:name="Table33" style:family="table">
      <style:table-properties style:width="5.4486in" fo:margin-left="0.4131in" table:align="left"/>
    </style:style>
    <style:style style:name="TableRow41" style:family="table-row">
      <style:table-row-properties style:min-row-height="0.0152in"/>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Row50" style:family="table-row">
      <style:table-row-properties style:min-row-height="0.2291in"/>
    </style:style>
    <style:style style:name="P51" style:parent-style-name="表格內文14行高" style:family="paragraph">
      <style:paragraph-properties fo:text-align="center"/>
    </style:style>
    <style:style style:name="TableCell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Row64" style:family="table-row">
      <style:table-row-properties style:min-row-height="0.0291in"/>
    </style:style>
    <style:style style:name="TableCell6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min-row-height="0.0291in"/>
    </style:style>
    <style:style style:name="TableCell7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0291in"/>
    </style:style>
    <style:style style:name="TableCell9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asian="新細明體"/>
    </style:style>
    <style:style style:name="TableCell10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0291in"/>
    </style:style>
    <style:style style:name="TableCell1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name-asian="新細明體"/>
    </style:style>
    <style:style style:name="TableCell1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min-row-height="0.0291in"/>
    </style:style>
    <style:style style:name="TableCell12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name-asian="新細明體"/>
    </style:style>
    <style:style style:name="TableCell13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0291in"/>
    </style:style>
    <style:style style:name="TableCell13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13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name-asian="新細明體"/>
    </style:style>
    <style:style style:name="TableCell146"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P148" style:parent-style-name="內文" style:family="paragraph">
      <style:paragraph-properties fo:line-height="0.2083in" fo:margin-left="-0.043in" fo:margin-right="0.6666in" fo:text-indent="0.4368in">
        <style:tab-stops/>
      </style:paragraph-properties>
      <style:text-properties fo:font-size="12pt" style:font-size-asian="12pt" style:font-size-complex="12pt"/>
    </style:style>
    <style:style style:name="P149" style:parent-style-name="內文" style:family="paragraph">
      <style:paragraph-properties fo:widows="2" fo:orphans="2" fo:margin-left="0.3895in" fo:text-indent="-0.3895in">
        <style:tab-stops/>
      </style:paragraph-properties>
      <style:text-properties fo:font-weight="bold" style:font-weight-asian="bold" style:font-size-complex="10pt"/>
    </style:style>
  </office:automatic-styles>
  <office:body>
    <office:text text:use-soft-page-breaks="true">
      <text:p text:style-name="P1">臺銀綜合證券股份有限公司109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09年度營業收支預算編列如下：營業收入6億7,430萬4千元，營業成本2億1,603萬3千元，營業毛利4億5,827萬1千元，營業費用2億9,080萬6千元，營業外收入1,243萬8千元，營業外費用2,195萬4千元及所得稅費用2,568萬2千元，本期稅後淨利1億3,226萬7千元。茲就109年度臺銀證券公司營業預算案相關問題評述如下：</text:p>
      <text:p text:style-name="P12"><text:bookmark-start text:name="_Toc38711395"/><text:bookmark-start text:name="_Toc39034046"/><text:bookmark-start text:name="_Toc103066469"/><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4826444"/><text:bookmark-start text:name="_Toc499545171"/><text:bookmark-start text:name="_Toc59330434"/><text:bookmark-start text:name="_Toc59330435"/><text:bookmark-start text:name="_Toc92622239"/><text:bookmark-start text:name="_Toc122764379"/><text:bookmark-start text:name="_Toc209613713"/><text:bookmark-start text:name="_Toc209683502"/><text:bookmark-start text:name="_Toc245823422"/><text:bookmark-start text:name="_Toc371580812"/><text:bookmark-start text:name="_Toc371002909"/><text:bookmark-start text:name="_Toc499545165"/><text:bookmark-start text:name="_Toc530664605"/><text:bookmark-start text:name="_Toc24534728"/><text:bookmark-end text:name="_Toc103066466"/>二、合作推廣保險業務績效呈現逐年下跌趨勢，允宜研謀策略加強行銷，<text:bookmark-end text:name="_Toc499545165"/><text:bookmark-end text:name="_Toc530664605"/>以增裕金融保險收入<text:bookmark-end text:name="_Toc24534728"/></text:p>
      <text:p text:style-name="P13">臺銀證券公司於109年度預算案「金融保險收入-手續費收入」項下編列20萬元，係辦理合作推廣保險業務收入，較108年度50萬元，減少30萬元，減幅60%。經查：</text:p>
      <text:p text:style-name="P14">(一)合作推廣保險業務之辦理情形</text:p>
      <text:p text:style-name="P15">臺銀證券公司為拓展證券經紀業務，104年度與臺銀人壽、富邦人壽及南山人壽合作推廣保險業務，提供銷售更多元優質而穩妥之保險商品之平台，以提供客戶更完善之資產配置選擇。</text:p>
      <text:p text:style-name="P16">(二)合作推廣保險業務績效待加強，允宜研謀策略加強行銷</text:p>
      <text:p text:style-name="P17">近年度臺銀證券公司合作推廣保險業務辦理情形(詳附表1)，說明如下：</text:p>
      <text:soft-page-break/>
      <text:p text:style-name="P18"><text:span text:style-name="T19">1</text:span><text:span text:style-name="T20">.105年度：</text:span>銷售臺銀人壽增順利增額終身壽險及臺銀人壽年年發還本終身保險合計133件，銷售金額1,985萬5千元。</text:p>
      <text:p text:style-name="P21"><text:span text:style-name="T22">2</text:span><text:span text:style-name="T23">.106年度：</text:span>銷售臺銀人壽年年發還本終身保險及臺銀人壽金桔利還本終身保險合計11件，銷售金額165萬7千元。</text:p>
      <text:p text:style-name="P24"><text:span text:style-name="T25">3</text:span><text:span text:style-name="T26">.107年度：</text:span>銷售臺銀人壽金桔利還本終身保險、臺銀人壽增桔利增額終身壽險及南山人壽好利鑽利率變動型養老保險合計5件，銷售金額9萬3千元。</text:p>
      <text:p text:style-name="P27">以上顯示該公司合作推廣保險銷售由105年度之1,985萬5千元，大幅減少至107年度9萬3千元，減少1,976萬2千元，減幅99.53%，呈現逐年減少之趨勢，減少原因主要係105年度股市低迷，證券客戶投資類定存保險增加，另因類定存保險保單期間多為5至6年，且106年度至107年度股市熱絡指數上萬點及108年度股市持續萬點行情，證券客戶資金移轉至股票市場，致保險商品銷售不易，臺銀證券公司允宜研謀策略加強行銷，以增裕金融保險收入。</text:p>
      <text:p text:style-name="P28">綜上，臺銀證券公司合作推廣保險業務呈現逐年減少之趨勢，由105年度之133件，減至106年度之11件及107年度之5件，相關績效待加強，允宜研謀策略加強行銷，以增裕金融保險收入。</text:p>
      <text:p text:style-name="P29"><text:span text:style-name="T30">附表1</text:span><text:span text:style-name="T31">：臺銀證券公司辦理合作推廣保險銷售情形表</text:span></text:p>
      <text:p text:style-name="P32"><text:s/>單位：件；新臺幣千元</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商品/年度</text:p>
          </table:table-cell>
          <table:table-cell table:style-name="TableCell44" table:number-columns-spanned="2">
            <text:p text:style-name="P45">105</text:p>
          </table:table-cell>
          <table:covered-table-cell/>
          <table:table-cell table:style-name="TableCell46" table:number-columns-spanned="2">
            <text:p text:style-name="P47">106</text:p>
          </table:table-cell>
          <table:covered-table-cell/>
          <table:table-cell table:style-name="TableCell48" table:number-columns-spanned="2">
            <text:p text:style-name="P49">107</text:p>
          </table:table-cell>
          <table:covered-table-cell/>
        </table:table-row>
        <table:table-row table:style-name="TableRow50">
          <table:covered-table-cell>
            <text:p text:style-name="P51"/>
          </table:covered-table-cell>
          <table:table-cell table:style-name="TableCell52">
            <text:p text:style-name="P53">件數</text:p>
          </table:table-cell>
          <table:table-cell table:style-name="TableCell54">
            <text:p text:style-name="P55">金額</text:p>
          </table:table-cell>
          <table:table-cell table:style-name="TableCell56">
            <text:p text:style-name="P57">件數</text:p>
          </table:table-cell>
          <table:table-cell table:style-name="TableCell58">
            <text:p text:style-name="P59">金額</text:p>
          </table:table-cell>
          <table:table-cell table:style-name="TableCell60">
            <text:p text:style-name="P61">件數</text:p>
          </table:table-cell>
          <table:table-cell table:style-name="TableCell62">
            <text:p text:style-name="P63">金額</text:p>
          </table:table-cell>
        </table:table-row>
        <table:table-row table:style-name="TableRow64">
          <table:table-cell table:style-name="TableCell65">
            <text:p text:style-name="表格內文14行高">臺銀人壽增順利增額終身壽險</text:p>
          </table:table-cell>
          <table:table-cell table:style-name="TableCell66">
            <text:p text:style-name="P67">24</text:p>
          </table:table-cell>
          <table:table-cell table:style-name="TableCell68">
            <text:p text:style-name="P69">3,073</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row>
        <table:table-row table:style-name="TableRow78">
          <table:table-cell table:style-name="TableCell79">
            <text:p text:style-name="表格內文14行高">臺銀人壽年年發還本終身保險</text:p>
          </table:table-cell>
          <table:table-cell table:style-name="TableCell80">
            <text:p text:style-name="P81">109</text:p>
          </table:table-cell>
          <table:table-cell table:style-name="TableCell82">
            <text:p text:style-name="P83">16,782</text:p>
          </table:table-cell>
          <table:table-cell table:style-name="TableCell84">
            <text:p text:style-name="P85">1</text:p>
          </table:table-cell>
          <table:table-cell table:style-name="TableCell86">
            <text:p text:style-name="P87">73</text:p>
          </table:table-cell>
          <table:table-cell table:style-name="TableCell88">
            <text:p text:style-name="P89">-</text:p>
          </table:table-cell>
          <table:table-cell table:style-name="TableCell90">
            <text:p text:style-name="P91">-</text:p>
          </table:table-cell>
        </table:table-row>
        <table:table-row table:style-name="TableRow92">
          <table:table-cell table:style-name="TableCell93">
            <text:p text:style-name="表格內文14行高">臺銀人壽金桔利還本終身保險</text:p>
          </table:table-cell>
          <table:table-cell table:style-name="TableCell94">
            <text:p text:style-name="P95">-</text:p>
          </table:table-cell>
          <table:table-cell table:style-name="TableCell96">
            <text:p text:style-name="P97">-</text:p>
          </table:table-cell>
          <table:table-cell table:style-name="TableCell98">
            <text:p text:style-name="P99">10</text:p>
          </table:table-cell>
          <table:table-cell table:style-name="TableCell100">
            <text:p text:style-name="P101">1,584</text:p>
          </table:table-cell>
          <table:table-cell table:style-name="TableCell102">
            <text:p text:style-name="P103">3</text:p>
          </table:table-cell>
          <table:table-cell table:style-name="TableCell104">
            <text:p text:style-name="P105">72</text:p>
          </table:table-cell>
        </table:table-row>
        <table:table-row table:style-name="TableRow106">
          <table:table-cell table:style-name="TableCell107">
            <text:p text:style-name="表格內文14行高">臺銀人壽增桔利增額終身壽險</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1</text:p>
          </table:table-cell>
          <table:table-cell table:style-name="TableCell118">
            <text:p text:style-name="P119">13</text:p>
          </table:table-cell>
        </table:table-row>
        <table:table-row table:style-name="TableRow120">
          <table:table-cell table:style-name="TableCell121">
            <text:p text:style-name="表格內文14行高">南山人壽好利鑽利率變動型養老保險</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1</text:p>
          </table:table-cell>
          <table:table-cell table:style-name="TableCell132">
            <text:p text:style-name="P133">8</text:p>
          </table:table-cell>
        </table:table-row>
        <table:table-row table:style-name="TableRow134">
          <table:table-cell table:style-name="TableCell135">
            <text:p text:style-name="表格內文14行高">合計</text:p>
          </table:table-cell>
          <table:table-cell table:style-name="TableCell136">
            <text:p text:style-name="P137"><text:s text:c="3"/>133<text:s/></text:p>
          </table:table-cell>
          <table:table-cell table:style-name="TableCell138">
            <text:p text:style-name="P139"><text:s/>19,855<text:s/></text:p>
          </table:table-cell>
          <table:table-cell table:style-name="TableCell140">
            <text:p text:style-name="P141"><text:s text:c="3"/>11<text:s/></text:p>
          </table:table-cell>
          <table:table-cell table:style-name="TableCell142">
            <text:p text:style-name="P143">1,657<text:s/></text:p>
          </table:table-cell>
          <table:table-cell table:style-name="TableCell144">
            <text:p text:style-name="P145">5</text:p>
          </table:table-cell>
          <table:table-cell table:style-name="TableCell146">
            <text:p text:style-name="P147">93</text:p>
          </table:table-cell>
        </table:table-row>
      </table:table>
      <text:p text:style-name="P148">※註：1.資料來源，臺銀證券公司提供，本中心彙整。</text:p>
      <text:p text:style-name="P149"><text:bookmark-start text:name="_Toc499545169"/><text:bookmark-end text:name="_Toc38711395"/><text:bookmark-end text:name="_Toc39034046"/><text:bookmark-end text:name="_Toc103066469"/><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4826444"/><text:bookmark-end text:name="_Toc499545171"/><text:bookmark-end text:name="_Toc59330434"/><text:bookmark-end text:name="_Toc59330435"/><text:bookmark-end text:name="_Toc92622239"/><text:bookmark-end text:name="_Toc122764379"/><text:bookmark-end text:name="_Toc209613713"/><text:bookmark-end text:name="_Toc209683502"/><text:bookmark-end text:name="_Toc245823422"/><text:bookmark-end text:name="_Toc371580812"/><text:bookmark-end text:name="_Toc371002909"/><text:bookmark-end text:name="_Toc499545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1:00Z</meta:creation-date>
    <dc:date>2019-11-15T07:41:00Z</dc:date>
    <meta:print-date>2019-11-13T08:44:00Z</meta:print-date>
    <meta:template xlink:href="範本.dot" xlink:type="simple"/>
    <meta:editing-cycles>2</meta:editing-cycles>
    <meta:editing-duration>PT0S</meta:editing-duration>
    <meta:document-statistic meta:page-count="3" meta:paragraph-count="2" meta:word-count="218" meta:character-count="1459" meta:row-count="10" meta:non-whitespace-character-count="1243"/>
  </office:meta>
</office:document-meta>
</file>