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fo:font-weight="bold" style:font-weight-asian="bold" style:font-weight-complex="bold" fo:font-size="18pt" style:font-size-asian="18pt" style:font-size-complex="18pt"/>
    </style:style>
    <style:style style:name="T11" style:parent-style-name="預設段落字型" style:family="text">
      <style:text-properties style:font-name="Times New Roman"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T13" style:parent-style-name="預設段落字型" style:family="text">
      <style:text-properties fo:font-weight="bold" style:font-weight-asian="bold" fo:letter-spacing="-0.0138in"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fo:letter-spacing="-0.0138in" fo:font-size="20pt" style:font-size-asian="20pt" style:font-size-complex="20pt"/>
    </style:style>
    <style:style style:name="P1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4"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6" style:parent-style-name="內文" style:family="paragraph">
      <style:paragraph-properties fo:text-align="center" fo:line-height="0.5555in" fo:margin-left="0in" fo:text-indent="0in">
        <style:tab-stops/>
      </style:paragraph-properties>
    </style:style>
    <style:style style:name="T27" style:parent-style-name="預設段落字型" style:family="text">
      <style:text-properties style:font-name="Times New Roman" fo:font-weight="bold" style:font-weight-asian="bold" fo:font-size="26pt" style:font-size-asian="26pt" style:font-size-complex="26pt"/>
    </style:style>
    <style:style style:name="P28" style:parent-style-name="內文" style:family="paragraph">
      <style:paragraph-properties fo:text-align="center" fo:line-height="0.5555in" fo:margin-left="0in" fo:text-indent="0in">
        <style:tab-stops/>
      </style:paragraph-properties>
    </style:style>
    <style:style style:name="T29" style:parent-style-name="預設段落字型" style:family="text">
      <style:text-properties fo:font-weight="bold" style:font-weight-asian="bold" fo:letter-spacing="-0.0138in" fo:font-size="26pt" style:font-size-asian="26pt" style:font-size-complex="22pt"/>
    </style:style>
    <style:style style:name="T30" style:parent-style-name="預設段落字型" style:family="text">
      <style:text-properties fo:font-weight="bold" style:font-weight-asian="bold" fo:letter-spacing="-0.0138in" fo:font-size="26pt" style:font-size-asian="26pt" style:font-size-complex="22pt"/>
    </style:style>
    <style:style style:name="T31" style:parent-style-name="預設段落字型" style:family="text">
      <style:text-properties style:font-name="Times New Roman" fo:font-weight="bold" style:font-weight-asian="bold" fo:letter-spacing="-0.0138in" fo:font-size="26pt" style:font-size-asian="26pt" style:font-size-complex="22pt"/>
    </style:style>
    <style:style style:name="T32" style:parent-style-name="預設段落字型" style:family="text">
      <style:text-properties style:font-name="Times New Roman" fo:font-weight="bold" style:font-weight-asian="bold" fo:letter-spacing="-0.0138in" fo:font-size="26pt" style:font-size-asian="26pt" style:font-size-complex="22pt"/>
    </style:style>
    <style:style style:name="T33" style:parent-style-name="預設段落字型" style:family="text">
      <style:text-properties style:font-name="Times New Roman" fo:font-weight="bold" style:font-weight-asian="bold" fo:letter-spacing="-0.0138in" fo:font-size="26pt" style:font-size-asian="26pt" style:font-size-complex="22pt"/>
    </style:style>
    <style:style style:name="P34"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4" style:parent-style-name="內文" style:family="paragraph">
      <style:paragraph-properties fo:text-align="center" fo:margin-left="0in" fo:text-indent="0in">
        <style:tab-stops/>
      </style:paragraph-properties>
    </style:style>
    <style:style style:name="T45" style:parent-style-name="預設段落字型" style:family="text">
      <style:text-properties style:font-name="Times New Roman" fo:font-weight="bold" style:font-weight-asian="bold" fo:letter-spacing="-0.0138in" fo:font-size="18pt" style:font-size-asian="18pt" style:font-size-complex="18pt"/>
    </style:style>
    <style:style style:name="P46" style:parent-style-name="內文" style:family="paragraph">
      <style:paragraph-properties fo:text-align="center" fo:line-height="100%" fo:margin-left="0in" fo:text-indent="0in">
        <style:tab-stops/>
      </style:paragraph-properties>
    </style:style>
    <style:style style:name="T47" style:parent-style-name="預設段落字型" style:family="text">
      <style:text-properties style:font-name="Times New Roman" fo:font-weight="bold" style:font-weight-asian="bold" fo:font-size="18pt" style:font-size-asian="18pt" style:font-size-complex="18pt"/>
    </style:style>
    <style:style style:name="T48" style:parent-style-name="預設段落字型" style:family="text">
      <style:text-properties fo:font-weight="bold" style:font-weight-asian="bold" fo:font-size="18pt" style:font-size-asian="18pt" style:font-size-complex="18pt"/>
    </style:style>
    <style:style style:name="T49" style:parent-style-name="預設段落字型" style:family="text">
      <style:text-properties fo:font-weight="bold" style:font-weight-asian="bold" fo:font-size="18pt" style:font-size-asian="18pt" style:font-size-complex="18pt"/>
    </style:style>
    <style:style style:name="T50" style:parent-style-name="預設段落字型" style:family="text">
      <style:text-properties fo:font-weight="bold" style:font-weight-asian="bold" fo:font-size="18pt" style:font-size-asian="18pt" style:font-size-complex="18pt"/>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style:font-name="Times New Roman" fo:font-weight="bold" style:font-weight-asian="bold" fo:font-size="18pt" style:font-size-asian="18pt" style:font-size-complex="18pt"/>
    </style:style>
    <style:style style:name="P53" style:parent-style-name="內文" style:family="paragraph">
      <style:paragraph-properties fo:text-align="end" fo:margin-left="0in" fo:text-indent="0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P5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5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3" style:parent-style-name="內文" style:family="paragraph">
      <style:paragraph-properties fo:margin-left="0in" fo:text-indent="0.3888in">
        <style:tab-stops/>
      </style:paragraph-properties>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P67" style:parent-style-name="內文" style:family="paragraph">
      <style:paragraph-properties fo:margin-left="0in" fo:text-indent="0.3888in">
        <style:tab-stops/>
      </style:paragraph-properties>
    </style:style>
    <style:style style:name="P68" style:parent-style-name="第二層14號字" style:family="paragraph">
      <style:paragraph-properties fo:margin-left="0.3895in" fo:text-indent="-0.3895in">
        <style:tab-stops/>
      </style:paragraph-properties>
    </style:style>
    <style:style style:name="P69" style:parent-style-name="內文" style:family="paragraph">
      <style:paragraph-properties fo:margin-left="0.3888in" fo:text-indent="0.3888in">
        <style:tab-stops/>
      </style:paragraph-properties>
    </style:style>
    <style:style style:name="P70" style:parent-style-name="一二三" style:family="paragraph">
      <style:paragraph-properties fo:margin-left="0.5833in" fo:text-indent="-0.1944in">
        <style:tab-stops/>
      </style:paragraph-properties>
      <style:text-properties fo:font-weight="bold" style:font-weight-asian="bold"/>
    </style:style>
    <style:style style:name="P71" style:parent-style-name="一下內文縮2" style:family="paragraph">
      <style:paragraph-properties fo:margin-left="0.5833in" fo:text-indent="0.3888in">
        <style:tab-stops/>
      </style:paragraph-properties>
    </style:style>
    <style:style style:name="P72" style:parent-style-name="一二三" style:family="paragraph">
      <style:paragraph-properties fo:margin-left="0.5833in" fo:text-indent="-0.1944in">
        <style:tab-stops/>
      </style:paragraph-properties>
      <style:text-properties fo:font-weight="bold" style:font-weight-asian="bold"/>
    </style:style>
    <style:style style:name="P73" style:parent-style-name="一下內文縮2" style:family="paragraph">
      <style:paragraph-properties fo:margin-left="0.5833in" fo:text-indent="0.3888in">
        <style:tab-stops/>
      </style:paragraph-properties>
    </style:style>
    <style:style style:name="P74" style:parent-style-name="一二三" style:family="paragraph">
      <style:paragraph-properties fo:margin-left="0.5833in" fo:text-indent="-0.1944in">
        <style:tab-stops/>
      </style:paragraph-properties>
      <style:text-properties fo:font-weight="bold" style:font-weight-asian="bold"/>
    </style:style>
    <style:style style:name="P75" style:parent-style-name="一下內文縮2" style:family="paragraph">
      <style:paragraph-properties fo:margin-left="0.5833in" fo:text-indent="0.3888in">
        <style:tab-stops/>
      </style:paragraph-properties>
    </style:style>
    <style:style style:name="P76" style:parent-style-name="內文" style:family="paragraph">
      <style:paragraph-properties fo:margin-left="0.3888in" fo:text-indent="0.3888in">
        <style:tab-stops/>
      </style:paragraph-properties>
    </style:style>
    <style:style style:name="P77" style:parent-style-name="前言內文" style:family="paragraph">
      <style:paragraph-properties fo:margin-left="1.1805in" fo:text-indent="-0.7861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0.6895in" style:use-optimal-column-width="false"/>
    </style:style>
    <style:style style:name="TableColumn90" style:family="table-column">
      <style:table-column-properties style:column-width="1.2791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2736in" style:use-optimal-column-width="false"/>
    </style:style>
    <style:style style:name="Table88" style:family="table">
      <style:table-properties style:width="5.5069in" fo:margin-left="0.4687in" table:align="left"/>
    </style:style>
    <style:style style:name="TableRow94" style:family="table-row">
      <style:table-row-properties style:min-row-height="0.2923in" style:use-optimal-row-height="false"/>
    </style:style>
    <style:style style:name="TableCell9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0pt" style:font-size-asian="10pt" style:font-size-complex="10pt"/>
    </style:style>
    <style:style style:name="TableCell1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0pt" style:font-size-asian="10pt" style:font-size-complex="10pt"/>
    </style:style>
    <style:style style:name="TableCell1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0pt" style:font-size-asian="10pt" style:font-size-complex="10pt"/>
    </style:style>
    <style:style style:name="TableCell10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3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034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03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3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03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03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3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03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03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03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03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start" fo:line-height="0.1944in" fo:margin-left="0in" fo:text-indent="0.3881in">
        <style:tab-stops/>
      </style:paragraph-properties>
      <style:text-properties fo:font-size="12pt" style:font-size-asian="12pt" style:font-size-complex="12pt"/>
    </style:style>
    <style:style style:name="P169" style:parent-style-name="內文" style:family="paragraph">
      <style:paragraph-properties fo:text-align="start" fo:line-height="0.1944in" fo:margin-left="0.8048in" fo:margin-right="-0.3986in" fo:text-indent="0.0881in">
        <style:tab-stops/>
      </style:paragraph-properties>
      <style:text-properties fo:font-size="12pt" style:font-size-asian="12pt" style:font-size-complex="12pt"/>
    </style:style>
    <style:style style:name="P170" style:parent-style-name="內文" style:family="paragraph">
      <style:paragraph-properties fo:text-align="start" fo:margin-left="0.1361in" fo:margin-right="-0.0006in" fo:text-indent="0.2562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fo:text-align="start" fo:margin-left="0.1361in" fo:margin-right="-0.0006in" fo:text-indent="1.0437in">
        <style:tab-stops/>
      </style:paragraph-properties>
      <style:text-properties fo:font-weight="bold" style:font-weight-asian="bold"/>
    </style:style>
    <style:style style:name="TableColumn179" style:family="table-column">
      <style:table-column-properties style:column-width="0.9465in" style:use-optimal-column-width="false"/>
    </style:style>
    <style:style style:name="TableColumn180" style:family="table-column">
      <style:table-column-properties style:column-width="1.7548in" style:use-optimal-column-width="false"/>
    </style:style>
    <style:style style:name="TableColumn181" style:family="table-column">
      <style:table-column-properties style:column-width="1.4861in" style:use-optimal-column-width="false"/>
    </style:style>
    <style:style style:name="TableColumn182" style:family="table-column">
      <style:table-column-properties style:column-width="1.325in" style:use-optimal-column-width="false"/>
    </style:style>
    <style:style style:name="Table178" style:family="table">
      <style:table-properties style:width="5.5125in" fo:margin-left="0.4687in" table:align="left"/>
    </style:style>
    <style:style style:name="TableRow183" style:family="table-row">
      <style:table-row-properties style:min-row-height="0.2923in" style:use-optimal-row-height="false"/>
    </style:style>
    <style:style style:name="TableCell18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0pt" style:font-size-asian="10pt" style:font-size-complex="10pt"/>
    </style:style>
    <style:style style:name="TableCell1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0pt" style:font-size-asian="10pt" style:font-size-complex="10pt"/>
    </style:style>
    <style:style style:name="TableCell1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03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034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03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03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03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03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03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text-align="start" fo:line-height="0.1944in" fo:margin-left="0in" fo:text-indent="0.3736in">
        <style:tab-stops/>
      </style:paragraph-properties>
      <style:text-properties fo:font-size="12pt" style:font-size-asian="12pt" style:font-size-complex="12pt"/>
    </style:style>
    <style:style style:name="P244" style:parent-style-name="內文" style:family="paragraph">
      <style:paragraph-properties fo:text-align="start" fo:line-height="0.1944in" fo:margin-left="0in" fo:text-indent="0.8847in">
        <style:tab-stops/>
      </style:paragraph-properties>
      <style:text-properties fo:font-size="12pt" style:font-size-asian="12pt" style:font-size-complex="12pt"/>
    </style:style>
    <style:style style:name="P245" style:parent-style-name="第二層14號字" style:family="paragraph">
      <style:paragraph-properties fo:margin-left="0.3333in" fo:text-indent="-0.3333in">
        <style:tab-stops/>
      </style:paragraph-properties>
      <style:text-properties fo:font-weight="normal" style:font-weight-asian="normal" fo:font-size="12pt" style:font-size-asian="12pt" style:font-size-complex="12pt"/>
    </style:style>
    <style:style style:name="P246" style:parent-style-name="第二層14號字" style:family="paragraph">
      <style:paragraph-properties fo:margin-left="0.3895in" fo:text-indent="-0.3895in">
        <style:tab-stops/>
      </style:paragraph-properties>
    </style:style>
    <style:style style:name="P247" style:parent-style-name="內文" style:family="paragraph">
      <style:paragraph-properties fo:margin-left="0.3888in" fo:text-indent="0.3888in">
        <style:tab-stops/>
      </style:paragraph-properties>
    </style:style>
    <style:style style:name="P248" style:parent-style-name="一二三" style:family="paragraph">
      <style:paragraph-properties fo:margin-left="0.5833in" fo:text-indent="-0.1944in">
        <style:tab-stops/>
      </style:paragraph-properties>
      <style:text-properties fo:font-weight="bold" style:font-weight-asian="bold"/>
    </style:style>
    <style:style style:name="P249" style:parent-style-name="一下內文縮2" style:family="paragraph">
      <style:paragraph-properties fo:margin-left="0.5833in" fo:text-indent="0.3888in">
        <style:tab-stops/>
      </style:paragraph-properties>
    </style:style>
    <style:style style:name="P250" style:parent-style-name="一二三" style:family="paragraph">
      <style:paragraph-properties fo:margin-left="0.5833in" fo:text-indent="-0.1944in">
        <style:tab-stops/>
      </style:paragraph-properties>
      <style:text-properties fo:font-weight="bold" style:font-weight-asian="bold"/>
    </style:style>
    <style:style style:name="P251" style:parent-style-name="一下內文縮2" style:family="paragraph">
      <style:paragraph-properties fo:margin-left="0.5833in" fo:text-indent="0.3888in">
        <style:tab-stops/>
      </style:paragraph-properties>
    </style:style>
    <style:style style:name="P252" style:parent-style-name="E" style:family="paragraph">
      <style:paragraph-properties fo:margin-left="0.7777in" fo:text-indent="-0.1944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E" style:family="paragraph">
      <style:paragraph-properties fo:margin-left="0.7777in" fo:text-indent="-0.1944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E" style:family="paragraph">
      <style:paragraph-properties fo:margin-left="0.7777in" fo:text-indent="-0.1944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一下內文縮2" style:family="paragraph">
      <style:paragraph-properties fo:margin-left="0.5833in" fo:text-indent="0.3888in">
        <style:tab-stops/>
      </style:paragraph-properties>
    </style:style>
    <style:style style:name="P262" style:parent-style-name="內文" style:family="paragraph">
      <style:paragraph-properties fo:margin-left="0.3888in" fo:text-indent="0.3888in">
        <style:tab-stops/>
      </style:paragraph-properties>
    </style:style>
    <style:style style:name="P263" style:parent-style-name="內文" style:family="paragraph">
      <style:paragraph-properties fo:line-height="0.2777in" fo:margin-left="1.1812in" fo:margin-right="-0.2916in" fo:text-indent="-0.7881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內文" style:family="paragraph">
      <style:paragraph-properties fo:text-align="end" fo:margin-left="0.3888in" fo:text-indent="0.3333in">
        <style:tab-stops/>
      </style:paragraph-properties>
      <style:text-properties fo:font-size="12pt" style:font-size-asian="12pt" style:font-size-complex="12pt"/>
    </style:style>
    <style:style style:name="TableColumn268" style:family="table-column">
      <style:table-column-properties style:column-width="2.3625in"/>
    </style:style>
    <style:style style:name="TableColumn269" style:family="table-column">
      <style:table-column-properties style:column-width="0.5909in"/>
    </style:style>
    <style:style style:name="TableColumn270" style:family="table-column">
      <style:table-column-properties style:column-width="0.6888in"/>
    </style:style>
    <style:style style:name="TableColumn271" style:family="table-column">
      <style:table-column-properties style:column-width="0.4923in"/>
    </style:style>
    <style:style style:name="TableColumn272" style:family="table-column">
      <style:table-column-properties style:column-width="0.4923in"/>
    </style:style>
    <style:style style:name="TableColumn273" style:family="table-column">
      <style:table-column-properties style:column-width="0.3937in"/>
    </style:style>
    <style:style style:name="TableColumn274" style:family="table-column">
      <style:table-column-properties style:column-width="0.4277in"/>
    </style:style>
    <style:style style:name="Table267" style:family="table">
      <style:table-properties style:width="5.4486in" fo:margin-left="0.4131in" table:align="left"/>
    </style:style>
    <style:style style:name="TableRow275" style:family="table-row">
      <style:table-row-properties style:min-row-height="0.0152in"/>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Row284" style:family="table-row">
      <style:table-row-properties style:min-row-height="0.2291in"/>
    </style:style>
    <style:style style:name="P285" style:parent-style-name="表格內文14行高" style:family="paragraph">
      <style:paragraph-properties fo:text-align="center"/>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Row298" style:family="table-row">
      <style:table-row-properties style:min-row-height="0.0291in"/>
    </style:style>
    <style:style style:name="TableCell2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0291in"/>
    </style:style>
    <style:style style:name="TableCell31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0291in"/>
    </style:style>
    <style:style style:name="TableCell3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asian="新細明體"/>
    </style:style>
    <style:style style:name="TableCell3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0291in"/>
    </style:style>
    <style:style style:name="TableCell3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name-asian="新細明體"/>
    </style:style>
    <style:style style:name="TableCell3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0291in"/>
    </style:style>
    <style:style style:name="TableCell3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asian="新細明體"/>
    </style:style>
    <style:style style:name="TableCell3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0291in"/>
    </style:style>
    <style:style style:name="TableCell36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3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asian="新細明體"/>
    </style:style>
    <style:style style:name="TableCell38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P382" style:parent-style-name="內文" style:family="paragraph">
      <style:paragraph-properties fo:line-height="0.2083in" fo:margin-left="-0.043in" fo:margin-right="0.6666in" fo:text-indent="0.4368in">
        <style:tab-stops/>
      </style:paragraph-properties>
      <style:text-properties fo:font-size="12pt" style:font-size-asian="12pt" style:font-size-complex="12pt"/>
    </style:style>
    <style:style style:name="P383" style:parent-style-name="內文" style:family="paragraph">
      <style:paragraph-properties fo:widows="2" fo:orphans="2" fo:margin-left="0.3895in" fo:text-indent="-0.3895in">
        <style:tab-stops/>
      </style:paragraph-properties>
      <style:text-properties fo:font-weight="bold" style:font-weight-asian="bold" style:font-size-complex="10pt"/>
    </style:style>
    <style:style style:name="P384" style:parent-style-name="內文" style:family="paragraph">
      <style:paragraph-properties fo:widows="2" fo:orphans="2" fo:margin-left="0.3895in" fo:text-indent="-0.3895in">
        <style:tab-stops/>
      </style:paragraph-properties>
    </style:style>
    <style:style style:name="T385" style:parent-style-name="預設段落字型" style:family="text">
      <style:text-properties fo:font-weight="bold" style:font-weight-asian="bold" style:font-size-complex="10pt"/>
    </style:style>
    <style:style style:name="P386" style:parent-style-name="內文" style:family="paragraph">
      <style:paragraph-properties fo:margin-left="0.3888in" fo:text-indent="0.3888in">
        <style:tab-stops/>
      </style:paragraph-properties>
    </style:style>
    <style:style style:name="P387" style:parent-style-name="一二三" style:family="paragraph">
      <style:paragraph-properties fo:margin-left="0.5833in" fo:text-indent="-0.1944in">
        <style:tab-stops/>
      </style:paragraph-properties>
      <style:text-properties fo:font-weight="bold" style:font-weight-asian="bold"/>
    </style:style>
    <style:style style:name="P388" style:parent-style-name="一下內文縮2" style:family="paragraph">
      <style:paragraph-properties fo:margin-left="0.5833in" fo:text-indent="0.3888in">
        <style:tab-stops/>
      </style:paragraph-properties>
    </style:style>
    <style:style style:name="T389" style:parent-style-name="預設段落字型" style:family="text">
      <style:text-properties style:text-position="super 50%"/>
    </style:style>
    <style:style style:name="P390" style:parent-style-name="表格內文14行高" style:family="paragraph">
      <style:paragraph-properties fo:margin-left="0.152in" fo:text-indent="-0.125in">
        <style:tab-stops/>
      </style:paragraph-properties>
    </style:style>
    <style:style style:name="P391" style:parent-style-name="一二三" style:family="paragraph">
      <style:paragraph-properties fo:margin-left="0.5833in" fo:text-indent="-0.1944in">
        <style:tab-stops/>
      </style:paragraph-properties>
      <style:text-properties fo:font-weight="bold" style:font-weight-asian="bold"/>
    </style:style>
    <style:style style:name="P392" style:parent-style-name="一下內文縮2" style:family="paragraph">
      <style:paragraph-properties fo:margin-left="0.5833in" fo:text-indent="0.3888in">
        <style:tab-stops/>
      </style:paragraph-properties>
    </style:style>
    <style:style style:name="P393" style:parent-style-name="內文" style:family="paragraph">
      <style:paragraph-properties fo:margin-left="0.3888in" fo:text-indent="0.3888in">
        <style:tab-stops/>
      </style:paragraph-properties>
    </style:style>
    <style:style style:name="P394" style:parent-style-name="內文" style:family="paragraph">
      <style:paragraph-properties fo:line-height="0.2777in" fo:margin-left="1.1833in" fo:margin-right="-0.2916in" fo:text-indent="-0.7923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fo:text-align="end" fo:line-height="0.25in" fo:margin-left="0.3888in" fo:margin-right="-0.0006in" fo:text-indent="0.0034in">
        <style:tab-stops/>
      </style:paragraph-properties>
      <style:text-properties fo:letter-spacing="-0.0034in" fo:font-size="12pt" style:font-size-asian="12pt" style:font-size-complex="12pt"/>
    </style:style>
    <style:style style:name="TableColumn405" style:family="table-column">
      <style:table-column-properties style:column-width="1.1937in"/>
    </style:style>
    <style:style style:name="TableColumn406" style:family="table-column">
      <style:table-column-properties style:column-width="1.0798in"/>
    </style:style>
    <style:style style:name="TableColumn407" style:family="table-column">
      <style:table-column-properties style:column-width="1.0791in"/>
    </style:style>
    <style:style style:name="TableColumn408" style:family="table-column">
      <style:table-column-properties style:column-width="1.0798in"/>
    </style:style>
    <style:style style:name="TableColumn409" style:family="table-column">
      <style:table-column-properties style:column-width="1.0062in"/>
    </style:style>
    <style:style style:name="Table404" style:family="table">
      <style:table-properties style:width="5.4388in" fo:margin-left="0.4687in" table:align="left"/>
    </style:style>
    <style:style style:name="TableRow410" style:family="table-row">
      <style:table-row-properties/>
    </style:style>
    <style:style style:name="TableCell4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7" style:family="table-row">
      <style:table-row-properties/>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 style:family="table-row">
      <style:table-row-properties/>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P48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483" style:parent-style-name="內文" style:family="paragraph">
      <style:paragraph-properties fo:line-height="0.2222in" fo:margin-left="0.6805in" fo:text-indent="0.1951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內文" style:family="paragraph">
      <style:paragraph-properties fo:margin-left="0.3888in" fo:text-indent="0.3888in">
        <style:tab-stops/>
      </style:paragraph-properties>
    </style:style>
    <style:style style:name="P488" style:parent-style-name="第二層14號字" style:family="paragraph">
      <style:paragraph-properties fo:margin-left="0.3895in" fo:text-indent="-0.3895in">
        <style:tab-stops/>
      </style:paragraph-properties>
    </style:style>
    <style:style style:name="P489" style:parent-style-name="內文" style:family="paragraph">
      <style:paragraph-properties fo:margin-left="0.3888in" fo:text-indent="0.3888in">
        <style:tab-stops/>
      </style:paragraph-properties>
    </style:style>
    <style:style style:name="P490" style:parent-style-name="一二三" style:family="paragraph">
      <style:paragraph-properties fo:margin-left="0.5833in" fo:text-indent="-0.1944in">
        <style:tab-stops/>
      </style:paragraph-properties>
      <style:text-properties fo:font-weight="bold" style:font-weight-asian="bold"/>
    </style:style>
    <style:style style:name="P491" style:parent-style-name="一下內文縮2" style:family="paragraph">
      <style:paragraph-properties fo:margin-left="0.5833in" fo:text-indent="0.3888in">
        <style:tab-stops/>
      </style:paragraph-properties>
    </style:style>
    <style:style style:name="P492" style:parent-style-name="一二三" style:family="paragraph">
      <style:paragraph-properties fo:margin-left="0.5833in" fo:text-indent="-0.1944in">
        <style:tab-stops/>
      </style:paragraph-properties>
      <style:text-properties fo:font-weight="bold" style:font-weight-asian="bold"/>
    </style:style>
    <style:style style:name="P493" style:parent-style-name="一下內文縮2" style:family="paragraph">
      <style:paragraph-properties fo:margin-left="0.5833in" fo:text-indent="0.3888in">
        <style:tab-stops/>
      </style:paragraph-properties>
    </style:style>
    <style:style style:name="T494" style:parent-style-name="預設段落字型" style:family="text">
      <style:text-properties style:text-position="super 50%"/>
    </style:style>
    <style:style style:name="P495" style:parent-style-name="表格內文14行高" style:family="paragraph">
      <style:paragraph-properties fo:text-align="justify" fo:margin-left="0.1534in" fo:text-indent="-0.1534in">
        <style:tab-stops/>
      </style:paragraph-properties>
    </style:style>
    <style:style style:name="P496" style:parent-style-name="一二三" style:family="paragraph">
      <style:paragraph-properties fo:margin-left="0.5833in" fo:text-indent="-0.1944in">
        <style:tab-stops/>
      </style:paragraph-properties>
      <style:text-properties fo:font-weight="bold" style:font-weight-asian="bold"/>
    </style:style>
    <style:style style:name="P497" style:parent-style-name="一下內文縮2" style:family="paragraph">
      <style:paragraph-properties fo:margin-left="0.5833in" fo:text-indent="0.3888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margin-left="0.3888in" fo:text-indent="0.3888in">
        <style:tab-stops/>
      </style:paragraph-properties>
    </style:style>
    <style:style style:name="P521" style:parent-style-name="內文" style:family="paragraph">
      <style:paragraph-properties fo:line-height="0.2777in" fo:margin-left="1.1812in" fo:margin-right="-0.2916in" fo:text-indent="-0.7923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526" style:family="table-column">
      <style:table-column-properties style:column-width="0.4in"/>
    </style:style>
    <style:style style:name="TableColumn527" style:family="table-column">
      <style:table-column-properties style:column-width="1.077in"/>
    </style:style>
    <style:style style:name="TableColumn528" style:family="table-column">
      <style:table-column-properties style:column-width="0.8854in"/>
    </style:style>
    <style:style style:name="TableColumn529" style:family="table-column">
      <style:table-column-properties style:column-width="0.9847in"/>
    </style:style>
    <style:style style:name="TableColumn530" style:family="table-column">
      <style:table-column-properties style:column-width="0.6888in"/>
    </style:style>
    <style:style style:name="TableColumn531" style:family="table-column">
      <style:table-column-properties style:column-width="1.4763in"/>
    </style:style>
    <style:style style:name="Table525" style:family="table">
      <style:table-properties style:width="5.5125in" fo:margin-left="0.4687in" table:align="left"/>
    </style:style>
    <style:style style:name="TableRow532" style:family="table-row">
      <style:table-row-properties/>
    </style:style>
    <style:style style:name="TableCell5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4" style:parent-style-name="表格內文14行高" style:family="paragraph">
      <style:paragraph-properties fo:text-align="center"/>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min-row-height="0.0347in"/>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2" style:parent-style-name="表格內文14行高" style:family="paragraph">
      <style:paragraph-properties fo:text-align="end"/>
    </style:style>
    <style:style style:name="P623"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624" style:parent-style-name="內文" style:family="paragraph">
      <style:paragraph-properties fo:line-height="0.2222in" fo:margin-left="0.5833in" fo:text-indent="0.2916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內文" style:family="paragraph">
      <style:paragraph-properties fo:widows="2" fo:orphans="2" fo:margin-left="0.3895in" fo:text-indent="-0.3895in">
        <style:tab-stops/>
      </style:paragraph-properties>
      <style:text-properties fo:font-weight="bold" style:font-weight-asian="bold" style:font-size-complex="10pt"/>
    </style:style>
    <style:style style:name="P629" style:parent-style-name="第二層14號字" style:family="paragraph">
      <style:paragraph-properties fo:margin-left="0.3895in" fo:text-indent="-0.3895in">
        <style:tab-stops/>
      </style:paragraph-properties>
    </style:style>
    <style:style style:name="P630" style:parent-style-name="內文" style:family="paragraph">
      <style:paragraph-properties fo:margin-left="0.3888in" fo:text-indent="0.3888in">
        <style:tab-stops/>
      </style:paragraph-properties>
    </style:style>
    <style:style style:name="P631" style:parent-style-name="一二三" style:family="paragraph">
      <style:paragraph-properties fo:margin-left="0.5833in" fo:text-indent="-0.1944in">
        <style:tab-stops/>
      </style:paragraph-properties>
      <style:text-properties fo:font-weight="bold" style:font-weight-asian="bold"/>
    </style:style>
    <style:style style:name="P632" style:parent-style-name="一下內文縮2" style:family="paragraph">
      <style:paragraph-properties fo:margin-left="0.5833in" fo:text-indent="0.3888in">
        <style:tab-stops/>
      </style:paragraph-properties>
    </style:style>
    <style:style style:name="P633" style:parent-style-name="一二三" style:family="paragraph">
      <style:paragraph-properties fo:margin-left="0.5833in" fo:text-indent="-0.1944in">
        <style:tab-stops/>
      </style:paragraph-properties>
      <style:text-properties fo:font-weight="bold" style:font-weight-asian="bold"/>
    </style:style>
    <style:style style:name="P634" style:parent-style-name="一下內文縮2" style:family="paragraph">
      <style:paragraph-properties fo:margin-left="0.5833in" fo:text-indent="0.3888in">
        <style:tab-stops/>
      </style:paragraph-properties>
    </style:style>
    <style:style style:name="P635" style:parent-style-name="內文" style:family="paragraph">
      <style:paragraph-properties fo:margin-left="0.3888in" fo:text-indent="0.3888in">
        <style:tab-stops/>
      </style:paragraph-properties>
    </style:style>
    <style:style style:name="P636" style:parent-style-name="內文" style:family="paragraph">
      <style:paragraph-properties fo:margin-left="0.3888in" fo:text-indent="0.3888in">
        <style:tab-stops/>
      </style:paragraph-properties>
    </style:style>
    <style:style style:name="P637" style:parent-style-name="第二層14號字" style:family="paragraph">
      <style:paragraph-properties fo:margin-left="0.3895in" fo:text-indent="-0.3895in">
        <style:tab-stops/>
      </style:paragraph-properties>
    </style:style>
    <style:style style:name="P638" style:parent-style-name="內文" style:family="paragraph">
      <style:paragraph-properties fo:margin-left="0.3888in" fo:text-indent="0.3888in">
        <style:tab-stops/>
      </style:paragraph-properties>
      <style:text-properties style:font-size-complex="12pt"/>
    </style:style>
    <style:style style:name="P639" style:parent-style-name="內文" style:family="paragraph">
      <style:paragraph-properties fo:margin-left="0.5833in" fo:text-indent="-0.1944in">
        <style:tab-stops/>
      </style:paragraph-properties>
      <style:text-properties fo:font-weight="bold" style:font-weight-asian="bold" style:font-size-complex="12pt"/>
    </style:style>
    <style:style style:name="P640" style:parent-style-name="內文" style:family="paragraph">
      <style:paragraph-properties style:punctuation-wrap="simple" fo:margin-left="0.5833in" fo:text-indent="0.3888in">
        <style:tab-stops/>
      </style:paragraph-properties>
      <style:text-properties style:font-size-complex="12pt"/>
    </style:style>
    <style:style style:name="P641" style:parent-style-name="一二三" style:family="paragraph">
      <style:paragraph-properties fo:margin-left="0.5833in" fo:text-indent="-0.1944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一下內文縮2" style:family="paragraph">
      <style:paragraph-properties fo:margin-left="0.5833in" fo:text-indent="0.3888in">
        <style:tab-stops/>
      </style:paragraph-properties>
    </style:style>
    <style:style style:name="P647" style:parent-style-name="內文" style:family="paragraph">
      <style:paragraph-properties fo:margin-left="0.3888in" fo:text-indent="0.3888in">
        <style:tab-stops/>
      </style:paragraph-properties>
    </style:style>
    <style:style style:name="P648" style:parent-style-name="內文" style:family="paragraph">
      <style:paragraph-properties style:punctuation-wrap="simple" fo:text-align="end" fo:margin-left="1.1791in" fo:text-indent="-0.7861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etter-kerning="false"/>
    </style:style>
    <style:style style:name="T651" style:parent-style-name="預設段落字型" style:family="text">
      <style:text-properties fo:font-weight="bold" style:font-weight-asian="bold" style:letter-kerning="false"/>
    </style:style>
    <style:style style:name="T652" style:parent-style-name="預設段落字型" style:family="text">
      <style:text-properties fo:font-weight="bold" style:font-weight-asian="bold" style:letter-kerning="false"/>
    </style:style>
    <style:style style:name="T653" style:parent-style-name="預設段落字型" style:family="text">
      <style:text-properties fo:font-weight="bold" style:font-weight-asian="bold" style:letter-kerning="false"/>
    </style:style>
    <style:style style:name="T654" style:parent-style-name="預設段落字型" style:family="text">
      <style:text-properties fo:font-weight="bold" style:font-weight-asian="bold" style:letter-kerning="false"/>
    </style:style>
    <style:style style:name="T655" style:parent-style-name="預設段落字型" style:family="text">
      <style:text-properties fo:font-weight="bold" style:font-weight-asian="bold" style:letter-kerning="false"/>
    </style:style>
    <style:style style:name="T656" style:parent-style-name="預設段落字型" style:family="text">
      <style:text-properties fo:font-weight="bold" style:font-weight-asian="bold" style:letter-kerning="false"/>
    </style:style>
    <style:style style:name="T657" style:parent-style-name="預設段落字型" style:family="text">
      <style:text-properties fo:font-weight="bold" style:font-weight-asian="bold" style:letter-kerning="false"/>
    </style:style>
    <style:style style:name="T658" style:parent-style-name="預設段落字型" style:family="text">
      <style:text-properties fo:font-weight="bold" style:font-weight-asian="bold" style:letter-kerning="false"/>
    </style:style>
    <style:style style:name="T659" style:parent-style-name="預設段落字型" style:family="text">
      <style:text-properties fo:font-weight="bold" style:font-weight-asian="bold" style:letter-kerning="false"/>
    </style:style>
    <style:style style:name="T660" style:parent-style-name="預設段落字型" style:family="text">
      <style:text-properties fo:font-weight="bold" style:font-weight-asian="bold" style:letter-kerning="false"/>
    </style:style>
    <style:style style:name="T661" style:parent-style-name="預設段落字型" style:family="text">
      <style:text-properties fo:font-weight="bold" style:font-weight-asian="bold" style:letter-kerning="false"/>
    </style:style>
    <style:style style:name="T662" style:parent-style-name="預設段落字型" style:family="text">
      <style:text-properties fo:font-weight="bold" style:font-weight-asian="bold" style:letter-kerning="false"/>
    </style:style>
    <style:style style:name="T663" style:parent-style-name="預設段落字型" style:family="text">
      <style:text-properties style:letter-kerning="false" fo:font-size="12pt" style:font-size-asian="12pt" style:font-size-complex="12pt"/>
    </style:style>
    <style:style style:name="T664" style:parent-style-name="預設段落字型" style:family="text">
      <style:text-properties style:letter-kerning="false" fo:font-size="12pt" style:font-size-asian="12pt" style:font-size-complex="12pt"/>
    </style:style>
    <style:style style:name="TableColumn666" style:family="table-column">
      <style:table-column-properties style:column-width="0.8215in"/>
    </style:style>
    <style:style style:name="TableColumn667" style:family="table-column">
      <style:table-column-properties style:column-width="1.6736in"/>
    </style:style>
    <style:style style:name="TableColumn668" style:family="table-column">
      <style:table-column-properties style:column-width="1.7784in"/>
    </style:style>
    <style:style style:name="TableColumn669" style:family="table-column">
      <style:table-column-properties style:column-width="1.2729in"/>
    </style:style>
    <style:style style:name="Table665" style:family="table">
      <style:table-properties style:width="5.5465in" fo:margin-left="0.4347in" table:align="left"/>
    </style:style>
    <style:style style:name="TableRow670" style:family="table-row">
      <style:table-row-properties/>
    </style:style>
    <style:style style:name="TableCell6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8" style:parent-style-name="表格內文14行高" style:family="paragraph">
      <style:paragraph-properties fo:text-align="center"/>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style>
    <style:style style:name="TableCell7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0" style:parent-style-name="表格內文14行高" style:family="paragraph">
      <style:paragraph-properties fo:text-align="end"/>
    </style:style>
    <style:style style:name="P751" style:parent-style-name="內文" style:family="paragraph">
      <style:paragraph-properties fo:text-align="start" fo:line-height="0.1944in" fo:margin-left="0in" fo:text-indent="0.35in">
        <style:tab-stops/>
      </style:paragraph-properties>
      <style:text-properties fo:font-size="12pt" style:font-size-asian="12pt" style:font-size-complex="12pt"/>
    </style:style>
  </office:automatic-styles>
  <office:body>
    <office:text text:use-soft-page-breaks="true">
      <text:p text:style-name="P1"><text:span text:style-name="T9">本報告僅供委員參考</text:span><text:span text:style-name="T10"><text:s text:c="9"/></text:span><text:span text:style-name="T11">編號：第</text:span><text:span text:style-name="T12">10</text:span><text:span text:style-name="T13">8</text:span><text:span text:style-name="T14">－</text:span><text:span text:style-name="T15">265</text:span><text:span text:style-name="T16">號</text:span></text:p>
      <text:p text:style-name="P17"/>
      <text:p text:style-name="P18"/>
      <text:p text:style-name="P19"/>
      <text:p text:style-name="P20"/>
      <text:p text:style-name="P21"/>
      <text:p text:style-name="P22"/>
      <text:p text:style-name="P23"/>
      <text:p text:style-name="P24"/>
      <text:p text:style-name="P25"/>
      <text:p text:style-name="P26"><text:span text:style-name="T27">臺銀綜合證券股份有限公司</text:span></text:p>
      <text:p text:style-name="P28"><text:span text:style-name="T29">10</text:span><text:span text:style-name="T30">9</text:span><text:span text:style-name="T31">年度營業</text:span><text:span text:style-name="T32">預</text:span><text:span text:style-name="T33">算評估報告</text:span></text:p>
      <text:p text:style-name="P34"/>
      <text:p text:style-name="P35"/>
      <text:p text:style-name="P36"/>
      <text:p text:style-name="P37"/>
      <text:p text:style-name="P38"/>
      <text:p text:style-name="P39"/>
      <text:p text:style-name="P40"/>
      <text:p text:style-name="P41"/>
      <text:p text:style-name="P42"/>
      <text:p text:style-name="P43"/>
      <text:p text:style-name="P44"><text:span text:style-name="T45">立法院預算中心</text:span></text:p>
      <text:p text:style-name="P46"><text:span text:style-name="T47">中華民國</text:span><text:span text:style-name="T48">10</text:span><text:span text:style-name="T49">8</text:span><text:span text:style-name="T50">年</text:span><text:span text:style-name="T51">11</text:span><text:span text:style-name="T52">月</text:span></text:p>
      <text:p text:style-name="報告名稱"/>
      <text:soft-page-break/>
      <text:p text:style-name="報告名稱">臺銀綜合證券股份有限公司109年度營業預算評估報告目錄 <text:s text:c="25"/></text:p>
      <text:p text:style-name="P53"><text:span text:style-name="T54"><text:s text:c="43"/></text:span><text:span text:style-name="T5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6"><text:a xlink:href="#_Toc24534727" office:target-frame-name="_top" xlink:show="replace"><text:span text:style-name="超連結">一、近年度辦理勞務承攬外包費用預算與實際情形未符</text:span><text:span text:style-name="超連結">，</text:span><text:span text:style-name="超連結">致執行情形多未盡理想，允宜檢討覈實編列預算</text:span><text:tab/>1</text:a></text:p>
          <text:p text:style-name="目錄2"><text:a xlink:href="#_Toc24534728" office:target-frame-name="_top" xlink:show="replace"><text:span text:style-name="超連結">二、合作推廣保險業務績效呈現逐年下跌趨勢，允宜研謀策略加強行銷，以增裕金融保險收入</text:span><text:tab/>3</text:a></text:p>
          <text:p text:style-name="目錄2"><text:a xlink:href="#_Toc24534729" office:target-frame-name="_top" xlink:show="replace"><text:span text:style-name="超連結">三、出售證券損益部分項目呈現虧損，允宜分析虧損原因並檢討改善，以增</text:span><text:tab/>4</text:a></text:p>
          <text:p text:style-name="目錄2"><text:a xlink:href="#_Toc24534730" office:target-frame-name="_top" xlink:show="replace"><text:span text:style-name="超連結">四、當日沖銷交易金額逐年上升，惟違約交割金額亦隨之遞增，允宜強化風險管理，以健全交易制度</text:span><text:tab/>6</text:a></text:p>
          <text:p text:style-name="目錄2"><text:a xlink:href="#_Toc24534731" office:target-frame-name="_top" xlink:show="replace"><text:span text:style-name="超連結">五、</text:span><text:span text:style-name="超連結">108</text:span><text:span text:style-name="超連結">年度至</text:span><text:span text:style-name="超連結">8</text:span><text:span text:style-name="超連結">月底業務人員查詢客戶資料次數較</text:span><text:span text:style-name="超連結">107</text:span><text:span text:style-name="超連結">年度增加甚多，恐有違反客戶資料調閱規定之情形</text:span><text:span text:style-name="超連結">，允宜檢討相關程序作業及提升資訊系統監控功能，以維護客戶權益</text:span><text:tab/>8</text:a></text:p>
          <text:p text:style-name="目錄2"><text:a xlink:href="#_Toc24534732" office:target-frame-name="_top" xlink:show="replace"><text:span text:style-name="超連結">六、</text:span><text:span text:style-name="超連結">107</text:span><text:span text:style-name="超連結">年度解繳臺灣金融控股股份公司股息紅利達成率未盡理想，允宜檢討改進</text:span><text:tab/>9</text:a></text:p>
        </text:index-body>
      </text:table-of-content>
      <text:soft-page-break/>
      <text:p text:style-name="P57">臺銀綜合證券股份有限公司109年度營業預算評估報告</text:p>
      <text:p text:style-name="P63"><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64">年1月1日臺灣金控成立後，臺灣銀行證券部門於97年1月2日正式分割成立</text:span><text:span text:style-name="T65">臺銀證券公司</text:span><text:span text:style-name="T66">。</text:span></text:p>
      <text:p text:style-name="P67">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68"><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24534727"/><text:bookmark-end text:name="_Toc103066466"/>一、近年度辦理勞務承攬外包費用預算與實際情形未符，致執行情形多未盡理想，允宜檢討覈實編列預算<text:bookmark-end text:name="_Toc530664610"/><text:bookmark-end text:name="_Toc530666211"/><text:bookmark-end text:name="_Toc24534727"/></text:p>
      <text:p text:style-name="P69">臺銀證券公司為辦理勞務承攬，109年度預算案編列棧儲、包裝、代理及加工費216萬7千元，較108年度預算239萬6千元，減少22萬9千元，減幅9.56%，係勞務承攬所需外包經費。經查：</text:p>
      <text:p text:style-name="P70">(一)109年度辦理勞務承攬外包費用預算編列情形</text:p>
      <text:p text:style-name="P71">臺銀證券公司109年度於「管理費用－服務費用」項下「棧儲、包裝、代理及加工費」編列辦理電腦登錄、資料檔案管理及公文傳遞等業務類型之勞務承攬所需經費42萬元，另於「業務費用－服務費用」項下「棧儲、包裝、代理及加工費」編列辦理外勤經紀交割作業及總分公司清潔外包等勞務承攬所需經費174萬7千元，以上合計216萬7千元。</text:p>
      <text:p text:style-name="P72">(二)近年度辦理勞務承攬外包費用執行情形</text:p>
      <text:p text:style-name="P73">該公司105年度及106年度勞務承攬外包費用預算數約300萬元，決算數分別為241萬7千元及223萬1千元，執行率分別為80.33%及74.37%，107年度預算減為205萬2千元，惟決算數231萬5千元未能減少致超支26萬3千元，超支比率112.82%(詳附表1)。</text:p>
      <text:p text:style-name="P74">(三)勞務承攬未覈實編列預算</text:p>
      <text:p text:style-name="P75">臺銀證券公司為辦理105年度至108年度預計勞務承攬人數介於12人至14人之間，實際人數由105年度之12人，降至108年度之10人(詳附表2)。據該公司說明，105年度至107年度保全人員預算規劃原採24小時勤務編列，實際執行採12小時辦理採購；105年度及106年度皆編列司機勞務承攬人力1人，惟該員於105年4月終止勞務承攬；107年度實際勞務承攬人數11人，較預計人數減少1人。顯示臺銀證券公司近年度勞務承攬外包費預算與實際情形未符，允宜檢討覈實編列預算。</text:p>
      <text:p text:style-name="P76">綜上，臺銀證券公司近年度勞務承攬外包費用預算與實際情形未符，致執行情形多未盡理想，允宜檢討覈實編列預算。</text:p>
      <text:p text:style-name="P77"><text:span text:style-name="T78">附表1</text:span><text:span text:style-name="T79">：臺銀證券公司10</text:span><text:span text:style-name="T80">5</text:span><text:span text:style-name="T81">年度至10</text:span><text:span text:style-name="T82">9</text:span><text:span text:style-name="T83">年度棧儲、包裝、代理及加工費預、決算統計表</text:span><text:span text:style-name="T84"><text:s text:c="10"/></text:span><text:span text:style-name="T85"><text:s/></text:span><text:span text:style-name="T86"><text:s text:c="2"/></text:span><text:span text:style-name="T87">單位：新臺幣千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年度</text:p>
            </table:table-cell>
            <table:table-cell table:style-name="TableCell97">
              <text:p text:style-name="P98"><text:span text:style-name="T99">預算數</text:span><text:span text:style-name="T100">(A)</text:span></text:p>
            </table:table-cell>
            <table:table-cell table:style-name="TableCell101">
              <text:p text:style-name="P102"><text:span text:style-name="T103">決算數</text:span><text:span text:style-name="T104"><text:s/>(B)</text:span></text:p>
            </table:table-cell>
            <table:table-cell table:style-name="TableCell105">
              <text:p text:style-name="P106"><text:span text:style-name="T107">執行率</text:span><text:span text:style-name="T108"><text:s/>(B/A)</text:span></text:p>
            </table:table-cell>
            <table:table-cell table:style-name="TableCell109">
              <text:p text:style-name="P110">比較增減數</text:p>
              <text:p text:style-name="P111"><text:span text:style-name="T112">(C=B-A)</text:span></text:p>
            </table:table-cell>
          </table:table-row>
        </table:table-header-rows>
        <table:table-row table:style-name="TableRow113">
          <table:table-cell table:style-name="TableCell114">
            <text:p text:style-name="P115">105</text:p>
          </table:table-cell>
          <table:table-cell table:style-name="TableCell116">
            <text:p text:style-name="P117">3,009</text:p>
          </table:table-cell>
          <table:table-cell table:style-name="TableCell118">
            <text:p text:style-name="P119">2,417</text:p>
          </table:table-cell>
          <table:table-cell table:style-name="TableCell120">
            <text:p text:style-name="P121">80.33</text:p>
          </table:table-cell>
          <table:table-cell table:style-name="TableCell122">
            <text:p text:style-name="P123">-592</text:p>
          </table:table-cell>
        </table:table-row>
        <table:table-row table:style-name="TableRow124">
          <table:table-cell table:style-name="TableCell125">
            <text:p text:style-name="P126">106</text:p>
          </table:table-cell>
          <table:table-cell table:style-name="TableCell127">
            <text:p text:style-name="P128">3,000</text:p>
          </table:table-cell>
          <table:table-cell table:style-name="TableCell129">
            <text:p text:style-name="P130">2,231</text:p>
          </table:table-cell>
          <table:table-cell table:style-name="TableCell131">
            <text:p text:style-name="P132">74.37</text:p>
          </table:table-cell>
          <table:table-cell table:style-name="TableCell133">
            <text:p text:style-name="P134">-769</text:p>
          </table:table-cell>
        </table:table-row>
        <table:table-row table:style-name="TableRow135">
          <table:table-cell table:style-name="TableCell136">
            <text:p text:style-name="P137">107</text:p>
          </table:table-cell>
          <table:table-cell table:style-name="TableCell138">
            <text:p text:style-name="P139">2,052</text:p>
          </table:table-cell>
          <table:table-cell table:style-name="TableCell140">
            <text:p text:style-name="P141">2,315</text:p>
          </table:table-cell>
          <table:table-cell table:style-name="TableCell142">
            <text:p text:style-name="P143">112.82</text:p>
          </table:table-cell>
          <table:table-cell table:style-name="TableCell144">
            <text:p text:style-name="P145">263</text:p>
          </table:table-cell>
        </table:table-row>
        <table:table-row table:style-name="TableRow146">
          <table:table-cell table:style-name="TableCell147">
            <text:p text:style-name="P148">108</text:p>
          </table:table-cell>
          <table:table-cell table:style-name="TableCell149">
            <text:p text:style-name="P150">2,396</text:p>
          </table:table-cell>
          <table:table-cell table:style-name="TableCell151">
            <text:p text:style-name="P152">1,516</text:p>
          </table:table-cell>
          <table:table-cell table:style-name="TableCell153">
            <text:p text:style-name="P154">63.27</text:p>
          </table:table-cell>
          <table:table-cell table:style-name="TableCell155">
            <text:p text:style-name="P156">-880</text:p>
          </table:table-cell>
        </table:table-row>
        <table:table-row table:style-name="TableRow157">
          <table:table-cell table:style-name="TableCell158">
            <text:p text:style-name="P159">109</text:p>
          </table:table-cell>
          <table:table-cell table:style-name="TableCell160">
            <text:p text:style-name="P161">2,396</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
      <text:p text:style-name="P168">※註：1.資料來源，臺銀證券公司各年度預、決算書，本報告彙整。</text:p>
      <text:p text:style-name="P169">2.108年度決算數為截至8月底執行數。</text:p>
      <text:p text:style-name="P170"><text:span text:style-name="T171">附表2</text:span><text:span text:style-name="T172">：臺銀證券公司10</text:span><text:span text:style-name="T173">5</text:span><text:span text:style-name="T174">年度至10</text:span><text:span text:style-name="T175">9</text:span><text:span text:style-name="T176">年度勞務承攬預計人數與</text:span></text:p>
      <text:p text:style-name="P177">實際人數統計表</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年度</text:p>
            </table:table-cell>
            <table:table-cell table:style-name="TableCell186">
              <text:p text:style-name="P187"><text:span text:style-name="T188">預算人數</text:span><text:span text:style-name="T189">(A)</text:span></text:p>
            </table:table-cell>
            <table:table-cell table:style-name="TableCell190">
              <text:p text:style-name="P191"><text:span text:style-name="T192">實際人數</text:span><text:span text:style-name="T193"><text:s/>(B)</text:span></text:p>
            </table:table-cell>
            <table:table-cell table:style-name="TableCell194">
              <text:p text:style-name="P195"><text:span text:style-name="T196">差異人數</text:span><text:span text:style-name="T197">(A-B)</text:span></text:p>
            </table:table-cell>
          </table:table-row>
        </table:table-header-rows>
        <table:table-row table:style-name="TableRow198">
          <table:table-cell table:style-name="TableCell199">
            <text:p text:style-name="P200">105</text:p>
          </table:table-cell>
          <table:table-cell table:style-name="TableCell201">
            <text:p text:style-name="P202">14</text:p>
          </table:table-cell>
          <table:table-cell table:style-name="TableCell203">
            <text:p text:style-name="P204">12</text:p>
          </table:table-cell>
          <table:table-cell table:style-name="TableCell205">
            <text:p text:style-name="P206">2</text:p>
          </table:table-cell>
        </table:table-row>
        <table:table-row table:style-name="TableRow207">
          <table:table-cell table:style-name="TableCell208">
            <text:p text:style-name="P209">106</text:p>
          </table:table-cell>
          <table:table-cell table:style-name="TableCell210">
            <text:p text:style-name="P211">14</text:p>
          </table:table-cell>
          <table:table-cell table:style-name="TableCell212">
            <text:p text:style-name="P213">10</text:p>
          </table:table-cell>
          <table:table-cell table:style-name="TableCell214">
            <text:p text:style-name="P215">4</text:p>
          </table:table-cell>
        </table:table-row>
        <table:table-row table:style-name="TableRow216">
          <table:table-cell table:style-name="TableCell217">
            <text:p text:style-name="P218">107</text:p>
          </table:table-cell>
          <table:table-cell table:style-name="TableCell219">
            <text:p text:style-name="P220">12</text:p>
          </table:table-cell>
          <table:table-cell table:style-name="TableCell221">
            <text:p text:style-name="P222">11</text:p>
          </table:table-cell>
          <table:table-cell table:style-name="TableCell223">
            <text:p text:style-name="P224">1</text:p>
          </table:table-cell>
        </table:table-row>
        <table:table-row table:style-name="TableRow225">
          <table:table-cell table:style-name="TableCell226">
            <text:p text:style-name="P227">108</text:p>
          </table:table-cell>
          <table:table-cell table:style-name="TableCell228">
            <text:p text:style-name="P229">13</text:p>
          </table:table-cell>
          <table:table-cell table:style-name="TableCell230">
            <text:p text:style-name="P231">10</text:p>
          </table:table-cell>
          <table:table-cell table:style-name="TableCell232">
            <text:p text:style-name="P233">3</text:p>
          </table:table-cell>
        </table:table-row>
        <table:table-row table:style-name="TableRow234">
          <table:table-cell table:style-name="TableCell235">
            <text:p text:style-name="P236">109</text:p>
          </table:table-cell>
          <table:table-cell table:style-name="TableCell237">
            <text:p text:style-name="P238">10</text:p>
          </table:table-cell>
          <table:table-cell table:style-name="TableCell239">
            <text:p text:style-name="P240">-</text:p>
          </table:table-cell>
          <table:table-cell table:style-name="TableCell241">
            <text:p text:style-name="P242">-</text:p>
          </table:table-cell>
        </table:table-row>
      </table:table>
      <text:p text:style-name="P243">※註：1.資料來源，臺銀證券公司提供，本報告彙整。</text:p>
      <text:p text:style-name="P244"><text:bookmark-start text:name="_Toc20854324"/>2.108年度決算數為截至8月底執行數。<text:bookmark-end text:name="_Toc20854324"/></text:p>
      <text:p text:style-name="P245"/>
      <text:p text:style-name="P246"><text:bookmark-start text:name="_Toc434826444"/><text:bookmark-start text:name="_Toc499545171"/><text:bookmark-start text:name="_Toc59330434"/><text:bookmark-start text:name="_Toc59330435"/><text:bookmark-start text:name="_Toc92622239"/><text:bookmark-start text:name="_Toc122764379"/><text:bookmark-start text:name="_Toc209613713"/><text:bookmark-start text:name="_Toc209683502"/><text:bookmark-start text:name="_Toc245823422"/><text:bookmark-start text:name="_Toc371580812"/><text:bookmark-start text:name="_Toc371002909"/><text:bookmark-start text:name="_Toc499545165"/><text:bookmark-start text:name="_Toc530664605"/><text:bookmark-start text:name="_Toc24534728"/><text:bookmark-end text:name="_Toc169601362"/><text:bookmark-end text:name="_Toc97547710"/><text:bookmark-end text:name="_Toc38344785"/><text:bookmark-end text:name="_Toc433701938"/><text:bookmark-end text:name="_Toc499545170"/><text:bookmark-end text:name="_Toc530664604"/>二、合作推廣保險業務績效呈現逐年下跌趨勢，允宜研謀策略加強行銷，<text:bookmark-end text:name="_Toc499545165"/><text:bookmark-end text:name="_Toc530664605"/>以增裕金融保險收入<text:bookmark-end text:name="_Toc24534728"/></text:p>
      <text:p text:style-name="P247">臺銀證券公司於109年度預算案「金融保險收入-手續費收入」項下編列20萬元，係辦理合作推廣保險業務收入，較108年度50萬元，減少30萬元，減幅60%。經查：</text:p>
      <text:p text:style-name="P248">(一)合作推廣保險業務之辦理情形</text:p>
      <text:p text:style-name="P249">臺銀證券公司為拓展證券經紀業務，104年度與臺銀人壽、富邦人壽及南山人壽合作推廣保險業務，提供銷售更多元優質而穩妥之保險商品之平台，以提供客戶更完善之資產配置選擇。</text:p>
      <text:p text:style-name="P250">(二)合作推廣保險業務績效待加強，允宜研謀策略加強行銷</text:p>
      <text:p text:style-name="P251">近年度臺銀證券公司合作推廣保險業務辦理情形(詳附表1)，說明如下：</text:p>
      <text:p text:style-name="P252"><text:span text:style-name="T253">1</text:span><text:span text:style-name="T254">.105年度：</text:span>銷售臺銀人壽增順利增額終身壽險及臺銀人壽年年發還本終身保險合計133件，銷售金額1,985萬5千元。</text:p>
      <text:p text:style-name="P255"><text:span text:style-name="T256">2</text:span><text:span text:style-name="T257">.106年度：</text:span>銷售臺銀人壽年年發還本終身保險及臺銀人壽金桔利還本終身保險合計11件，銷售金額165萬7千元。</text:p>
      <text:p text:style-name="P258"><text:span text:style-name="T259">3</text:span><text:span text:style-name="T260">.107年度：</text:span>銷售臺銀人壽金桔利還本終身保險、臺銀人壽增桔利增額終身壽險及南山人壽好利鑽利率變動型養老保險合計5件，銷售金額9萬3千元。</text:p>
      <text:p text:style-name="P261">以上顯示該公司合作推廣保險銷售由105年度之1,985萬5千元，大幅減少至107年度9萬3千元，減少1,976萬2千元，減幅99.53%，呈現逐年減少之趨勢，減少原因主要係105年度股市低迷，證券客戶投資類定存保險增加，另因類定存保險保單期間多為5至6年，且106年度至107年度股市熱絡指數上萬點及108年度股市持續萬點行情，證券客戶資金移轉至股票市場，致保險商品銷售不易，臺銀證券公司允宜研謀策略加強行銷，以增裕金融保險收入。</text:p>
      <text:p text:style-name="P262">綜上，臺銀證券公司合作推廣保險業務呈現逐年減少之趨勢，由105年度之133件，減至106年度之11件及107年度之5件，相關績效待加強，允宜研謀策略加強行銷，以增裕金融保險收入。</text:p>
      <text:p text:style-name="P263"><text:span text:style-name="T264">附表1</text:span><text:span text:style-name="T265">：臺銀證券公司辦理合作推廣保險銷售情形表</text:span></text:p>
      <text:p text:style-name="P266"><text:s/>單位：件；新臺幣千元</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商品/年度</text:p>
          </table:table-cell>
          <table:table-cell table:style-name="TableCell278" table:number-columns-spanned="2">
            <text:p text:style-name="P279">105</text:p>
          </table:table-cell>
          <table:covered-table-cell/>
          <table:table-cell table:style-name="TableCell280" table:number-columns-spanned="2">
            <text:p text:style-name="P281">106</text:p>
          </table:table-cell>
          <table:covered-table-cell/>
          <table:table-cell table:style-name="TableCell282" table:number-columns-spanned="2">
            <text:p text:style-name="P283">107</text:p>
          </table:table-cell>
          <table:covered-table-cell/>
        </table:table-row>
        <table:table-row table:style-name="TableRow284">
          <table:covered-table-cell>
            <text:p text:style-name="P285"/>
          </table:covered-table-cell>
          <table:table-cell table:style-name="TableCell286">
            <text:p text:style-name="P287">件數</text:p>
          </table:table-cell>
          <table:table-cell table:style-name="TableCell288">
            <text:p text:style-name="P289">金額</text:p>
          </table:table-cell>
          <table:table-cell table:style-name="TableCell290">
            <text:p text:style-name="P291">件數</text:p>
          </table:table-cell>
          <table:table-cell table:style-name="TableCell292">
            <text:p text:style-name="P293">金額</text:p>
          </table:table-cell>
          <table:table-cell table:style-name="TableCell294">
            <text:p text:style-name="P295">件數</text:p>
          </table:table-cell>
          <table:table-cell table:style-name="TableCell296">
            <text:p text:style-name="P297">金額</text:p>
          </table:table-cell>
        </table:table-row>
        <table:table-row table:style-name="TableRow298">
          <table:table-cell table:style-name="TableCell299">
            <text:p text:style-name="表格內文14行高">臺銀人壽增順利增額終身壽險</text:p>
          </table:table-cell>
          <table:table-cell table:style-name="TableCell300">
            <text:p text:style-name="P301">24</text:p>
          </table:table-cell>
          <table:table-cell table:style-name="TableCell302">
            <text:p text:style-name="P303">3,07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表格內文14行高">臺銀人壽年年發還本終身保險</text:p>
          </table:table-cell>
          <table:table-cell table:style-name="TableCell314">
            <text:p text:style-name="P315">109</text:p>
          </table:table-cell>
          <table:table-cell table:style-name="TableCell316">
            <text:p text:style-name="P317">16,782</text:p>
          </table:table-cell>
          <table:table-cell table:style-name="TableCell318">
            <text:p text:style-name="P319">1</text:p>
          </table:table-cell>
          <table:table-cell table:style-name="TableCell320">
            <text:p text:style-name="P321">73</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表格內文14行高">臺銀人壽金桔利還本終身保險</text:p>
          </table:table-cell>
          <table:table-cell table:style-name="TableCell328">
            <text:p text:style-name="P329">-</text:p>
          </table:table-cell>
          <table:table-cell table:style-name="TableCell330">
            <text:p text:style-name="P331">-</text:p>
          </table:table-cell>
          <table:table-cell table:style-name="TableCell332">
            <text:p text:style-name="P333">10</text:p>
          </table:table-cell>
          <table:table-cell table:style-name="TableCell334">
            <text:p text:style-name="P335">1,584</text:p>
          </table:table-cell>
          <table:table-cell table:style-name="TableCell336">
            <text:p text:style-name="P337">3</text:p>
          </table:table-cell>
          <table:table-cell table:style-name="TableCell338">
            <text:p text:style-name="P339">72</text:p>
          </table:table-cell>
        </table:table-row>
        <table:table-row table:style-name="TableRow340">
          <table:table-cell table:style-name="TableCell341">
            <text:p text:style-name="表格內文14行高">臺銀人壽增桔利增額終身壽險</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1</text:p>
          </table:table-cell>
          <table:table-cell table:style-name="TableCell352">
            <text:p text:style-name="P353">13</text:p>
          </table:table-cell>
        </table:table-row>
        <table:table-row table:style-name="TableRow354">
          <table:table-cell table:style-name="TableCell355">
            <text:p text:style-name="表格內文14行高">南山人壽好利鑽利率變動型養老保險</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1</text:p>
          </table:table-cell>
          <table:table-cell table:style-name="TableCell366">
            <text:p text:style-name="P367">8</text:p>
          </table:table-cell>
        </table:table-row>
        <table:table-row table:style-name="TableRow368">
          <table:table-cell table:style-name="TableCell369">
            <text:p text:style-name="表格內文14行高">合計</text:p>
          </table:table-cell>
          <table:table-cell table:style-name="TableCell370">
            <text:p text:style-name="P371"><text:s text:c="3"/>133<text:s/></text:p>
          </table:table-cell>
          <table:table-cell table:style-name="TableCell372">
            <text:p text:style-name="P373"><text:s/>19,855<text:s/></text:p>
          </table:table-cell>
          <table:table-cell table:style-name="TableCell374">
            <text:p text:style-name="P375"><text:s text:c="3"/>11<text:s/></text:p>
          </table:table-cell>
          <table:table-cell table:style-name="TableCell376">
            <text:p text:style-name="P377">1,657<text:s/></text:p>
          </table:table-cell>
          <table:table-cell table:style-name="TableCell378">
            <text:p text:style-name="P379">5</text:p>
          </table:table-cell>
          <table:table-cell table:style-name="TableCell380">
            <text:p text:style-name="P381">93</text:p>
          </table:table-cell>
        </table:table-row>
      </table:table>
      <text:p text:style-name="P382">※註：1.資料來源，臺銀證券公司提供，本中心彙整。</text:p>
      <text:p text:style-name="P383"><text:bookmark-start text:name="_Toc499545169"/><text:bookmark-end text:name="_Toc59330434"/><text:bookmark-end text:name="_Toc59330435"/><text:bookmark-end text:name="_Toc92622239"/><text:bookmark-end text:name="_Toc122764379"/><text:bookmark-end text:name="_Toc209613713"/><text:bookmark-end text:name="_Toc209683502"/><text:bookmark-end text:name="_Toc245823422"/><text:bookmark-end text:name="_Toc371580812"/><text:bookmark-end text:name="_Toc371002909"/></text:p>
      <text:p text:style-name="P384"><text:bookmark-start text:name="_Toc499545173"/><text:bookmark-start text:name="_Toc530664606"/><text:bookmark-start text:name="_Toc24534729"/><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99545171"/><text:bookmark-end text:name="_Toc499545169"/><text:span text:style-name="第二層14號字字元1">三</text:span><text:span text:style-name="第二層14號字字元1">、</text:span><text:bookmark-end text:name="_Toc499545173"/><text:span text:style-name="第二層14號字字元1">出售證券損益部分項目呈現虧損，允宜分析虧損原因並檢討改善，以增</text:span><text:bookmark-end text:name="_Toc24534729"/><text:span text:style-name="T385">裕收入</text:span><text:bookmark-end text:name="_Toc530664606"/></text:p>
      <text:p text:style-name="P386">臺銀證券公司109年度營業收入項下編列「金融保險收入-出售證券損益」預算案數7,630萬元，較108年度預算數8,010萬元減少380萬元，減幅4.74%。經查：</text:p>
      <text:p text:style-name="P387">(一)臺銀證券公司出售證券收益包括自營、承銷、避險及認購 (售) 權證</text:p>
      <text:p text:style-name="P388">臺銀證券公司營業收入包括利息收入、手續費收入、證券經紀及承銷收入、出售證券收益、透過損益按公允價值衡量之金融資產利益(包括透過損益按公允價值衡量之金融負債利益及透過其他綜合損益按公允價值衡量之金融資產已實現利益)等。臺銀證券公司依證券商財務報告編製準則第17條第1項第(五)至(八)款規定(非現行條文)<text:span text:style-name="T389"><text:note text:note-class="footnote" text:id="_ftn0"><text:note-citation>1</text:note-citation><text:note-body><text:p text:style-name="P390"><text:s/>證券商財務報告編製準則於106年9月14日修正，其中包括第17條修正條文自107年1月1日起始施行。修正前該準則第17條第1項規定：「…(五) 出售證券利益–自營：凡自營部門出售營業證券所獲得之利益屬之，本科目應依其在集中交易市場或其營業處所買賣分別列示，並應以出售證券收入減出售證券成本之淨利列示。(六) 出售證券利益–承銷：凡承銷部門出售營業證券所獲得之利益屬之，本科目應依其在集中交易市場或其營業處所買賣分別列示，並應以出售證券收入減出售證券成本之淨利列示。(七) 出售證券利益–避險：凡自營部門出售為規避認購 (售) 權證價值變動而取得之營業證券所獲得之利益屬之，本科目應依其在集中交易市場或其營業處所買賣分別列示，並應以出售證券收入減出售證券成本之淨利列示。(八) 出售證券利益–認購 (售) 權證：凡自營部門買賣認購 (售) 權證交易所獲得之利益屬之，本科目應依其在集中交易市場或其營業處所買賣分別列示，並應以出售證券收入減出售證券成本之淨利列示。…。」</text:p></text:note-body></text:note></text:span>，出售證券收益包括自營、承銷、避險及認購 (售) 權證等。</text:p>
      <text:p text:style-name="P391">(二)107年度及108年度出售證券損益部分項目呈現虧損情形</text:p>
      <text:p text:style-name="P392">臺銀證券公司107年度出售證券損益項目中，自營業務之國內外股票虧損2,093萬3千元、資產交換含可轉債虧損86萬5千元、期貨虧損86萬7千元及基金虧損750萬9千元；108年度截至8月底，自營業務之期貨虧損150萬1千元(詳附表1)。</text:p>
      <text:p text:style-name="P393">綜上，臺銀證券公司109年度營業收入項下編列自營、承銷、避險及認購 (售) 權證等之「金融保險收入-出售證券損益」預算數7,630萬元，惟107年度決算及108年度至8月底止自營業務之部分項目呈現虧損，允宜分析虧損原因並檢討改善。</text:p>
      <text:p text:style-name="P394"><text:span text:style-name="T395">附表1</text:span><text:span text:style-name="T396">：臺銀證券公司10</text:span><text:span text:style-name="T397">7</text:span><text:span text:style-name="T398">年度</text:span><text:span text:style-name="T399">及</text:span><text:span text:style-name="T400">10</text:span><text:span text:style-name="T401">8</text:span><text:span text:style-name="T402">年度出售證券損益明細表</text:span></text:p>
      <text:p text:style-name="P403">單位：新臺幣千元</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項目</text:p>
            </table:table-cell>
            <table:table-cell table:style-name="TableCell413" table:number-columns-spanned="2">
              <text:p text:style-name="P414">107年度</text:p>
            </table:table-cell>
            <table:covered-table-cell/>
            <table:table-cell table:style-name="TableCell415" table:number-columns-spanned="2">
              <text:p text:style-name="P416">108年度</text:p>
            </table:table-cell>
            <table:covered-table-cell/>
          </table:table-row>
          <table:table-row table:style-name="TableRow417">
            <table:covered-table-cell>
              <text:p text:style-name="P418"/>
            </table:covered-table-cell>
            <table:table-cell table:style-name="TableCell419">
              <text:p text:style-name="P420">自營業務</text:p>
            </table:table-cell>
            <table:table-cell table:style-name="TableCell421">
              <text:p text:style-name="P422">承銷業務</text:p>
            </table:table-cell>
            <table:table-cell table:style-name="TableCell423">
              <text:p text:style-name="P424">自營業務</text:p>
            </table:table-cell>
            <table:table-cell table:style-name="TableCell425">
              <text:p text:style-name="P426">承銷業務</text:p>
            </table:table-cell>
          </table:table-row>
        </table:table-header-rows>
        <table:table-row table:style-name="TableRow427">
          <table:table-cell table:style-name="TableCell428">
            <text:p text:style-name="P429">國內外股票</text:p>
          </table:table-cell>
          <table:table-cell table:style-name="TableCell430">
            <text:p text:style-name="P431">-20,933</text:p>
          </table:table-cell>
          <table:table-cell table:style-name="TableCell432">
            <text:p text:style-name="P433">1,296</text:p>
          </table:table-cell>
          <table:table-cell table:style-name="TableCell434">
            <text:p text:style-name="P435">5,782</text:p>
          </table:table-cell>
          <table:table-cell table:style-name="TableCell436">
            <text:p text:style-name="P437">4,738</text:p>
          </table:table-cell>
        </table:table-row>
        <table:table-row table:style-name="TableRow438">
          <table:table-cell table:style-name="TableCell439">
            <text:p text:style-name="P440">資產交換含可轉債</text:p>
          </table:table-cell>
          <table:table-cell table:style-name="TableCell441">
            <text:p text:style-name="P442">-865</text:p>
          </table:table-cell>
          <table:table-cell table:style-name="TableCell443">
            <text:p text:style-name="P444">0</text:p>
          </table:table-cell>
          <table:table-cell table:style-name="TableCell445">
            <text:p text:style-name="P446">4,065</text:p>
          </table:table-cell>
          <table:table-cell table:style-name="TableCell447">
            <text:p text:style-name="P448">0</text:p>
          </table:table-cell>
        </table:table-row>
        <table:table-row table:style-name="TableRow449">
          <table:table-cell table:style-name="TableCell450">
            <text:p text:style-name="P451">債券</text:p>
          </table:table-cell>
          <table:table-cell table:style-name="TableCell452">
            <text:p text:style-name="P453">1,000</text:p>
          </table:table-cell>
          <table:table-cell table:style-name="TableCell454">
            <text:p text:style-name="P455">9,664</text:p>
          </table:table-cell>
          <table:table-cell table:style-name="TableCell456">
            <text:p text:style-name="P457">1,609</text:p>
          </table:table-cell>
          <table:table-cell table:style-name="TableCell458">
            <text:p text:style-name="P459">5,915</text:p>
          </table:table-cell>
        </table:table-row>
        <table:table-row table:style-name="TableRow460">
          <table:table-cell table:style-name="TableCell461">
            <text:p text:style-name="P462">期貨</text:p>
          </table:table-cell>
          <table:table-cell table:style-name="TableCell463">
            <text:p text:style-name="P464">-867</text:p>
          </table:table-cell>
          <table:table-cell table:style-name="TableCell465">
            <text:p text:style-name="P466">0</text:p>
          </table:table-cell>
          <table:table-cell table:style-name="TableCell467">
            <text:p text:style-name="P468">-1,501</text:p>
          </table:table-cell>
          <table:table-cell table:style-name="TableCell469">
            <text:p text:style-name="P470">0</text:p>
          </table:table-cell>
        </table:table-row>
        <table:table-row table:style-name="TableRow471">
          <table:table-cell table:style-name="TableCell472">
            <text:p text:style-name="P473">基金</text:p>
          </table:table-cell>
          <table:table-cell table:style-name="TableCell474">
            <text:p text:style-name="P475">-7,509</text:p>
          </table:table-cell>
          <table:table-cell table:style-name="TableCell476">
            <text:p text:style-name="P477">0</text:p>
          </table:table-cell>
          <table:table-cell table:style-name="TableCell478">
            <text:p text:style-name="P479">852</text:p>
          </table:table-cell>
          <table:table-cell table:style-name="TableCell480">
            <text:p text:style-name="P481">0</text:p>
          </table:table-cell>
        </table:table-row>
      </table:table>
      <text:p text:style-name="P482">※註：1.資料來源，臺銀證券公司提供，本報告彙整。</text:p>
      <text:p text:style-name="P483"><text:span text:style-name="T484">2.10</text:span><text:span text:style-name="T485">8</text:span><text:span text:style-name="T486">年度數據係截至8月底止。</text:span></text:p>
      <text:p text:style-name="P487"/>
      <text:p text:style-name="P488"><text:bookmark-start text:name="_Toc530664608"/><text:bookmark-start text:name="_Toc24534730"/>四、當日沖銷交易金額逐年上升，惟違約交割金額亦隨之遞增，允宜強化風險管理，以健全交易制度<text:bookmark-end text:name="_Toc530664608"/><text:bookmark-end text:name="_Toc24534730"/></text:p>
      <text:p text:style-name="P489">臺銀證券公司109年度證券經紀業務量預算案數7,012億866萬4千元，較108年度預算數7,214億6,880萬元減少202億6,013萬6千元，減幅2.81%。經查：</text:p>
      <text:p text:style-name="P490">(一)當日沖銷交易於103年度開放</text:p>
      <text:p text:style-name="P491">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為提供投資人避險管道及健全交易機制，103年1月6日起投資人得以現股從事先買後賣之當日沖銷交易，並自同年6月30日開放先賣後買當日沖銷交易。</text:p>
      <text:p text:style-name="P492">(二)臺銀證券公司辦理當日沖銷交易情形</text:p>
      <text:p text:style-name="P493">臺銀證券公司當日沖銷金額由103年度之262億4,442萬3千元增加為107年度之2,388億3,113萬5千元；當日沖銷交易收入由103年度1,369萬2千元增加為107年度之1億3,246萬8千元；且自106年4月29日起因當日沖銷證券交易稅減半<text:span text:style-name="T494"><text:note text:note-class="footnote" text:id="_ftn1"><text:note-citation>2</text:note-citation><text:note-body><text:p text:style-name="P495"><text:s/>依據證券交易稅條例第2條之2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4月29日生效施行。</text:p></text:note-body></text:note></text:span>，交易量大幅增加，致該公司繳交當日沖銷交易證交稅由103年度3,932萬5千元，增至107年度之1億9,217萬7千元，呈現逐年遞增趨勢；108年度截至8月底當日沖銷金額1,318億8,826萬5千元，當日沖銷交易收入6,729萬8千元，繳交當日沖銷交易證交稅9,764萬千元(詳附表1)。</text:p>
      <text:p text:style-name="P496">(三)允宜加強風險管理，以減少違約交割情形發生</text:p>
      <text:p text:style-name="P497">臺銀證券公司依據證券交易稅條例第2條之2規定辦理當日沖銷業務，當日沖銷金額及當日沖銷交易收入均呈現大幅增加情形，近年申報違約交割金額自103年度之1,983萬7千元，增加至107年度之5,623萬3千<text:span text:style-name="T498">元</text:span><text:span text:style-name="T499">，</text:span><text:span text:style-name="T500">占各年度</text:span><text:span text:style-name="T501">當日沖銷交易金額</text:span><text:span text:style-name="T502">之比率由0.08%降至0.02%，</text:span><text:span text:style-name="T503">10</text:span><text:span text:style-name="T504">8</text:span><text:span text:style-name="T505">年度截至8月底止申報違約金額為</text:span><text:span text:style-name="T506">2</text:span><text:span text:style-name="T507">,</text:span><text:span text:style-name="T508">406</text:span><text:span text:style-name="T509">萬</text:span><text:span text:style-name="T510">2</text:span><text:span text:style-name="T511">千元</text:span><text:span text:style-name="T512">，</text:span><text:span text:style-name="T513">占</text:span><text:span text:style-name="T514">當</text:span><text:span text:style-name="T515">年度當日沖銷交易金額之比率0.02%</text:span><text:span text:style-name="T516">，</text:span><text:span text:style-name="T517">風險管理</text:span><text:span text:style-name="T518">尚稱良好，</text:span><text:span text:style-name="T519">臺銀證券公</text:span>司允宜持續加強風險管理，以減少違約交割情形發生，並避免影響證券交易秩序。</text:p>
      <text:p text:style-name="P520">綜上，臺銀證券公司當日沖銷金額及當日沖銷交易收入均呈現大幅增加情形，103年度至107年度違約交割金額占各年度當日沖銷交易金額由0.08%降至0.02%，風險管理尚稱良好，惟違約交割金額亦隨之遞增，允宜持續加強風險管理，以健全交易制度。</text:p>
      <text:p text:style-name="P521"><text:span text:style-name="T522">附表1</text:span><text:span text:style-name="T523">：臺銀證券公司辦理當日沖銷交易業務明細表</text:span></text:p>
      <text:p text:style-name="P524"><text:s text:c="3"/>單位：新臺幣千元；%</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年度</text:p>
            </table:table-cell>
            <table:table-cell table:style-name="TableCell535">
              <text:p text:style-name="P536">當日沖銷交易金額(A)</text:p>
            </table:table-cell>
            <table:table-cell table:style-name="TableCell537">
              <text:p text:style-name="P538">當日沖銷交易收入(B)</text:p>
            </table:table-cell>
            <table:table-cell table:style-name="TableCell539">
              <text:p text:style-name="P540">當日沖銷交易證交稅金額(C)</text:p>
            </table:table-cell>
            <table:table-cell table:style-name="TableCell541">
              <text:p text:style-name="P542">違約交割金額(D)</text:p>
            </table:table-cell>
            <table:table-cell table:style-name="TableCell543">
              <text:p text:style-name="P544">違約交割金額占當日沖銷交易金額比率(E=D/A)</text:p>
            </table:table-cell>
          </table:table-row>
        </table:table-header-rows>
        <table:table-row table:style-name="TableRow545">
          <table:table-cell table:style-name="TableCell546">
            <text:p text:style-name="P547">103</text:p>
          </table:table-cell>
          <table:table-cell table:style-name="TableCell548">
            <text:p text:style-name="P549">26,244,423</text:p>
          </table:table-cell>
          <table:table-cell table:style-name="TableCell550">
            <text:p text:style-name="P551">13,692</text:p>
          </table:table-cell>
          <table:table-cell table:style-name="TableCell552">
            <text:p text:style-name="P553">39,325</text:p>
          </table:table-cell>
          <table:table-cell table:style-name="TableCell554">
            <text:p text:style-name="P555">19,837</text:p>
          </table:table-cell>
          <table:table-cell table:style-name="TableCell556">
            <text:p text:style-name="P557">0.08</text:p>
          </table:table-cell>
        </table:table-row>
        <table:table-row table:style-name="TableRow558">
          <table:table-cell table:style-name="TableCell559">
            <text:p text:style-name="P560">104</text:p>
          </table:table-cell>
          <table:table-cell table:style-name="TableCell561">
            <text:p text:style-name="P562">48,799,867</text:p>
          </table:table-cell>
          <table:table-cell table:style-name="TableCell563">
            <text:p text:style-name="P564">25,450</text:p>
          </table:table-cell>
          <table:table-cell table:style-name="TableCell565">
            <text:p text:style-name="P566">68,731</text:p>
          </table:table-cell>
          <table:table-cell table:style-name="TableCell567">
            <text:p text:style-name="P568">45,725</text:p>
          </table:table-cell>
          <table:table-cell table:style-name="TableCell569">
            <text:p text:style-name="P570">0.09</text:p>
          </table:table-cell>
        </table:table-row>
        <table:table-row table:style-name="TableRow571">
          <table:table-cell table:style-name="TableCell572">
            <text:p text:style-name="P573">105</text:p>
          </table:table-cell>
          <table:table-cell table:style-name="TableCell574">
            <text:p text:style-name="P575">58,894,706</text:p>
          </table:table-cell>
          <table:table-cell table:style-name="TableCell576">
            <text:p text:style-name="P577">30,890</text:p>
          </table:table-cell>
          <table:table-cell table:style-name="TableCell578">
            <text:p text:style-name="P579">82,395</text:p>
          </table:table-cell>
          <table:table-cell table:style-name="TableCell580">
            <text:p text:style-name="P581">29,342</text:p>
          </table:table-cell>
          <table:table-cell table:style-name="TableCell582">
            <text:p text:style-name="P583">0.05</text:p>
          </table:table-cell>
        </table:table-row>
        <table:table-row table:style-name="TableRow584">
          <table:table-cell table:style-name="TableCell585">
            <text:p text:style-name="P586">106</text:p>
          </table:table-cell>
          <table:table-cell table:style-name="TableCell587">
            <text:p text:style-name="P588">145,621,536</text:p>
          </table:table-cell>
          <table:table-cell table:style-name="TableCell589">
            <text:p text:style-name="P590">76,207</text:p>
          </table:table-cell>
          <table:table-cell table:style-name="TableCell591">
            <text:p text:style-name="P592">124,764</text:p>
          </table:table-cell>
          <table:table-cell table:style-name="TableCell593">
            <text:p text:style-name="P594">59,997</text:p>
          </table:table-cell>
          <table:table-cell table:style-name="TableCell595">
            <text:p text:style-name="P596">0.04</text:p>
          </table:table-cell>
        </table:table-row>
        <table:table-row table:style-name="TableRow597">
          <table:table-cell table:style-name="TableCell598">
            <text:p text:style-name="P599">107</text:p>
          </table:table-cell>
          <table:table-cell table:style-name="TableCell600">
            <text:p text:style-name="P601">238,831,135</text:p>
          </table:table-cell>
          <table:table-cell table:style-name="TableCell602">
            <text:p text:style-name="P603">132,468</text:p>
          </table:table-cell>
          <table:table-cell table:style-name="TableCell604">
            <text:p text:style-name="P605">192,177</text:p>
          </table:table-cell>
          <table:table-cell table:style-name="TableCell606">
            <text:p text:style-name="P607">56,233</text:p>
          </table:table-cell>
          <table:table-cell table:style-name="TableCell608">
            <text:p text:style-name="P609">0.02</text:p>
          </table:table-cell>
        </table:table-row>
        <table:table-row table:style-name="TableRow610">
          <table:table-cell table:style-name="TableCell611">
            <text:p text:style-name="P612">108</text:p>
          </table:table-cell>
          <table:table-cell table:style-name="TableCell613">
            <text:p text:style-name="P614">131,888,265</text:p>
          </table:table-cell>
          <table:table-cell table:style-name="TableCell615">
            <text:p text:style-name="P616">67,298</text:p>
          </table:table-cell>
          <table:table-cell table:style-name="TableCell617">
            <text:p text:style-name="P618">97,647</text:p>
          </table:table-cell>
          <table:table-cell table:style-name="TableCell619">
            <text:p text:style-name="P620">24,062</text:p>
          </table:table-cell>
          <table:table-cell table:style-name="TableCell621">
            <text:p text:style-name="P622">0.02</text:p>
          </table:table-cell>
        </table:table-row>
      </table:table>
      <text:p text:style-name="P623">※註：1.資料來源，臺銀證券公司提供，本報告彙整。</text:p>
      <text:p text:style-name="P624"><text:span text:style-name="T625">2.10</text:span><text:span text:style-name="T626">8</text:span><text:span text:style-name="T627">年度數據係截至8月底止。</text:span></text:p>
      <text:p text:style-name="P628"/>
      <text:p text:style-name="P629"><text:bookmark-start text:name="_Toc24534731"/>五、108年度至8月底業務人員查詢客戶資料次數較107年度增加甚多，恐有違反客戶資料調閱規定之情形，允宜檢討相關程序作業及提升資訊系統監控功能，以維護客戶權益<text:bookmark-end text:name="_Toc24534731"/><text:s/></text:p>
      <text:p text:style-name="P630">臺銀證券公司109年度預算案業務費用項下編列機器租金1,677萬元，主要係該公司租用臺灣銀行資訊處電腦租金及使用費，將所有客戶資料存放於臺灣銀行電腦資料庫。經查：</text:p>
      <text:p text:style-name="P631">(一)調閱客戶資料時，均應填寫申請單並經主管核准後始得調閱</text:p>
      <text:p text:style-name="P632"><text:span text:style-name="一下內文縮2字元">依證券商負責人與業務人員管理規則第18條第2項第1款規定，證券商之負責人及業務人員，除其他法令另有規定外，不得為獲取投機利益之目的，以職務上所知悉之消息，從事上市或上櫃有價證券買賣之交易活動之行為；又台銀綜合證券公司客戶資料調閱須知第4點規定，除執行業務需要對客戶資料之處理及增刪外，</text:span><text:span text:style-name="一下內文縮2字元">業務人員</text:span><text:span text:style-name="一下內文縮2字元">調閱客戶資料時，均應填寫申請單並經主管核准後始得調閱。</text:span></text:p>
      <text:p text:style-name="P633">(二)108年度8月底臺銀證券公司業務人員查詢客戶資料次數較107年度增加50.01%，部分業務人員恐有違反客戶資料調閱規定之情形</text:p>
      <text:p text:style-name="P634">經查臺銀綜合證券公司108年度(截至8月底止) 查詢客戶資料8萬6,231次，較107年度之5萬7,482次，增加2萬8,749次，增幅50.01%。該公司為加強查核業務人員調閱客戶資料之情形，於資訊系統建置查詢紀錄檔功能，自107年3月16日啟用，惟辦理內部人員買賣有價證券管理相關稽核工作時，發現部分業務人員恐有違反客戶資料調閱須知之情形，包括後臺融資融券業務人員頻繁查詢客戶買賣成交紀錄，且與某客戶買賣相同股票，其中查詢部分因非屬業務所需；及經紀部負責融資融券業務人員非基於業務需要查詢臺灣銀行公司財務部、舊制勞退基金及其親屬帳戶情事，查詢次數分別為59次、33次及73次，合計165次。為保障客戶權益，臺銀證券公司允宜檢討相關程序作業，提升資訊系統監控功能，且強化員工法律意識，以有效杜絕客戶遭不當查詢情事。</text:p>
      <text:p text:style-name="P635">綜上，臺銀證券公司109年度預算案業務費用項下編列機器租金1,677萬元，並於107年3月16日啟用資訊系統建置查詢紀錄檔功能，108年度至8月底該公司業務人員查詢客戶資料次數較107年度增加50.01%，而部分業務人員恐有違反該公司客戶資料調閱須知之情形，允宜檢討相關程序作業，提升資訊系統監控功能，以維護客戶權益。</text:p>
      <text:p text:style-name="P636"/>
      <text:p text:style-name="P637"><text:bookmark-start text:name="_Toc477268749"/><text:bookmark-start text:name="_Toc24534732"/>六、<text:bookmark-end text:name="_Toc477268749"/>107年度解繳臺灣金融控股股份公司股息紅利達成率未盡理想，允宜檢討改進<text:bookmark-end text:name="_Toc24534732"/></text:p>
      <text:p text:style-name="P638">臺銀證券公司109年度營業收入6億7,430萬4千元，營業成本2億1,603萬3千元，營業毛利4億5,827萬1千元，營業費用2億9,080萬6千元，營業外收入1,243萬8千元，營業外費用2,195萬4千元及所得稅費用2,568萬2千元，本期淨利1億3,226萬7千元。經查：</text:p>
      <text:p text:style-name="P639">(一)年度決算時，應按其決算及法定程序分配結果調整之，分配結果，應行繳庫數超過預算者，一律解庫，以利國庫資金調度</text:p>
      <text:p text:style-name="P640">依預算法第78條規定：「各附屬單位預算機關應行繳庫數，應依預算所列…。年度決算時，應按其決算及法定程序分配結果調整之，分配結果，應行繳庫數超過預算者，一律解庫。」</text:p>
      <text:p text:style-name="P641"><text:span text:style-name="T642"><text:s/></text:span><text:span text:style-name="T643">(</text:span><text:span text:style-name="T644">二</text:span><text:span text:style-name="T645">)107年度解繳臺灣金融控股股份公司股息紅利達成率未盡理想</text:span></text:p>
      <text:p text:style-name="P646">臺銀證券公司解繳臺灣金融控股股份公司股息紅利7,942萬9千元，較預算數1億4,961萬1千元，減少7,018萬2千元，達成率53.09%(詳附表1)，執行結果未盡理想，據該公司說明，主要係自營業務金融資產損益較預算減少，獲利不如預期，允宜檢討改進。</text:p>
      <text:p text:style-name="P647">綜上，臺銀證券公司107年度解繳臺灣金融控股股份公司股息紅利達成率未盡理想，允宜檢討改進。</text:p>
      <text:p text:style-name="P648"><text:span text:style-name="T649">附表1</text:span><text:span text:style-name="T650">：</text:span><text:span text:style-name="T651">臺銀綜合證券</text:span><text:span text:style-name="T652">10</text:span><text:span text:style-name="T653">2</text:span><text:span text:style-name="T654">至10</text:span><text:span text:style-name="T655">9</text:span><text:span text:style-name="T656">年度</text:span><text:span text:style-name="T657">盈</text:span><text:span text:style-name="T658">餘解繳</text:span><text:span text:style-name="T659">台灣金控公司</text:span><text:span text:style-name="T660">預(決)算情形表</text:span><text:span text:style-name="T661"><text:s text:c="19"/></text:span><text:span text:style-name="T662"><text:s text:c="2"/></text:span><text:span text:style-name="T663">單位：新台幣千元</text:span><text:span text:style-name="T664">；%</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年度</text:p>
          </table:table-cell>
          <table:table-cell table:style-name="TableCell673">
            <text:p text:style-name="P674">預算數</text:p>
          </table:table-cell>
          <table:table-cell table:style-name="TableCell675">
            <text:p text:style-name="P676">決算數</text:p>
          </table:table-cell>
          <table:table-cell table:style-name="TableCell677">
            <text:p text:style-name="P678">達成率</text:p>
          </table:table-cell>
        </table:table-row>
        <table:table-row table:style-name="TableRow679">
          <table:table-cell table:style-name="TableCell680">
            <text:p text:style-name="P681">102</text:p>
          </table:table-cell>
          <table:table-cell table:style-name="TableCell682">
            <text:p text:style-name="P683">70,465</text:p>
          </table:table-cell>
          <table:table-cell table:style-name="TableCell684">
            <text:p text:style-name="P685">96,592</text:p>
          </table:table-cell>
          <table:table-cell table:style-name="TableCell686">
            <text:p text:style-name="P687">137.08</text:p>
          </table:table-cell>
        </table:table-row>
        <table:table-row table:style-name="TableRow688">
          <table:table-cell table:style-name="TableCell689">
            <text:p text:style-name="P690">103</text:p>
          </table:table-cell>
          <table:table-cell table:style-name="TableCell691">
            <text:p text:style-name="P692">53,021</text:p>
          </table:table-cell>
          <table:table-cell table:style-name="TableCell693">
            <text:p text:style-name="P694">53,021</text:p>
          </table:table-cell>
          <table:table-cell table:style-name="TableCell695">
            <text:p text:style-name="P696">100.00</text:p>
          </table:table-cell>
        </table:table-row>
        <table:table-row table:style-name="TableRow697">
          <table:table-cell table:style-name="TableCell698">
            <text:p text:style-name="P699">104</text:p>
          </table:table-cell>
          <table:table-cell table:style-name="TableCell700">
            <text:p text:style-name="P701">79,687</text:p>
          </table:table-cell>
          <table:table-cell table:style-name="TableCell702">
            <text:p text:style-name="P703">88,024</text:p>
          </table:table-cell>
          <table:table-cell table:style-name="TableCell704">
            <text:p text:style-name="P705">110.46</text:p>
          </table:table-cell>
        </table:table-row>
        <table:table-row table:style-name="TableRow706">
          <table:table-cell table:style-name="TableCell707">
            <text:p text:style-name="P708">105</text:p>
          </table:table-cell>
          <table:table-cell table:style-name="TableCell709">
            <text:p text:style-name="P710">121,216</text:p>
          </table:table-cell>
          <table:table-cell table:style-name="TableCell711">
            <text:p text:style-name="P712">36,217</text:p>
          </table:table-cell>
          <table:table-cell table:style-name="TableCell713">
            <text:p text:style-name="P714">29.88</text:p>
          </table:table-cell>
        </table:table-row>
        <table:table-row table:style-name="TableRow715">
          <table:table-cell table:style-name="TableCell716">
            <text:p text:style-name="P717">106</text:p>
          </table:table-cell>
          <table:table-cell table:style-name="TableCell718">
            <text:p text:style-name="P719">126,157</text:p>
          </table:table-cell>
          <table:table-cell table:style-name="TableCell720">
            <text:p text:style-name="P721">145,211</text:p>
          </table:table-cell>
          <table:table-cell table:style-name="TableCell722">
            <text:p text:style-name="P723">115.10</text:p>
          </table:table-cell>
        </table:table-row>
        <table:table-row table:style-name="TableRow724">
          <table:table-cell table:style-name="TableCell725">
            <text:p text:style-name="P726">107</text:p>
          </table:table-cell>
          <table:table-cell table:style-name="TableCell727">
            <text:p text:style-name="P728">149,611</text:p>
          </table:table-cell>
          <table:table-cell table:style-name="TableCell729">
            <text:p text:style-name="P730">79,429</text:p>
          </table:table-cell>
          <table:table-cell table:style-name="TableCell731">
            <text:p text:style-name="P732">53.09</text:p>
          </table:table-cell>
        </table:table-row>
        <table:table-row table:style-name="TableRow733">
          <table:table-cell table:style-name="TableCell734">
            <text:p text:style-name="P735">108</text:p>
          </table:table-cell>
          <table:table-cell table:style-name="TableCell736">
            <text:p text:style-name="P737">121,480</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p text:style-name="P744">109</text:p>
          </table:table-cell>
          <table:table-cell table:style-name="TableCell745">
            <text:p text:style-name="P746">92,587</text:p>
          </table:table-cell>
          <table:table-cell table:style-name="TableCell747">
            <text:p text:style-name="P748">-</text:p>
          </table:table-cell>
          <table:table-cell table:style-name="TableCell749">
            <text:p text:style-name="P750">-</text:p>
          </table:table-cell>
        </table:table-row>
      </table:table>
      <text:p text:style-name="P751"><text:bookmark-start text:name="_Toc215371195"/><text:bookmark-start text:name="_Toc306953461"/>※註：1.資料來源，臺銀證券公司提供，本報告彙整。</text:p>
      <text:p text:style-name="姓名及分機">（分機：1918 魏安國）<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內文" style:family="paragraph">
      <style:paragraph-properties fo:margin-left="0.3888in" fo:text-indent="0.3888in">
        <style:tab-stops/>
      </style:paragraph-properties>
    </style:style>
    <style:style style:name="P59" style:parent-style-name="內文" style:family="paragraph">
      <style:paragraph-properties fo:margin-left="0in" fo:text-indent="0in">
        <style:tab-stops/>
      </style:paragraph-properties>
    </style:style>
    <style:style style:name="P60" style:parent-style-name="內文" style:family="paragraph">
      <style:paragraph-properties fo:margin-left="0.3888in" fo:text-indent="0.388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
      </style:header>
      <style:footer>
        <text:p text:style-name="P60"><draw:frame draw:style-name="F61" text:anchor-type="paragraph" svg:y="0.0006in" draw:z-index="0"><draw:text-box fo:min-height="0in" fo:min-width="0in"><text:p text:style-name="P59"><text:span text:style-name="T62"><text:page-number text:fixed="false">10</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3" meta:paragraph-count="15" meta:word-count="1148" meta:character-count="7679" meta:row-count="54" meta:non-whitespace-character-count="6546"/>
  </office:meta>
</office:document-meta>
</file>