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top="0.1736in" fo:line-height="0.2222in" fo:margin-left="0.7777in" fo:margin-right="-0.0194in" fo:text-indent="-0.7875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style:font-size-complex="12pt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6652in"/>
    </style:style>
    <style:style style:name="TableColumn24" style:family="table-column">
      <style:table-column-properties style:column-width="1.6652in"/>
    </style:style>
    <style:style style:name="TableColumn25" style:family="table-column">
      <style:table-column-properties style:column-width="1.6652in"/>
    </style:style>
    <style:style style:name="Table21" style:family="table">
      <style:table-properties style:width="5.980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text-indent="-0.025in"/>
      <style:text-properties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text-indent="-0.025in"/>
      <style:text-properties style:font-size-complex="12pt"/>
    </style:style>
    <style:style style:name="P35" style:parent-style-name="表格內文14行高" style:family="paragraph">
      <style:paragraph-properties fo:text-align="center" fo:text-indent="-0.025in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P135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136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1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09年度預算評估報告</text:p>
      <text:p text:style-name="P5"><text:bookmark-start text:name="_Toc24702269"/>一、107年度中央政府歲入歲出決算賸餘逾1,100億元，然債務基金僅提前償還未到期債務410億元，甚低於歲入歲出短絀之105年度，允宜改善<text:bookmark-end text:name="_Toc24702269"/></text:p>
      <text:p text:style-name="P6">107年度中央政府總決算因稅課收入、規費及罰款收入分別較預算數增加617億餘元、164億餘元等因素，致歲入歲出賸餘為歷史新高之1,109億餘元，然該年度債務基金僅提前償還未到期債務410億元，且109年度債務基金預算案亦僅編列提前償還未到期債務300億元。經查：</text:p>
      <text:p text:style-name="P7">(一)近10年度中央政府歲入歲出決算大多為短絀</text:p>
      <text:p text:style-name="P8">從近10年度(98至107年度)中央政府歲入歲出決算情形以觀，除106年度及107年度為賸餘外，其餘年度均產生短絀，10年間合計短絀7,887億餘元。同期間，除107年度並未舉借債務外，其餘9年度均舉借760億餘元至2,800億餘元不等之債務，合計10年來舉借債務數逾1兆4,700億元(詳附表1)，惟近5年度(103至107年度)財政狀況已漸趨改善，債務舉借金額呈現縮小趨勢。</text:p>
      <text:p text:style-name="P9"><text:span text:style-name="T10">附表</text:span><text:span text:style-name="T11">1</text:span><text:span text:style-name="T12">：</text:span><text:span text:style-name="T13">近10年</text:span><text:span text:style-name="T14">中央政府歲入歲出</text:span><text:span text:style-name="T15">、舉借債務及債務基金</text:span><text:span text:style-name="T16">提前償還未到期債務</text:span><text:span text:style-name="T17">情形 <text:s text:c="24"/></text:span><text:span text:style-name="T18"><text:s/></text:span><text:span text:style-name="T19"><text:s/></text:span><text:span text:style-name="T20">單位：新台幣億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歲入歲出餘絀</text:p>
            </table:table-cell>
            <table:table-cell table:style-name="TableCell31">
              <text:p text:style-name="P32">舉借債務</text:p>
            </table:table-cell>
            <table:table-cell table:style-name="TableCell33">
              <text:p text:style-name="P34">債務基金</text:p>
              <text:p text:style-name="P35">提前償還未到期債務</text:p>
            </table:table-cell>
          </table:table-row>
        </table:table-header-rows>
        <table:table-row table:style-name="TableRow36">
          <table:table-cell table:style-name="TableCell37">
            <text:p text:style-name="P38">98</text:p>
          </table:table-cell>
          <table:table-cell table:style-name="TableCell39">
            <text:p text:style-name="P40">-1,611</text:p>
          </table:table-cell>
          <table:table-cell table:style-name="TableCell41">
            <text:p text:style-name="P42">1,645</text:p>
          </table:table-cell>
          <table:table-cell table:style-name="TableCell43">
            <text:p text:style-name="P44">20</text:p>
          </table:table-cell>
        </table:table-row>
        <table:table-row table:style-name="TableRow45">
          <table:table-cell table:style-name="TableCell46">
            <text:p text:style-name="P47">99</text:p>
          </table:table-cell>
          <table:table-cell table:style-name="TableCell48">
            <text:p text:style-name="P49">-1,571</text:p>
          </table:table-cell>
          <table:table-cell table:style-name="TableCell50">
            <text:p text:style-name="P51">2,242</text:p>
          </table:table-cell>
          <table:table-cell table:style-name="TableCell52">
            <text:p text:style-name="P53">720</text:p>
          </table:table-cell>
        </table:table-row>
        <table:table-row table:style-name="TableRow54">
          <table:table-cell table:style-name="TableCell55">
            <text:p text:style-name="P56">100</text:p>
          </table:table-cell>
          <table:table-cell table:style-name="TableCell57">
            <text:p text:style-name="P58">-631</text:p>
          </table:table-cell>
          <table:table-cell table:style-name="TableCell59">
            <text:p text:style-name="P60">1,291</text:p>
          </table:table-cell>
          <table:table-cell table:style-name="TableCell61">
            <text:p text:style-name="P62">600</text:p>
          </table:table-cell>
        </table:table-row>
        <table:table-row table:style-name="TableRow63">
          <table:table-cell table:style-name="TableCell64">
            <text:p text:style-name="P65">101</text:p>
          </table:table-cell>
          <table:table-cell table:style-name="TableCell66">
            <text:p text:style-name="P67">-2,141</text:p>
          </table:table-cell>
          <table:table-cell table:style-name="TableCell68">
            <text:p text:style-name="P69">2,881</text:p>
          </table:table-cell>
          <table:table-cell table:style-name="TableCell70">
            <text:p text:style-name="P71">540</text:p>
          </table:table-cell>
        </table:table-row>
        <table:table-row table:style-name="TableRow72">
          <table:table-cell table:style-name="TableCell73">
            <text:p text:style-name="P74">102</text:p>
          </table:table-cell>
          <table:table-cell table:style-name="TableCell75">
            <text:p text:style-name="P76">-1,254</text:p>
          </table:table-cell>
          <table:table-cell table:style-name="TableCell77">
            <text:p text:style-name="P78">2,024</text:p>
          </table:table-cell>
          <table:table-cell table:style-name="TableCell79">
            <text:p text:style-name="P80">40</text:p>
          </table:table-cell>
        </table:table-row>
        <table:table-row table:style-name="TableRow81">
          <table:table-cell table:style-name="TableCell82">
            <text:p text:style-name="P83">103</text:p>
          </table:table-cell>
          <table:table-cell table:style-name="TableCell84">
            <text:p text:style-name="P85">-1,271</text:p>
          </table:table-cell>
          <table:table-cell table:style-name="TableCell86">
            <text:p text:style-name="P87">1,911</text:p>
          </table:table-cell>
          <table:table-cell table:style-name="TableCell88">
            <text:p text:style-name="P89">344</text:p>
          </table:table-cell>
        </table:table-row>
        <table:table-row table:style-name="TableRow90">
          <table:table-cell table:style-name="TableCell91">
            <text:p text:style-name="P92">104</text:p>
          </table:table-cell>
          <table:table-cell table:style-name="TableCell93">
            <text:p text:style-name="P94">-101</text:p>
          </table:table-cell>
          <table:table-cell table:style-name="TableCell95">
            <text:p text:style-name="P96">761</text:p>
          </table:table-cell>
          <table:table-cell table:style-name="TableCell97">
            <text:p text:style-name="P98">710</text:p>
          </table:table-cell>
        </table:table-row>
        <table:table-row table:style-name="TableRow99">
          <table:table-cell table:style-name="TableCell100">
            <text:p text:style-name="P101">105</text:p>
          </table:table-cell>
          <table:table-cell table:style-name="TableCell102">
            <text:p text:style-name="P103">-442</text:p>
          </table:table-cell>
          <table:table-cell table:style-name="TableCell104">
            <text:p text:style-name="P105">1,172</text:p>
          </table:table-cell>
          <table:table-cell table:style-name="TableCell106">
            <text:p text:style-name="P107">774</text:p>
          </table:table-cell>
        </table:table-row>
        <table:table-row table:style-name="TableRow108">
          <table:table-cell table:style-name="TableCell109">
            <text:p text:style-name="P110">106</text:p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>830</text:p>
          </table:table-cell>
          <table:table-cell table:style-name="TableCell115">
            <text:p text:style-name="P116">284</text:p>
          </table:table-cell>
        </table:table-row>
        <text:soft-page-break/>
        <table:table-row table:style-name="TableRow117">
          <table:table-cell table:style-name="TableCell118">
            <text:p text:style-name="P119">107</text:p>
          </table:table-cell>
          <table:table-cell table:style-name="TableCell120">
            <text:p text:style-name="P121">1,109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410</text:p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>-7,887</text:p>
          </table:table-cell>
          <table:table-cell table:style-name="TableCell131">
            <text:p text:style-name="P132">14,757</text:p>
          </table:table-cell>
          <table:table-cell table:style-name="TableCell133">
            <text:p text:style-name="P134">4,442</text:p>
          </table:table-cell>
        </table:table-row>
      </table:table>
      <text:p text:style-name="P135">※註：1.資料來源，中央政府109年度總預算案總說明及主要附表、中央政府債務基金109年度預算書第10頁。</text:p>
      <text:p text:style-name="P136"><text:s text:c="6"/>2.舉借債務係指發行公債及舉辦借款。</text:p>
      <text:p text:style-name="P137">(二)債務基金107年度僅提前償還未到期債務410億元，低於歲入歲出短絀之105年度</text:p>
      <text:p text:style-name="P138">復查債務基金近10年度進行財務操作提前償還未到期債務情況，數額介於20億元至774億元間(詳附表1)，其中107年度歲入歲出賸餘為1,109億元，然僅提前償還410億元(節省債息2.45億元)，雖高於106年度之284億元，卻低於歲入歲出短絀442億元之105年度(該年度提前償還債務774億元，節省債息3.17億元)。</text:p>
      <text:p text:style-name="P139">綜上，鑑於債務基金提前償還未到期債務可節省債息支出，減輕國庫負擔。爰此，該基金允宜視整體財政收支情形，適時進行財務操作提前償還未到期債務，以提高財務運用效能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5T07:41:00Z</meta:creation-date>
    <dc:date>2019-11-15T07:41:00Z</dc:date>
    <meta:print-date>2019-11-15T05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