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09年度預算評估報告</text:p>
      <text:p text:style-name="P5"><text:bookmark-start text:name="_Toc24702273"/>五、中央政府109年度歲入歲出預計達成平衡，然債務基金預計發行國庫券及舉辦短期借款共5千億元，恐有高估，允宜衡酌實需編列<text:bookmark-end text:name="_Toc24702273"/></text:p>
      <text:p text:style-name="P6">債務基金109年度預算案於「基金用途」項下編列「還本付息計畫-債務付息支出」1,042億4,071萬9千元，較108年度預算減少54億6,344萬6千元，主要包含償付中央政府建設公債利息968億5,457萬1千元、中長期借款利息44億683萬3千元及國庫券及短期借款利息29億7,931萬5千元，然上開國庫券及短期借款之付息數係以109年度預計發行國庫券及舉辦短期借款總計5,000億元估列，恐有高估。茲說明如下：</text:p>
      <text:p text:style-name="P7">(一)依據國庫券及短期借款條例第1條第2項規定：「中央政府為調節國庫收支，得發行未滿一年之國庫券，並藉以穩定金融。財政部為調節國庫收支，得洽借未滿一年之借款。」又第3條規定：「國庫券之發售採標售方式辦理；其標售底價，由財政部洽商中央銀行訂定。」另按國庫券經理辦法第7條規定意旨，國庫券發行或買回前，應刊登公告，其內容包括國庫券之標售、買回總額、形式、期別、償還期限、投標人資格、最高及最低投標額、投標單位、投標方式、地點、起訖時間及開標地點等資訊；借款部分，則洽各銀行採競價方式並辦理後續簽訂借款契約事宜。</text:p>
      <text:p text:style-name="P8">(二)債務基金109年度預算案「國庫券及短期借款應付利息明細表」顯示，預計分別於108年度及109年度發行之國庫券及舉辦短期借款金額總計1,500億元及3,500億元(還本付息日均落於109年度)，合計5,000億元(天期分別為364天及182天)；<text:soft-page-break/>應付利息分別為14億9,589萬元及14億8,342萬5千元，合計29億7,931萬5千元。</text:p>
      <text:p text:style-name="P9">(三)109年度中央政府總預算案總說明列示「經審慎籌劃檢討結果，歲入2兆1,022億元，歲出2兆1,022億元，歲入歲出平衡」。復觀察中央政府108年度截至10月之稅收情形，營利事業所得稅暫繳申報期限因逢颱風停班停課，順延至10月1日，累計1月至10月之稅課收入較107年度同期增加367億元，占累計分配預算數101.7%，整體財政狀況尚屬穩定，故僅於1月至4月間發行共8期、2,490億元之國庫券，到期時點均落於108年度，其中7期國庫券已分別於108年4月、6月、7月、8月及10月到期，僅「財108-4期」國庫券於108年11月到期。另據國庫署公告之108年度第4季國庫發行明細資料，10月至12月暫無發行國庫券之規劃，且近4年度(104至107年度)國庫券實際發行數額分別為2,337億元、2,173億元、2,200億元及1,600億元，平均為2,077億5千萬元。</text:p>
      <text:p text:style-name="P10">綜上，近年因執行財政健全方案，國庫收支狀況轉趨良好，109年度總預算案歲入歲出預計達成平衡，且國庫券近4年度平均發行量約2,077億5千萬元，爰債務基金109年度預算案估計5,000億元之短期融資需求，恐有高估，允宜衡酌實際需求編列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5T07:42:00Z</meta:creation-date>
    <dc:date>2019-11-15T07:42:00Z</dc:date>
    <meta:print-date>2019-11-15T0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