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margin-top="0.0868in" fo:line-height="0.3472in" fo:margin-left="0.6097in" fo:margin-right="-0.0493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P16" style:parent-style-name="表格內文14行高" style:family="paragraph">
      <style:paragraph-properties fo:text-align="end" fo:margin-left="0.5902in" fo:margin-right="-0.0493in">
        <style:tab-stops/>
      </style:paragraph-properties>
    </style:style>
    <style:style style:name="TableColumn18" style:family="table-column">
      <style:table-column-properties style:column-width="1.3326in"/>
    </style:style>
    <style:style style:name="TableColumn19" style:family="table-column">
      <style:table-column-properties style:column-width="1.3333in"/>
    </style:style>
    <style:style style:name="TableColumn20" style:family="table-column">
      <style:table-column-properties style:column-width="1.3326in"/>
    </style:style>
    <style:style style:name="TableColumn21" style:family="table-column">
      <style:table-column-properties style:column-width="1.3333in"/>
    </style:style>
    <style:style style:name="Table17" style:family="table">
      <style:table-properties style:width="5.3319in" fo:margin-left="0.709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P67" style:parent-style-name="內文" style:family="paragraph">
      <style:paragraph-properties fo:margin-left="0.393in" fo:text-indent="0.393in">
        <style:tab-stops/>
      </style:paragraph-properties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09年度預算評估報告</text:p>
      <text:p text:style-name="P5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24702278"/>九、109年度編列一般行政管理計畫逾5億元，然其中債務利息項目恐有高估，允宜參酌近年支用情形核實編列<text:bookmark-end text:name="_Toc24702278"/></text:p>
      <text:p text:style-name="P6">民營化基金109年度預算案編列一般行政管理計畫5億551萬1千元，較108年度之4億6,985萬2千元增加3,565萬9千元(增幅7.6%)，然部分項目恐有高估。茲說明如下：</text:p>
      <text:p text:style-name="P7">(一)一般行政管理計畫編列內容</text:p>
      <text:p text:style-name="P8">查一般行政管理計畫109年度編列5億551萬1千元，包含印製預、決算書及辦理經濟部等各部會請款所需匯費之服務費用1萬8千元(占比0.01%)及債務利息5億549萬3千元(占比99.99%)，而債務利息依據民營化基金說明，係為支付各項費用暨基金運作所需，調借短期資金之利息費用。</text:p>
      <text:p text:style-name="P9">(二)近3年度(105至107年度)債務利息平均執行率未及5成，允應參酌近年支用情形核實編列</text:p>
      <text:p text:style-name="P10">依據行政院公營事業民營化基金提撥運用辦法第9條規定意旨，該基金為支應民營化所需支出，得在當年度釋股收入預算及以前年度釋股收入預算保留合計數額內，向金融機構或其他基金專戶舉借資金配合運用，爰舉借短期借款容有必要，然由近3年度(105至107年度)債務利息決算數以觀，分別為1億8,946萬8千元、2億4,984萬3千元及2億7,273萬元，預算執行率分別為37.76%、52.62%及57.46%；三年間平均執行率僅49.06%，未及5成(詳附表1)，顯屬偏低。</text:p>
      <text:p text:style-name="P11"><text:span text:style-name="T12">附表1</text:span><text:span text:style-name="T13">：</text:span><text:span text:style-name="T14">105至107年度債務利息</text:span><text:span text:style-name="T15">預、決算情形</text:span></text:p>
      <text:p text:style-name="P16">單位：新台幣千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年度</text:p>
            </table:table-cell>
            <table:table-cell table:style-name="TableCell25">
              <text:p text:style-name="P26">預算數</text:p>
            </table:table-cell>
            <table:table-cell table:style-name="TableCell27">
              <text:p text:style-name="P28">決算數</text:p>
            </table:table-cell>
            <table:table-cell table:style-name="TableCell29">
              <text:p text:style-name="P30">執行率</text:p>
            </table:table-cell>
          </table:table-row>
        </table:table-header-rows>
        <table:table-row table:style-name="TableRow31">
          <table:table-cell table:style-name="TableCell32">
            <text:p text:style-name="P33">105</text:p>
          </table:table-cell>
          <table:table-cell table:style-name="TableCell34">
            <text:p text:style-name="P35">501,821</text:p>
          </table:table-cell>
          <table:table-cell table:style-name="TableCell36">
            <text:p text:style-name="P37">189,468</text:p>
          </table:table-cell>
          <table:table-cell table:style-name="TableCell38">
            <text:p text:style-name="P39">37.76%</text:p>
          </table:table-cell>
        </table:table-row>
        <table:table-row table:style-name="TableRow40">
          <table:table-cell table:style-name="TableCell41">
            <text:p text:style-name="P42">106</text:p>
          </table:table-cell>
          <table:table-cell table:style-name="TableCell43">
            <text:p text:style-name="P44">474,797</text:p>
          </table:table-cell>
          <table:table-cell table:style-name="TableCell45">
            <text:p text:style-name="P46">249,843</text:p>
          </table:table-cell>
          <table:table-cell table:style-name="TableCell47">
            <text:p text:style-name="P48">52.62%</text:p>
          </table:table-cell>
        </table:table-row>
        <text:soft-page-break/>
        <table:table-row table:style-name="TableRow49">
          <table:table-cell table:style-name="TableCell50">
            <text:p text:style-name="P51">107</text:p>
          </table:table-cell>
          <table:table-cell table:style-name="TableCell52">
            <text:p text:style-name="P53">474,674</text:p>
          </table:table-cell>
          <table:table-cell table:style-name="TableCell54">
            <text:p text:style-name="P55">272,730</text:p>
          </table:table-cell>
          <table:table-cell table:style-name="TableCell56">
            <text:p text:style-name="P57">57.46%</text:p>
          </table:table-cell>
        </table:table-row>
        <table:table-row table:style-name="TableRow58">
          <table:table-cell table:style-name="TableCell59">
            <text:p text:style-name="P60">合計</text:p>
          </table:table-cell>
          <table:table-cell table:style-name="TableCell61">
            <text:p text:style-name="P62">1,451,292</text:p>
          </table:table-cell>
          <table:table-cell table:style-name="TableCell63">
            <text:p text:style-name="P64">712,041</text:p>
          </table:table-cell>
          <table:table-cell table:style-name="TableCell65">
            <text:p text:style-name="P66">49.06%</text:p>
          </table:table-cell>
        </table:table-row>
      </table:table>
      <text:p text:style-name="表格內文14行高"><text:s text:c="7"/>※註：1.資料來源，民營化基金提供。</text:p>
      <text:p text:style-name="P67">綜上，民營化基金主109年度編列一般行政管理計畫逾5億元，其中以債務利息為大宗(占比99.99%)，然105年度至107年度債務利息決算數均未超過3億元，且三年來平均執行率亦未及5成，爰此，允宜參酌近年支用情形核實編列。</text:p>
      <text:p text:style-name="P68">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5T07:42:00Z</meta:creation-date>
    <dc:date>2019-11-15T07:42:00Z</dc:date>
    <meta:print-date>2019-11-15T05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