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銀人壽保險股份有限公司109年度營業預算評估報告</text:p>
      <text:p text:style-name="P6">臺銀人壽保險股份有限公司(以下簡稱臺銀人壽)主要任務係依保險法規定辦理人身保險業務，並受政府委託辦理軍人保險及替代役保險業務等。臺銀人壽109年度預算案編列營業收入623億8,810萬元6千元，營業成本623億6,535萬2千元，營業費用7億7,886萬元，收支相抵後營業損失7億5,610萬6千元；另營業外收入4,543萬1千元，營業外費用2,841萬1千元，收支相抵後營業外利益1,702萬元；併計前揭營業損失及營業外利益之稅前淨損7億3,908萬6千元，加計所得稅利益1億6,935萬4千元，本期淨損5億6,973萬2千元。茲就臺銀人壽109年度預算案評估如下：</text:p>
      <text:p text:style-name="P7"><text:bookmark-start text:name="_Toc24372877"/><text:bookmark-start text:name="_Toc24701250"/>六、國際財務報導準則第17號「保險合約」(IFRS<text:s/>17)預計於2025年以後接軌，允宜妥為籌謀<text:bookmark-end text:name="_Toc24372877"/><text:bookmark-end text:name="_Toc24701250"/></text:p>
      <text:p text:style-name="P8">依臺銀人壽109年度預算案書乙、業務計畫及預算概要，三、(一)之3關於人壽保險業經營環境，該公司表示：「國際財務報導準則第17號『保險合約』(IFRS<text:s/>17)預定於2022年生效，我國預估最早時時期程為2025年。過去保險公司以保費收入作為衡量利潤基礎，保險準備金之計提則鎖定保單發行之預定利率及相關精算假設，無法反映市場利率變動，負債及股東權益偏離實際之情形。未來於IFRS<text:s/>17新制下，保險公司須待提供服務才認列合約服務利益(CSM)，利潤尚未實現前，須將保費或預測未來現金流量列為『負債』，虧損性合約群組必須立即認列損失，不得與獲利性合約群組互抵，並以現時履約模型依現時市場變數及個別公司經驗值，每月更新契約負債衡量假設。」經查：</text:p>
      <text:p text:style-name="P9">(一)為降低保險業衝擊，我國將俟IFRS<text:s/>17國際生效日後3年再行接軌</text:p>
      <text:p text:style-name="P10">國際會計準則理事會(International Accounting<text:s/><text:soft-page-break/>Standards Board,IASB)於106年5月發布IFRS<text:s/>17，嗣於107年11月宣布生效日為111年(2022年)。據金管會表示，我國導入IFRS<text:s/>17除可完整與合理衡量保險合約，提升保險業財務報告透明度及可比較性外，亦有助於提升業者長期資產負債管理能力與促進保險業永續發展，而我國接軌時程目前以國際生效日後至少3年(2025年)再實施為原則，以協助保險業順利接軌並降低衝擊。</text:p>
      <text:p text:style-name="P11">(二)金管會為協助業者順利導入IFRS<text:s/>17已採取相關措施，該公司允應配合主管機關妥為籌謀準備，並積極推展有助於貢獻IFRS<text:s/>17負債公允價值商品</text:p>
      <text:p text:style-name="P12">金管會已責成財團法人保發中心統籌邀集有關單位組成「推動我國採用IFRS<text:s/>17專案小組」，協助推動我國保險業接軌準備事宜及解決接軌實務疑義，該會並督促各保險公司應成立IFRS<text:s/>17接軌專案小組積極因應；該公司允應參照主管機關規劃時程，逐步推動IFRS<text:s/>17施行前之相關準備作業。另臺銀人壽預算書表示，為減降IFRS<text:s/>17實施後對財務之可能衝擊，商品發展須提升有助於貢獻負債公允價值評價、損益認列等規範之類別，尤其是較長年期之分期繳、固定利率型、保障型及終身型商品。是以，該公司除持續強化資本結構外，允宜配合上開發展重點妥為籌謀，推展有助於貢獻IFRS<text:s/>17負債公允價值商品商品類型，俾逐步因應未來施行IFRS<text:s/>17之財務衝擊。</text:p>
      <text:p text:style-name="P13">綜上，IFRS<text:s/>17預估最早將於2025年實施，該公司允應配合主管機關妥為籌謀準備，以強化資本結構，並依規劃進行商品類型之調整，發展有助於貢獻負債公允價值評價、損益認列等規範之商品類別，俾降低未來實施IFRS<text:s/>17造成之財務衝擊。</text:p>
      <text:p text:style-name="姓名及分機">（分機：1934 劉宜姈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4486in" fo:margin-right="0.2951in" fo:text-indent="-0.4486in">
        <style:tab-stops>
          <style:tab-stop style:type="right" style:leader-style="dash" style:leader-text="-" style:position="5.447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1-15T07:43:00Z</meta:creation-date>
    <dc:date>2019-11-15T07:43:00Z</dc:date>
    <meta:print-date>2019-11-15T01:56:00Z</meta:print-date>
    <meta:template xlink:href="word範本.dot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