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44in" fo:text-indent="-0.3944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P19" style:parent-style-name="表格內文20行高" style:family="paragraph">
      <style:paragraph-properties fo:margin-left="0.7861in" fo:text-indent="-0.7861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9847in"/>
    </style:style>
    <style:style style:name="Table35" style:family="table">
      <style:table-properties style:width="5.9062in" fo:margin-left="0.075in" table:align="left"/>
    </style:style>
    <style:style style:name="TableRow42" style:family="table-row">
      <style:table-row-properties style:min-row-height="0.0979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090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88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0263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P91" style:parent-style-name="表格內文14行高" style:family="paragraph">
      <style:paragraph-properties fo:margin-left="0.6895in" fo:text-indent="-0.6895in">
        <style:tab-stops/>
      </style:paragraph-properties>
    </style:style>
    <style:style style:name="P92" style:parent-style-name="表格內文14行高" style:family="paragraph">
      <style:paragraph-properties fo:margin-left="0.6881in" fo:text-indent="-0.1958in">
        <style:tab-stops/>
      </style:paragraph-properties>
    </style:style>
    <style:style style:name="P93" style:parent-style-name="表格內文14行高" style:family="paragraph">
      <style:paragraph-properties fo:margin-left="0.6881in" fo:text-indent="-0.1958in">
        <style:tab-stops/>
      </style:paragraph-properties>
    </style:style>
  </office:automatic-styles>
  <office:body>
    <office:text text:use-soft-page-breaks="true">
      <text:p text:style-name="P1">中華郵政股份有限公司109年度營業預算評估報告</text:p>
      <text:p text:style-name="P5">中華郵政股份有限公司（以下簡稱中華郵政公司）109年度預算案編列營業收入2,749億5,749萬1千元，營業成本2,359億9,532萬3千元，營業毛利389億6,216萬8千元，營業費用278億5,888萬元，營業外收入1億6,093萬6千元，營業外費用1億813萬3千元，所得稅費用22億3,121萬8千元，本期淨利89億2,487萬3千元，較108年度預算淨利88億2,898萬7千元，增加9,588萬6千元。茲就中華郵政公司109年度預算案相關問題評析如下：</text:p>
      <text:p text:style-name="P6"><text:bookmark-start text:name="_Toc58645593"/><text:bookmark-start text:name="_Toc58646211"/><text:bookmark-start text:name="_Toc61147923"/><text:bookmark-start text:name="_Toc93770451"/><text:bookmark-start text:name="_Toc24707970"/>六、「郵購e指通」營業額連續2年下滑，允宜研謀改善，以增加營運效益<text:bookmark-end text:name="_Toc24707970"/></text:p>
      <text:p text:style-name="P7">中華郵政公司於104年4月間，於全國各地郵局建置188台「郵購e指通」，53臺設置於偏鄉郵局，提供更完善服務。</text:p>
      <text:p text:style-name="P8">「郵購e指通」為觸控式螢幕之電子型錄展示平臺，目前提供服務包括集郵及各類代售商品之宣傳及臨櫃取貨付款服務。郵政商城、關懷農產行銷活動商品訂購及宅配服務等。投入相關經費包括104年度硬體建置成本1,563萬6千元，截至108年7月底止，後續硬體陸續投入442萬元、維護費265萬元 (詳附表1)。</text:p>
      <text:p text:style-name="P9">「郵購e指通」106年度營業額9,729萬元，較105年度1 億1,769萬1千元減少2,040萬1千元(減幅17.33%)，營業額衰退者74台(不含偏鄉及106年度調整過地點者)，其衰退金額4,537萬元，其中66台衰退比率逾20%，經審計部106年度提出審核意見。</text:p>
      <text:p text:style-name="P10">該公司107年度之改進方向，包括(1)強化系統功能：新增QR Code掃碼付款機制、提供代售商品及郵政商城商品「現場取貨」及「宅配到府」功能及新增「訂單查詢」、「退貨」作業功能。(2)豐富專區優質商品並持續推展關懷農產行銷活動。(3)發展O2O線<text:soft-page-break/>上線下商務模式。惟107年度營業額8,336萬3千元，較106年度營業額減1,392萬7千元(減幅14.31%)，該公司顯未能有效解決相關問題。</text:p>
      <text:p text:style-name="P11"><text:span text:style-name="T12">該公司所訂績效指標，每台</text:span>「郵購e指通」每<text:span text:style-name="T13">年交易金額應達36萬元，每年針對未達指標之前5%非偏鄉</text:span>「郵購e指通」之<text:span text:style-name="T14">設置局所，加強檢討並輔導改善，以達設置效益。經輔導仍未獲改善、不符效益者，則將該局機器移撥他局使用，並定期更新線上</text:span>產品<text:span text:style-name="T15">等，以期有效提升營業額；允宜確實執行與控管，以利</text:span>「郵購e指通」<text:span text:style-name="T16">設置目的之達成。</text:span></text:p>
      <text:p text:style-name="P17"><text:span text:style-name="T18">綜上，中華郵政公司</text:span>自104年度建置完成188臺「郵購e指通」並於全臺提供服務，將實體代售業務轉型為自動化項目，惟107年度營業額持續下滑，允宜研謀改善，提高營運收益。</text:p>
      <text:p text:style-name="P19"><text:span text:style-name="T20">附表1</text:span><text:span text:style-name="T21">：中華郵政公司104</text:span><text:span text:style-name="T22">年</text:span><text:span text:style-name="T23">至</text:span><text:span text:style-name="T24">10</text:span><text:span text:style-name="T25">8</text:span><text:span text:style-name="T26">年</text:span><text:span text:style-name="T27">7月底</text:span><text:span text:style-name="T28">「郵購e指通」</text:span><text:span text:style-name="T29">實際</text:span><text:span text:style-name="T30">辦理情形</text:span><text:span text:style-name="T31"><text:s text:c="2"/></text:span><text:span text:style-name="T32"><text:s text:c="12"/></text:span><text:span text:style-name="T33"><text:s text:c="4"/></text:span><text:span text:style-name="T34"><text:s text:c="15"/></text:span>單位：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年度</text:p>
            </table:table-cell>
            <table:table-cell table:style-name="TableCell45">
              <text:p text:style-name="P46">104</text:p>
            </table:table-cell>
            <table:table-cell table:style-name="TableCell47">
              <text:p text:style-name="P48">105</text:p>
            </table:table-cell>
            <table:table-cell table:style-name="TableCell49">
              <text:p text:style-name="P50">106</text:p>
            </table:table-cell>
            <table:table-cell table:style-name="TableCell51">
              <text:p text:style-name="P52">107</text:p>
            </table:table-cell>
            <table:table-cell table:style-name="TableCell53">
              <text:p text:style-name="P54">108</text:p>
            </table:table-cell>
          </table:table-row>
        </table:table-header-rows>
        <table:table-row table:style-name="TableRow55">
          <table:table-cell table:style-name="TableCell56">
            <text:p text:style-name="表格內文14行高">營業額</text:p>
          </table:table-cell>
          <table:table-cell table:style-name="TableCell57">
            <text:p text:style-name="P58">19,997</text:p>
          </table:table-cell>
          <table:table-cell table:style-name="TableCell59">
            <text:p text:style-name="P60">117,691</text:p>
          </table:table-cell>
          <table:table-cell table:style-name="TableCell61">
            <text:p text:style-name="P62">97,290</text:p>
          </table:table-cell>
          <table:table-cell table:style-name="TableCell63">
            <text:p text:style-name="P64">83,363</text:p>
          </table:table-cell>
          <table:table-cell table:style-name="TableCell65">
            <text:p text:style-name="P66">17,549</text:p>
          </table:table-cell>
        </table:table-row>
        <table:table-row table:style-name="TableRow67">
          <table:table-cell table:style-name="TableCell68">
            <text:p text:style-name="表格內文14行高">建置成本</text:p>
          </table:table-cell>
          <table:table-cell table:style-name="TableCell69">
            <text:p text:style-name="P70">785</text:p>
          </table:table-cell>
          <table:table-cell table:style-name="TableCell71">
            <text:p text:style-name="P72">1,136</text:p>
          </table:table-cell>
          <table:table-cell table:style-name="TableCell73">
            <text:p text:style-name="P74">373</text:p>
          </table:table-cell>
          <table:table-cell table:style-name="TableCell75">
            <text:p text:style-name="P76">2,018</text:p>
          </table:table-cell>
          <table:table-cell table:style-name="TableCell77">
            <text:p text:style-name="P78">108</text:p>
          </table:table-cell>
        </table:table-row>
        <table:table-row table:style-name="TableRow79">
          <table:table-cell table:style-name="TableCell80">
            <text:p text:style-name="表格內文14行高">維護成本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560</text:p>
          </table:table-cell>
          <table:table-cell table:style-name="TableCell85">
            <text:p text:style-name="P86">700</text:p>
          </table:table-cell>
          <table:table-cell table:style-name="TableCell87">
            <text:p text:style-name="P88">818</text:p>
          </table:table-cell>
          <table:table-cell table:style-name="TableCell89">
            <text:p text:style-name="P90">572</text:p>
          </table:table-cell>
        </table:table-row>
      </table:table>
      <text:p text:style-name="P91">※註：1.資料來源，中華郵政公司提供，104-107年度為決算數，108年度統計至7月底實際數，109年度為預算案數。</text:p>
      <text:p text:style-name="P92">2.104年度營業額統計期間自104年8月至104年12月底(Ecpost雖104年1月5日開辦，惟104年8月起業績統計系統始正式上線)。<text:s/></text:p>
      <text:p text:style-name="P93">3.維護成本僅計算188台設備之硬體維護費用，104年為硬體保固期，無維護費用。</text:p>
      <text:p text:style-name="表格內文14行高"><text:bookmark-start text:name="_Toc58643807"/><text:bookmark-start text:name="_Toc58645613"/><text:bookmark-start text:name="_Toc58646231"/><text:bookmark-start text:name="_Toc61147940"/><text:bookmark-start text:name="_Toc93770468"/><text:bookmark-end text:name="_Toc58645593"/><text:bookmark-end text:name="_Toc58646211"/><text:bookmark-end text:name="_Toc61147923"/><text:bookmark-end text:name="_Toc93770451"/><text:bookmark-end text:name="_Toc58643807"/><text:bookmark-end text:name="_Toc58645613"/><text:bookmark-end text:name="_Toc58646231"/><text:bookmark-end text:name="_Toc61147940"/><text:bookmark-end text:name="_Toc937704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snap-to-layout-grid="false" fo:text-align="start" fo:margin-top="0.1666in" style:line-height-at-least="0.1666in" fo:margin-left="0.3333in" fo:text-indent="0in">
        <style:tab-stops/>
      </style:paragraph-properties>
      <style:text-properties style:font-size-complex="11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" style:display-name="條" style:family="paragraph" style:parent-style-name="內文">
      <style:paragraph-properties style:vertical-align="baseline" fo:line-height="100%" fo:margin-left="1.0631in" fo:text-indent="-1.0631in">
        <style:tab-stops/>
      </style:paragraph-properties>
      <style:text-properties style:font-name="華康楷書體W5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標楷體"/>
    </style:style>
    <style:style style:name="WW_CharLFO2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68in" fo:text-indent="-0.3888in">
        <style:tab-stops>
          <style:tab-stop style:type="right" style:position="5.3812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1-15T07:44:00Z</meta:creation-date>
    <dc:date>2019-11-15T07:44:00Z</dc:date>
    <meta:print-date>2019-11-15T03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