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fo:text-align="end" text:space-before="0.49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0.8854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7756in" text:min-label-width="0.3333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9298in" text:min-label-width="0.5in"/>
      </text:list-level-style-number>
      <text:list-level-style-number text:level="2" style:num-suffix="、" style:num-format="甲, 乙, 丙, ...">
        <style:list-level-properties text:space-before="1.2631in" text:min-label-width="0.3333in"/>
      </text:list-level-style-number>
      <text:list-level-style-number text:level="3" style:num-suffix="." style:num-format="i">
        <style:list-level-properties fo:text-align="end" text:space-before="1.5965in" text:min-label-width="0.3333in"/>
      </text:list-level-style-number>
      <text:list-level-style-number text:level="4" style:num-suffix="." style:num-format="1">
        <style:list-level-properties text:space-before="1.9298in" text:min-label-width="0.3333in"/>
      </text:list-level-style-number>
      <text:list-level-style-number text:level="5" style:num-suffix="、" style:num-format="甲, 乙, 丙, ...">
        <style:list-level-properties text:space-before="2.2631in" text:min-label-width="0.3333in"/>
      </text:list-level-style-number>
      <text:list-level-style-number text:level="6" style:num-suffix="." style:num-format="i">
        <style:list-level-properties fo:text-align="end" text:space-before="2.5965in" text:min-label-width="0.3333in"/>
      </text:list-level-style-number>
      <text:list-level-style-number text:level="7" style:num-suffix="." style:num-format="1">
        <style:list-level-properties text:space-before="2.9298in" text:min-label-width="0.3333in"/>
      </text:list-level-style-number>
      <text:list-level-style-number text:level="8" style:num-suffix="、" style:num-format="甲, 乙, 丙, ...">
        <style:list-level-properties text:space-before="3.2631in" text:min-label-width="0.3333in"/>
      </text:list-level-style-number>
      <text:list-level-style-number text:level="9" style:num-suffix="." style:num-format="i">
        <style:list-level-properties fo:text-align="end" text:space-before="3.59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44in" fo:text-indent="-0.3944in">
        <style:tab-stops/>
      </style:paragraph-properties>
    </style:style>
    <style:style style:name="P7" style:parent-style-name="內文" style:family="paragraph">
      <style:paragraph-properties fo:margin-left="0.3937in" fo:text-indent="0.3937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T25" style:parent-style-name="預設段落字型" style:family="text">
      <style:text-properties style:font-weight-complex="bold"/>
    </style:style>
    <style:style style:name="P26" style:parent-style-name="一下內文縮2" style:family="paragraph">
      <style:paragraph-properties fo:margin-left="0.5902in" fo:text-indent="0.3937in">
        <style:tab-stops/>
      </style:paragraph-properties>
      <style:text-properties style:font-weight-complex="bold"/>
    </style:style>
    <style:style style:name="P27" style:parent-style-name="一下內文縮2" style:family="paragraph">
      <style:paragraph-properties fo:margin-left="0.5902in" fo:text-indent="0.3937in">
        <style:tab-stops/>
      </style:paragraph-properties>
    </style:style>
    <style:style style:name="T28" style:parent-style-name="預設段落字型" style:family="text">
      <style:text-properties style:font-weight-complex="bold" style:letter-kerning="false"/>
    </style:style>
    <style:style style:name="P29" style:parent-style-name="一二三" style:family="paragraph">
      <style:paragraph-properties fo:margin-left="0.5909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style:font-weight-complex="bold"/>
    </style:style>
    <style:style style:name="P33" style:parent-style-name="一下內文縮2" style:family="paragraph">
      <style:paragraph-properties fo:margin-left="0.5902in" fo:text-indent="0.3937in">
        <style:tab-stops/>
      </style:paragraph-properties>
    </style:style>
    <style:style style:name="T34" style:parent-style-name="預設段落字型" style:family="text">
      <style:text-properties style:font-weight-complex="bold"/>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style>
    <style:style style:name="P37" style:parent-style-name="E" style:family="paragraph">
      <style:paragraph-properties fo:margin-left="0.7875in" fo:text-indent="-0.1972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E" style:family="paragraph">
      <style:paragraph-properties fo:margin-left="0.7875in" fo:text-indent="-0.197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7in">
        <style:tab-stops/>
      </style:paragraph-properties>
    </style:style>
    <style:style style:name="P46" style:parent-style-name="內文" style:family="paragraph">
      <style:paragraph-properties fo:margin-left="0.3937in" fo:text-indent="0.3937in">
        <style:tab-stops/>
      </style:paragraph-properties>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P63" style:parent-style-name="表格內文20行高" style:family="paragraph">
      <style:paragraph-properties fo:text-align="justify" fo:margin-top="0.0895in" fo:margin-left="0.6875in" fo:text-indent="-0.6875in">
        <style:tab-stops/>
      </style:paragraph-properties>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letter-spacing="-0.0027in" fo:font-size="14pt" style:font-size-asian="14pt"/>
    </style:style>
    <style:style style:name="T67" style:parent-style-name="預設段落字型" style:family="text">
      <style:text-properties fo:font-weight="bold" style:font-weight-asian="bold" fo:letter-spacing="-0.0027in" fo:font-size="14pt" style:font-size-asian="14pt"/>
    </style:style>
    <style:style style:name="T68" style:parent-style-name="預設段落字型" style:family="text">
      <style:text-properties fo:font-weight="bold" style:font-weight-asian="bold" fo:letter-spacing="-0.0027in" fo:font-size="14pt" style:font-size-asian="14pt"/>
    </style:style>
    <style:style style:name="T69" style:parent-style-name="預設段落字型" style:family="text">
      <style:text-properties fo:font-weight="bold" style:font-weight-asian="bold" fo:letter-spacing="-0.0027in" fo:font-size="14pt" style:font-size-asian="14pt"/>
    </style:style>
    <style:style style:name="T70" style:parent-style-name="預設段落字型" style:family="text">
      <style:text-properties fo:font-weight="bold" style:font-weight-asian="bold" fo:letter-spacing="-0.0027in" fo:font-size="14pt" style:font-size-asian="14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ableColumn75" style:family="table-column">
      <style:table-column-properties style:column-width="1.4763in" style:use-optimal-column-width="false"/>
    </style:style>
    <style:style style:name="TableColumn76" style:family="table-column">
      <style:table-column-properties style:column-width="1.4763in" style:use-optimal-column-width="false"/>
    </style:style>
    <style:style style:name="TableColumn77" style:family="table-column">
      <style:table-column-properties style:column-width="1.4763in" style:use-optimal-column-width="false"/>
    </style:style>
    <style:style style:name="TableColumn78" style:family="table-column">
      <style:table-column-properties style:column-width="1.477in" style:use-optimal-column-width="false"/>
    </style:style>
    <style:style style:name="Table74" style:family="table">
      <style:table-properties style:width="5.9062in" fo:margin-left="0.075in" table:align="left"/>
    </style:style>
    <style:style style:name="TableRow79" style:family="table-row">
      <style:table-row-properties style:min-row-height="0.1756in" style:use-optimal-row-height="false"/>
    </style:style>
    <style:style style:name="TableCell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 style:parent-style-name="表格內文14行高" style:family="paragraph">
      <style:paragraph-properties fo:text-align="center"/>
    </style:style>
    <style:style style:name="P84" style:parent-style-name="表格內文14行高" style:family="paragraph">
      <style:paragraph-properties fo:text-align="center"/>
      <style:text-properties fo:letter-spacing="-0.0069in"/>
    </style:style>
    <style:style style:name="TableCell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 style:parent-style-name="表格內文14行高" style:family="paragraph">
      <style:paragraph-properties fo:text-align="center"/>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text-align="center"/>
    </style:style>
    <style:style style:name="P90" style:parent-style-name="表格內文14行高" style:family="paragraph">
      <style:paragraph-properties fo:text-align="center"/>
    </style:style>
    <style:style style:name="TableRow91" style:family="table-row">
      <style:table-row-properties style:min-row-height="0.1604in" style:use-optimal-row-height="false"/>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0555in" style:use-optimal-row-height="false"/>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14行高" style:family="paragraph">
      <style:text-properties fo:letter-spacing="-0.013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1465in" style:use-optimal-row-height="false"/>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1604in" style:use-optimal-row-height="false"/>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min-row-height="0.0555in" style:use-optimal-row-height="false"/>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1465in" style:use-optimal-row-height="false"/>
    </style:style>
    <style:style style:name="TableCell1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 style:parent-style-name="表格內文14行高" style:family="paragraph">
      <style:paragraph-properties fo:text-align="end"/>
      <style:text-properties fo:letter-spacing="-0.0069in"/>
    </style:style>
    <style:style style:name="TableCell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9" style:parent-style-name="表格內文14行高" style:family="paragraph">
      <style:paragraph-properties fo:text-align="end"/>
      <style:text-properties fo:letter-spacing="-0.0069in"/>
    </style:style>
    <style:style style:name="P140" style:parent-style-name="表格內文14行高" style:family="paragraph">
      <style:paragraph-properties fo:margin-left="0.6895in" fo:text-indent="-0.6895in">
        <style:tab-stops/>
      </style:paragraph-properties>
    </style:style>
    <style:style style:name="P141" style:parent-style-name="第二層14號字" style:family="paragraph">
      <style:paragraph-properties fo:margin-left="0.3944in" fo:text-indent="-0.3944in">
        <style:tab-stops/>
      </style:paragraph-properties>
    </style:style>
  </office:automatic-styles>
  <office:body>
    <office:text text:use-soft-page-breaks="true">
      <text:p text:style-name="P1">中華郵政股份有限公司109年度營業預算評估報告</text:p>
      <text:p text:style-name="P5">中華郵政股份有限公司（以下簡稱中華郵政公司）109年度預算案編列營業收入2,749億5,749萬1千元，營業成本2,359億9,532萬3千元，營業毛利389億6,216萬8千元，營業費用278億5,888萬元，營業外收入1億6,093萬6千元，營業外費用1億813萬3千元，所得稅費用22億3,121萬8千元，本期淨利89億2,487萬3千元，較108年度預算淨利88億2,898萬7千元，增加9,588萬6千元。茲就中華郵政公司109年度預算案相關問題評析如下：</text:p>
      <text:p text:style-name="P6"><text:bookmark-start text:name="_Toc24707972"/>七、郵政物流園區(機場捷運A7站)建置計畫尚有部分子計畫執行進度未如預期，允宜加強溝通協調機制，以利整體工程順利進行<text:bookmark-end text:name="_Toc24707972"/></text:p>
      <text:p text:style-name="P7">中華郵政公司109年度於「固定資產建設改良擴充計畫」項下，編列「郵政物流園區(機場捷運A7站)建置計畫」15<text:span text:style-name="T8">億</text:span><text:span text:style-name="T9">1</text:span><text:span text:style-name="T10">,</text:span><text:span text:style-name="T11">311</text:span><text:span text:style-name="T12">萬</text:span><text:span text:style-name="T13">7</text:span><text:span text:style-name="T14">千元</text:span><text:span text:style-name="T15">，</text:span><text:span text:style-name="T16">包括</text:span><text:span text:style-name="T17">興建廠房、交通及運輸設備</text:span><text:span text:style-name="T18">、</text:span><text:span text:style-name="T19">機械及資訊設備</text:span><text:span text:style-name="T20">等</text:span><text:span text:style-name="T21">。</text:span><text:span text:style-name="T22">經查：</text:span></text:p>
      <text:p text:style-name="P23">(一)郵政物流園區(機場捷運A7站)建置計畫於107年度修正計畫延長期程並調增經費</text:p>
      <text:p text:style-name="P24">郵政物流園區(機場捷運A7站)建置計畫<text:span text:style-name="T25">於105年5月經行政院核定</text:span>，規劃購置土地1處、興建物流中心2棟、北臺灣郵件作業中心、資訊中心、訓練中心及工商服務大樓各1棟，購置交通及運輸設備30套(台)與機械及資訊設備40套(台)等。</text:p>
      <text:p text:style-name="P26">本計畫執行過程因遭遇不可抗力因素，爰辦理修正計畫，總期程由103年至109年延長至110年，因應環境變遷並促進地方經濟發展，經重新評估使用需求後，增加物流中心、工商服務中心之開發規模並提升資訊中心等級，經費增加37億6,863萬5千元，修正後總經費為258億4,694萬2千元，並於107年12月27日經行政院核定。</text:p>
      <text:soft-page-break/>
      <text:p text:style-name="P27">本計畫108年度累計預算數153億4,599萬6千元，截至108年度7月底止累計執行數111億5,624萬5千元(詳附表1)，109年度編列預算數15億1,311萬7千元，賡續辦理各項工作<text:span text:style-name="T28">。</text:span></text:p>
      <text:p text:style-name="P29"><text:span text:style-name="T30">(二)</text:span><text:span text:style-name="T31">北臺灣郵件作業中心及訓練中心案與廠商爭議未決、工商服務中心2度流標等，致工程進度未如預期</text:span><text:span text:style-name="T32"><text:s/></text:span></text:p>
      <text:p text:style-name="P33">截至108年9月17日止本計畫之執行進度，已決標並施工中案件有公共設施工程、物流中心新建工程及資訊中心新建工程等3件，餘北臺灣郵件作業中心及訓練中心細部設計進度延遲、工商服務中心預招商不如預期等因素，造成計畫整體執行進度落後，<text:span text:style-name="T34">謹說明如次：</text:span></text:p>
      <text:p text:style-name="P35">1.<text:span text:style-name="T36">北臺灣郵件作業中心及訓練中心</text:span>：因細部設計進度落後、初擬預算超出核定預算甚多，與工程設計公司無法達成共識，交通部亦於108年8月12日召開專案會議協助釐清預算合理性問題；中華郵政公司已委請專案管理廠商審查相關資料，俟審竣後即召開專家學者審查會議後，預期於預算控制合理合規範圍內，儘速辦理工程招標。</text:p>
      <text:p text:style-name="P37"><text:span text:style-name="T38">2.</text:span><text:span text:style-name="T39">工商服務中心：</text:span>因預招商案2次流標，致影響計畫進度，該公司針對流標原因及因應對策，已於108年5月至8月召開3次檢討會議，將視市場情形並兼顧園區支援性設施功能重新思考定位及使用需求，並辦理後續招商作業。另將於使用需求確定後辦理統包工程招標，以避免日後再因工程流標持續延宕計畫期程。</text:p>
      <text:p text:style-name="P40"><text:span text:style-name="T41">3.</text:span><text:span text:style-name="T42">機器設備</text:span><text:span text:style-name="T43">(2處)</text:span><text:span text:style-name="T44">：</text:span>本項計畫雖已確認郵件自動化設備採購案招標策略，惟為配合北臺灣郵件作業中心及訓練中心新建工程細部設計圖說審查及工程發包期程，已通知廠商先暫停設備採購招標文件製作，須俟工程細部設計圖說審竣後再重啟相<text:soft-page-break/>關作業，爰影響進度及預算執行情形。</text:p>
      <text:p text:style-name="P45">基此，由於前揭計畫細部設計進度延遲、預招商不如預期等因素，造成計畫整體執行進度嚴重落後，中華郵政公司表示後續將採統包工程趲趕進度外，未來將再度修正計畫展延期程及調增經費，以利計畫目標之達成。</text:p>
      <text:p text:style-name="P46">綜上，中華郵政公司109年度編列「郵政物流園區(機場捷運A7站)建置計畫」15<text:span text:style-name="T47">億</text:span><text:span text:style-name="T48">1</text:span><text:span text:style-name="T49">,</text:span><text:span text:style-name="T50">311</text:span><text:span text:style-name="T51">萬</text:span><text:span text:style-name="T52">7</text:span><text:span text:style-name="T53">千元</text:span><text:span text:style-name="T54">，尚有多項子計畫進度落後，如北臺灣郵件作業中心及訓練中心案與廠商爭議未決、工商服務中心2度流標</text:span><text:span text:style-name="T55">，並影響機器設備之後續採購作業，</text:span><text:span text:style-name="T56">致</text:span><text:span text:style-name="T57">整體計畫進度</text:span><text:span text:style-name="T58">未如預期</text:span><text:span text:style-name="T59">，</text:span><text:span text:style-name="T60">預計於108年底提出第2次修正計畫；本案</text:span><text:span text:style-name="T61">事前規劃及監督協調機制恐欠周妥，允宜檢討改進</text:span><text:span text:style-name="T62">並加強溝通協調機制，俾利整體工程順利進行</text:span>。</text:p>
      <text:p text:style-name="P63"><text:bookmark-start text:name="_Toc58643808"/><text:bookmark-start text:name="_Toc58645615"/><text:bookmark-start text:name="_Toc58646233"/><text:bookmark-start text:name="_Toc61147942"/><text:bookmark-start text:name="_Toc93770470"/><text:span text:style-name="T64">附表1</text:span><text:span text:style-name="T65">：</text:span><text:span text:style-name="T66">郵政物流園區(機場捷運A7站)建置計畫</text:span><text:span text:style-name="T67">108年7月底</text:span><text:span text:style-name="T68">各項子計畫</text:span><text:span text:style-name="T69">預算執行明細表</text:span><text:span text:style-name="T70"><text:s text:c="7"/></text:span><text:s text:c="2"/><text:s text:c="2"/><text:s text:c="9"/><text:s text:c="3"/><text:s text:c="4"/><text:span text:style-name="T71"><text:s/>單位：</text:span><text:span text:style-name="T72">新臺幣</text:span><text:span text:style-name="T73">千元</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名稱</text:p>
          </table:table-cell>
          <table:table-cell table:style-name="TableCell82">
            <text:p text:style-name="P83">108年度</text:p>
            <text:p text:style-name="P84">累計預算數</text:p>
          </table:table-cell>
          <table:table-cell table:style-name="TableCell85">
            <text:p text:style-name="P86">108年度</text:p>
            <text:p text:style-name="P87">執行數</text:p>
          </table:table-cell>
          <table:table-cell table:style-name="TableCell88">
            <text:p text:style-name="P89">108年度</text:p>
            <text:p text:style-name="P90">累計執行數</text:p>
          </table:table-cell>
        </table:table-row>
        <table:table-row table:style-name="TableRow91">
          <table:table-cell table:style-name="TableCell92">
            <text:p text:style-name="表格內文14行高">郵政物流中心</text:p>
          </table:table-cell>
          <table:table-cell table:style-name="TableCell93">
            <text:p text:style-name="P94">9,541,100<text:s/></text:p>
          </table:table-cell>
          <table:table-cell table:style-name="TableCell95">
            <text:p text:style-name="P96">363,500<text:s/></text:p>
          </table:table-cell>
          <table:table-cell table:style-name="TableCell97">
            <text:p text:style-name="P98">6,279,501<text:s/></text:p>
          </table:table-cell>
        </table:table-row>
        <table:table-row table:style-name="TableRow99">
          <table:table-cell table:style-name="TableCell100">
            <text:p text:style-name="P101">北臺灣郵件作業中心</text:p>
          </table:table-cell>
          <table:table-cell table:style-name="TableCell102">
            <text:p text:style-name="P103">3,769,717<text:s/></text:p>
          </table:table-cell>
          <table:table-cell table:style-name="TableCell104">
            <text:p text:style-name="P105">44,162<text:s/></text:p>
          </table:table-cell>
          <table:table-cell table:style-name="TableCell106">
            <text:p text:style-name="P107">3,283,657<text:s/></text:p>
          </table:table-cell>
        </table:table-row>
        <table:table-row table:style-name="TableRow108">
          <table:table-cell table:style-name="TableCell109">
            <text:p text:style-name="表格內文14行高">郵政資訊中心</text:p>
          </table:table-cell>
          <table:table-cell table:style-name="TableCell110">
            <text:p text:style-name="P111">490,695<text:s/></text:p>
          </table:table-cell>
          <table:table-cell table:style-name="TableCell112">
            <text:p text:style-name="P113">23,437<text:s/></text:p>
          </table:table-cell>
          <table:table-cell table:style-name="TableCell114">
            <text:p text:style-name="P115">335,673<text:s/></text:p>
          </table:table-cell>
        </table:table-row>
        <table:table-row table:style-name="TableRow116">
          <table:table-cell table:style-name="TableCell117">
            <text:p text:style-name="表格內文14行高">郵政訓練中心</text:p>
          </table:table-cell>
          <table:table-cell table:style-name="TableCell118">
            <text:p text:style-name="P119">351,481<text:s/></text:p>
          </table:table-cell>
          <table:table-cell table:style-name="TableCell120">
            <text:p text:style-name="P121">10,332<text:s/></text:p>
          </table:table-cell>
          <table:table-cell table:style-name="TableCell122">
            <text:p text:style-name="P123">278,220<text:s/></text:p>
          </table:table-cell>
        </table:table-row>
        <table:table-row table:style-name="TableRow124">
          <table:table-cell table:style-name="TableCell125">
            <text:p text:style-name="表格內文14行高">工商服務中心</text:p>
          </table:table-cell>
          <table:table-cell table:style-name="TableCell126">
            <text:p text:style-name="P127">1,193,003<text:s/></text:p>
          </table:table-cell>
          <table:table-cell table:style-name="TableCell128">
            <text:p text:style-name="P129">22,866<text:s/></text:p>
          </table:table-cell>
          <table:table-cell table:style-name="TableCell130">
            <text:p text:style-name="P131">979,194<text:s/></text:p>
          </table:table-cell>
        </table:table-row>
        <table:table-row table:style-name="TableRow132">
          <table:table-cell table:style-name="TableCell133">
            <text:p text:style-name="表格內文14行高">總計</text:p>
          </table:table-cell>
          <table:table-cell table:style-name="TableCell134">
            <text:p text:style-name="P135">15,345,996<text:s/></text:p>
          </table:table-cell>
          <table:table-cell table:style-name="TableCell136">
            <text:p text:style-name="P137">464,297<text:s/></text:p>
          </table:table-cell>
          <table:table-cell table:style-name="TableCell138">
            <text:p text:style-name="P139">11,156,245<text:s/></text:p>
          </table:table-cell>
        </table:table-row>
      </table:table>
      <text:p text:style-name="P140">※註：1.資料來源：中華郵政公司提供，108年度執行數統計至7月底止。</text:p>
      <text:p text:style-name="P141"><text:bookmark-end text:name="_Toc58643808"/><text:bookmark-end text:name="_Toc58645615"/><text:bookmark-end text:name="_Toc58646233"/><text:bookmark-end text:name="_Toc61147942"/><text:bookmark-end text:name="_Toc937704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44in" fo:text-indent="-0.3944in">
        <style:tab-stops>
          <style:tab-stop style:type="right" style:leader-style="dash" style:leader-text="-" style:position="5.554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6013in"/>
        </style:tab-stops>
      </style:paragraph-properties>
      <style:text-properties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 style:display-name="1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0694in" fo:margin-right="0.0152in" fo:text-indent="-0.0694in">
        <style:tab-stops/>
      </style:paragraph-properties>
      <style:text-properties fo:font-size="11pt" style:font-size-asian="11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text91" style:display-name="text91" style:family="text">
      <style:text-properties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text-align="start" fo:margin-bottom="0.1111in" fo:line-height="0.1666in" fo:margin-left="0in" fo:margin-right="0.0694in" fo:text-indent="0in">
        <style:tab-stops/>
      </style:paragraph-properties>
      <style:text-properties style:font-name="Verdana" style:letter-kerning="false" fo:font-size="12pt" style:font-size-asian="12pt" style:font-size-complex="10pt" style:language-asian="en" style:country-asian="US"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字元字元字元1字元字元字元字元字元字元字元字元" style:display-name=" 字元 字元1 字元 字元 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snap-to-layout-grid="false" fo:text-align="start" fo:margin-top="0.1666in" style:line-height-at-least="0.1666in" fo:margin-left="0.3333in" fo:text-indent="0in">
        <style:tab-stops/>
      </style:paragraph-properties>
      <style:text-properties style:font-size-complex="11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條" style:display-name="條" style:family="paragraph" style:parent-style-name="內文">
      <style:paragraph-properties style:vertical-align="baseline" fo:line-height="100%" fo:margin-left="1.0631in" fo:text-indent="-1.0631in">
        <style:tab-stops/>
      </style:paragraph-properties>
      <style:text-properties style:font-name="華康楷書體W5" style:letter-kerning="false" fo:font-size="15pt" style:font-size-asian="15pt"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3LVL1" style:family="text">
      <style:text-properties style:font-name="新細明體" style:font-name-asian="新細明體"/>
    </style:style>
    <style:style style:name="WW_CharLFO14LVL1" style:family="text">
      <style:text-properties style:font-name="標楷體"/>
    </style:style>
    <style:style style:name="WW_CharLFO2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fo:text-align="end" text:space-before="0.49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0.8854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7756in" text:min-label-width="0.3333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9298in" text:min-label-width="0.5in"/>
      </text:list-level-style-number>
      <text:list-level-style-number text:level="2" style:num-suffix="、" style:num-format="甲, 乙, 丙, ...">
        <style:list-level-properties text:space-before="1.2631in" text:min-label-width="0.3333in"/>
      </text:list-level-style-number>
      <text:list-level-style-number text:level="3" style:num-suffix="." style:num-format="i">
        <style:list-level-properties fo:text-align="end" text:space-before="1.5965in" text:min-label-width="0.3333in"/>
      </text:list-level-style-number>
      <text:list-level-style-number text:level="4" style:num-suffix="." style:num-format="1">
        <style:list-level-properties text:space-before="1.9298in" text:min-label-width="0.3333in"/>
      </text:list-level-style-number>
      <text:list-level-style-number text:level="5" style:num-suffix="、" style:num-format="甲, 乙, 丙, ...">
        <style:list-level-properties text:space-before="2.2631in" text:min-label-width="0.3333in"/>
      </text:list-level-style-number>
      <text:list-level-style-number text:level="6" style:num-suffix="." style:num-format="i">
        <style:list-level-properties fo:text-align="end" text:space-before="2.5965in" text:min-label-width="0.3333in"/>
      </text:list-level-style-number>
      <text:list-level-style-number text:level="7" style:num-suffix="." style:num-format="1">
        <style:list-level-properties text:space-before="2.9298in" text:min-label-width="0.3333in"/>
      </text:list-level-style-number>
      <text:list-level-style-number text:level="8" style:num-suffix="、" style:num-format="甲, 乙, 丙, ...">
        <style:list-level-properties text:space-before="3.2631in" text:min-label-width="0.3333in"/>
      </text:list-level-style-number>
      <text:list-level-style-number text:level="9" style:num-suffix="." style:num-format="i">
        <style:list-level-properties fo:text-align="end" text:space-before="3.5965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68in" fo:text-indent="-0.3888in">
        <style:tab-stops>
          <style:tab-stop style:type="right" style:position="5.3812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1-15T07:44:00Z</meta:creation-date>
    <dc:date>2019-11-15T07:44:00Z</dc:date>
    <meta:print-date>2019-11-15T03:48:00Z</meta:print-date>
    <meta:template xlink:href="doctemp.dot" xlink:type="simple"/>
    <meta:editing-cycles>2</meta:editing-cycles>
    <meta:editing-duration>PT0S</meta:editing-duration>
    <meta:document-statistic meta:page-count="3" meta:paragraph-count="4" meta:word-count="308" meta:character-count="2062" meta:row-count="14" meta:non-whitespace-character-count="1758"/>
  </office:meta>
</office:document-meta>
</file>