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P18" style:parent-style-name="一下內文" style:family="paragraph">
      <style:paragraph-properties fo:margin-left="0.5902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表格內文20行高" style:family="paragraph">
      <style:paragraph-properties style:snap-to-layout-grid="false" fo:line-height="0.3472in" fo:margin-left="0.5888in" fo:text-indent="-0.5986in">
        <style:tab-stops/>
      </style:paragraph-properties>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表格內文20行高" style:family="paragraph">
      <style:paragraph-properties style:snap-to-layout-grid="false" fo:text-align="end" fo:line-height="0.3472in" fo:margin-left="0.5888in" fo:text-indent="-0.5986in">
        <style:tab-stops/>
      </style:paragraph-properties>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ableColumn36" style:family="table-column">
      <style:table-column-properties style:column-width="1.2798in"/>
    </style:style>
    <style:style style:name="TableColumn37" style:family="table-column">
      <style:table-column-properties style:column-width="0.7354in"/>
    </style:style>
    <style:style style:name="TableColumn38" style:family="table-column">
      <style:table-column-properties style:column-width="0.793in"/>
    </style:style>
    <style:style style:name="TableColumn39" style:family="table-column">
      <style:table-column-properties style:column-width="0.793in"/>
    </style:style>
    <style:style style:name="TableColumn40" style:family="table-column">
      <style:table-column-properties style:column-width="0.793in"/>
    </style:style>
    <style:style style:name="TableColumn41" style:family="table-column">
      <style:table-column-properties style:column-width="0.793in"/>
    </style:style>
    <style:style style:name="TableColumn42" style:family="table-column">
      <style:table-column-properties style:column-width="0.793in"/>
    </style:style>
    <style:style style:name="Table35" style:family="table">
      <style:table-properties style:width="5.9805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style:snap-to-layout-grid="false" fo:text-align="center" fo:line-height="0.3472in"/>
      <style:text-properties fo:font-size="11pt" style:font-size-asian="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style:snap-to-layout-grid="false" fo:text-align="center" fo:line-height="0.3472in"/>
      <style:text-properties fo:font-size="11pt" style:font-size-asian="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20行高" style:family="paragraph">
      <style:paragraph-properties style:snap-to-layout-grid="false" fo:text-align="center" fo:line-height="0.3472in"/>
      <style:text-properties fo:font-size="11pt" style:font-size-asian="11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20行高" style:family="paragraph">
      <style:paragraph-properties style:snap-to-layout-grid="false" fo:text-align="center" fo:line-height="0.3472in"/>
      <style:text-properties fo:font-size="11pt" style:font-size-asian="11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20行高" style:family="paragraph">
      <style:paragraph-properties style:snap-to-layout-grid="false" fo:text-align="center" fo:line-height="0.3472in"/>
      <style:text-properties fo:font-size="11pt" style:font-size-asian="11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20行高" style:family="paragraph">
      <style:paragraph-properties style:snap-to-layout-grid="false" fo:text-align="center" fo:line-height="0.3472in"/>
      <style:text-properties fo:font-size="11pt" style:font-size-asian="11pt"/>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20行高" style:family="paragraph">
      <style:paragraph-properties style:snap-to-layout-grid="false" fo:text-align="center" fo:line-height="0.3472in"/>
      <style:text-properties fo:font-size="11pt" style:font-size-asian="11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20行高" style:family="paragraph">
      <style:paragraph-properties style:snap-to-layout-grid="false" fo:text-align="center" fo:line-height="0.3472in"/>
      <style:text-properties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表格內文20行高" style:family="paragraph">
      <style:paragraph-properties style:snap-to-layout-grid="false" fo:text-align="end" fo:line-height="0.3472in"/>
      <style:text-properties fo:font-size="11pt" style:font-size-asian="11pt"/>
    </style:style>
    <style:style style:name="TableCell63" style:family="table-cell">
      <style:table-cell-properties fo:border="0.0069in solid #000000" fo:padding-top="0in" fo:padding-left="0.075in" fo:padding-bottom="0in" fo:padding-right="0.075in"/>
    </style:style>
    <style:style style:name="P64" style:parent-style-name="表格內文20行高" style:family="paragraph">
      <style:paragraph-properties style:snap-to-layout-grid="false" fo:text-align="end" fo:line-height="0.3472in"/>
      <style:text-properties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表格內文20行高" style:family="paragraph">
      <style:paragraph-properties style:snap-to-layout-grid="false" fo:text-align="end" fo:line-height="0.3472in"/>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表格內文20行高" style:family="paragraph">
      <style:paragraph-properties style:snap-to-layout-grid="false" fo:text-align="end" fo:line-height="0.3472in"/>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表格內文20行高" style:family="paragraph">
      <style:paragraph-properties style:snap-to-layout-grid="false" fo:text-align="end" fo:line-height="0.3472in"/>
      <style:text-properties fo:font-size="11pt" style:font-size-asian="11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20行高" style:family="paragraph">
      <style:paragraph-properties style:snap-to-layout-grid="false" fo:text-align="end" fo:line-height="0.3472in"/>
      <style:text-properties fo:font-size="11pt" style:font-size-asian="11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style:snap-to-layout-grid="false" fo:text-align="center" fo:line-height="0.3472in"/>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表格內文20行高" style:family="paragraph">
      <style:paragraph-properties style:snap-to-layout-grid="false" fo:text-align="end" fo:line-height="0.3472in"/>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表格內文20行高" style:family="paragraph">
      <style:paragraph-properties style:snap-to-layout-grid="false" fo:text-align="end" fo:line-height="0.3472in"/>
      <style:text-properties fo:font-size="11pt" style:font-size-asian="11pt"/>
    </style:style>
    <style:style style:name="TableCell80" style:family="table-cell">
      <style:table-cell-properties fo:border="0.0069in solid #000000" fo:padding-top="0in" fo:padding-left="0.075in" fo:padding-bottom="0in" fo:padding-right="0.075in"/>
    </style:style>
    <style:style style:name="P81" style:parent-style-name="表格內文20行高" style:family="paragraph">
      <style:paragraph-properties style:snap-to-layout-grid="false" fo:text-align="end" fo:line-height="0.3472in"/>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表格內文20行高" style:family="paragraph">
      <style:paragraph-properties style:snap-to-layout-grid="false" fo:text-align="end" fo:line-height="0.3472in"/>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表格內文20行高" style:family="paragraph">
      <style:paragraph-properties style:snap-to-layout-grid="false" fo:text-align="end" fo:line-height="0.3472in"/>
      <style:text-properties fo:font-size="11pt" style:font-size-asian="11pt"/>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20行高" style:family="paragraph">
      <style:paragraph-properties style:snap-to-layout-grid="false" fo:text-align="end" fo:line-height="0.3472in"/>
      <style:text-properties fo:font-size="11pt" style:font-size-asian="11pt"/>
    </style:style>
    <style:style style:name="TableRow88" style:family="table-row">
      <style:table-row-properties/>
    </style:style>
    <style:style style:name="TableCell8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0" style:parent-style-name="表格內文20行高" style:family="paragraph">
      <style:paragraph-properties style:snap-to-layout-grid="false" fo:text-align="center" fo:line-height="0.3472in"/>
      <style:text-properties fo:font-size="11pt" style:font-size-asian="11pt"/>
    </style:style>
    <style:style style:name="TableCell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 style:parent-style-name="表格內文20行高" style:family="paragraph">
      <style:paragraph-properties style:snap-to-layout-grid="false" fo:text-align="end" fo:line-height="0.3472in"/>
      <style:text-properties fo:font-size="11pt" style:font-size-asian="11pt"/>
    </style:style>
    <style:style style:name="TableCell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4" style:parent-style-name="表格內文20行高" style:family="paragraph">
      <style:paragraph-properties style:snap-to-layout-grid="false" fo:text-align="end" fo:line-height="0.3472in"/>
      <style:text-properties fo:font-size="11pt" style:font-size-asian="11pt"/>
    </style:style>
    <style:style style:name="TableCell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 style:parent-style-name="表格內文20行高" style:family="paragraph">
      <style:paragraph-properties style:snap-to-layout-grid="false" fo:text-align="end" fo:line-height="0.3472in"/>
      <style:text-properties fo:font-size="11pt" style:font-size-asian="11pt"/>
    </style:style>
    <style:style style:name="TableCell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8" style:parent-style-name="表格內文20行高" style:family="paragraph">
      <style:paragraph-properties style:snap-to-layout-grid="false" fo:text-align="end" fo:line-height="0.3472in"/>
      <style:text-properties fo:font-size="11pt" style:font-size-asian="11pt"/>
    </style:style>
    <style:style style:name="TableCell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0" style:parent-style-name="表格內文20行高" style:family="paragraph">
      <style:paragraph-properties style:snap-to-layout-grid="false" fo:text-align="end" fo:line-height="0.3472in"/>
      <style:text-properties fo:font-size="11pt" style:font-size-asian="11pt"/>
    </style:style>
    <style:style style:name="TableCell10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2" style:parent-style-name="表格內文20行高" style:family="paragraph">
      <style:paragraph-properties style:snap-to-layout-grid="false" fo:text-align="end" fo:line-height="0.3472in"/>
      <style:text-properties fo:font-size="11pt" style:font-size-asian="11pt"/>
    </style:style>
    <style:style style:name="TableRow103" style:family="table-row">
      <style:table-row-properties/>
    </style:style>
    <style:style style:name="TableCell10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05" style:parent-style-name="表格內文20行高" style:family="paragraph">
      <style:paragraph-properties style:snap-to-layout-grid="false" fo:text-align="center" fo:line-height="0.3472in"/>
      <style:text-properties fo:font-size="11pt" style:font-size-asian="11pt"/>
    </style:style>
    <style:style style:name="TableCell1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 style:parent-style-name="表格內文20行高" style:family="paragraph">
      <style:paragraph-properties style:snap-to-layout-grid="false" fo:text-align="end" fo:line-height="0.3472in"/>
      <style:text-properties fo:font-size="11pt" style:font-size-asian="11pt"/>
    </style:style>
    <style:style style:name="TableCell1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9" style:parent-style-name="表格內文20行高" style:family="paragraph">
      <style:paragraph-properties style:snap-to-layout-grid="false" fo:text-align="end" fo:line-height="0.3472in"/>
      <style:text-properties fo:font-size="11pt" style:font-size-asian="11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1" style:parent-style-name="表格內文20行高" style:family="paragraph">
      <style:paragraph-properties style:snap-to-layout-grid="false" fo:text-align="end" fo:line-height="0.3472in"/>
      <style:text-properties fo:font-size="11pt" style:font-size-asian="11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3" style:parent-style-name="表格內文20行高" style:family="paragraph">
      <style:paragraph-properties style:snap-to-layout-grid="false" fo:text-align="end" fo:line-height="0.3472in"/>
      <style:text-properties fo:font-size="11pt" style:font-size-asian="11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5" style:parent-style-name="表格內文20行高" style:family="paragraph">
      <style:paragraph-properties style:snap-to-layout-grid="false" fo:text-align="end" fo:line-height="0.3472in"/>
      <style:text-properties fo:font-size="11pt" style:font-size-asian="11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17" style:parent-style-name="表格內文20行高" style:family="paragraph">
      <style:paragraph-properties style:snap-to-layout-grid="false" fo:text-align="end" fo:line-height="0.3472in"/>
      <style:text-properties fo:font-size="11pt" style:font-size-asian="11pt"/>
    </style:style>
    <style:style style:name="TableRow118" style:family="table-row">
      <style:table-row-properties/>
    </style:style>
    <style:style style:name="TableCell11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paragraph-properties style:snap-to-layout-grid="false" fo:line-height="0.3472in"/>
      <style:text-properties fo:font-weight="bold" style:font-weight-asian="bold" fo:font-size="11pt" style:font-size-asian="11pt"/>
    </style:style>
    <style:style style:name="TableCell1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4"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3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32"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Row133" style:family="table-row">
      <style:table-row-properties/>
    </style:style>
    <style:style style:name="TableCell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 style:parent-style-name="表格內文20行高" style:family="paragraph">
      <style:paragraph-properties style:snap-to-layout-grid="false" fo:text-align="center" fo:line-height="0.3472in"/>
      <style:text-properties fo:font-weight="bold" style:font-weight-asian="bold" fo:font-size="11pt" style:font-size-asian="11pt"/>
    </style:style>
    <style:style style:name="TableCell1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7"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9"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TableCell1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 style:parent-style-name="表格內文20行高" style:family="paragraph">
      <style:paragraph-properties style:snap-to-layout-grid="false" fo:text-align="end" fo:line-height="0.3472in"/>
      <style:text-properties fo:font-weight="bold" style:font-weight-asian="bold" fo:font-size="11pt" style:font-size-asian="11pt"/>
    </style:style>
    <style:style style:name="P148" style:parent-style-name="內文" style:family="paragraph">
      <style:paragraph-properties style:punctuation-wrap="simple" fo:line-height="0.1944in" fo:margin-left="0in" fo:text-indent="0in">
        <style:tab-stops/>
      </style:paragraph-properties>
    </style:style>
    <style:style style:name="P149" style:parent-style-name="內文" style:family="paragraph">
      <style:paragraph-properties style:punctuation-wrap="simple" fo:line-height="0.1944in" fo:margin-left="0in" fo:text-indent="0in">
        <style:tab-stops/>
      </style:paragraph-properties>
    </style:style>
    <style:style style:name="T150" style:parent-style-name="表格內文14行高字元字元" style:family="text">
      <style:text-properties style:language-asian="zh" style:country-asian="HK"/>
    </style:style>
    <style:style style:name="P151" style:parent-style-name="內文" style:family="paragraph">
      <style:paragraph-properties style:punctuation-wrap="simple" fo:line-height="0.1944in" fo:margin-left="0in" fo:text-indent="0in">
        <style:tab-stops/>
      </style:paragraph-properties>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style:font-name-complex="細明體" fo:font-weight="bold" style:font-weight-asian="bold"/>
    </style:style>
    <style:style style:name="T156" style:parent-style-name="預設段落字型" style:family="text">
      <style:text-properties style:font-name-complex="細明體" fo:font-weight="bold" style:font-weight-asian="bold"/>
    </style:style>
    <style:style style:name="T157" style:parent-style-name="預設段落字型" style:family="text">
      <style:text-properties style:font-name-complex="細明體" fo:font-weight="bold" style:font-weight-asian="bold"/>
    </style:style>
    <style:style style:name="T158" style:parent-style-name="預設段落字型" style:family="text">
      <style:text-properties style:font-name-complex="細明體" fo:font-weight="bold" style:font-weight-asian="bold"/>
    </style:style>
    <style:style style:name="P159" style:parent-style-name="一下內文" style:family="paragraph">
      <style:paragraph-properties fo:margin-left="0.5902in" fo:text-indent="0.393in">
        <style:tab-stops/>
      </style:paragraph-properties>
    </style:style>
    <style:style style:name="P160"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language-asian="zh" style:country-asian="HK"/>
    </style:style>
    <style:style style:name="P169" style:parent-style-name="HTML預設格式" style:family="paragraph">
      <style:paragraph-properties fo:text-align="justify" fo:line-height="0.1944in" fo:margin-left="0.0847in" fo:text-indent="-0.0847in">
        <style:tab-stops>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 style:type="left" style:position="10.09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一下內文" style:family="paragraph">
      <style:paragraph-properties fo:margin-left="0.393in" fo:text-indent="0.393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前言內文" style:family="paragraph">
      <style:paragraph-properties fo:text-indent="0.393in"/>
    </style:style>
  </office:automatic-styles>
  <office:body>
    <office:text text:use-soft-page-breaks="true">
      <text:p text:style-name="P1">中國輸出入銀行109年度營業預算評估報告</text:p>
      <text:p text:style-name="P5">中國輸出入銀行係依據中國輸出入銀行條例設立之輸出入信用專業銀行（下稱輸出入銀行），主要營運項目為放款、輸出保險及保證等業務。該行109年度預算案編列營業收入31億2,454萬8千元，營業成本17億1,950萬1千元，營業費用6億4,216萬9千元，營業外收入200萬元，營業外費用8,029萬3千元，所得稅費用6,259萬元，本期淨利6億2,199萬5千元。茲就該行109年度預算案評估如下：</text:p>
      <text:p text:style-name="P6"><text:bookmark-start text:name="_Toc24537623"/>一、109年度<text:span text:style-name="T7">預計</text:span>營業利益率<text:span text:style-name="T8">及淨利率</text:span><text:span text:style-name="T9">為104年度以來最低</text:span>，經營績效容待提升<text:bookmark-end text:name="_Toc24537623"/></text:p>
      <text:p text:style-name="P10">輸入出銀行109年度預算案編列「本期淨利」6億2,199萬5千元，較108年度6億250萬1千元增加1,949萬4千元，增幅3.24%。經查：</text:p>
      <text:p text:style-name="P11"><text:span text:style-name="T12">(一)</text:span><text:span text:style-name="T13">近年業務雖大幅成長，惟獲利能力卻未如預期，109年度</text:span><text:span text:style-name="T14">預計</text:span><text:span text:style-name="T15">營業利益率及淨利率僅</text:span><text:span text:style-name="T16">分別為</text:span><text:span text:style-name="T17">24.42%及19.91%</text:span></text:p>
      <text:p text:style-name="P18">　　該行近年業務大幅成長，營業收入由104年度20.49億元成長至109年度31.25億元，本期淨利亦由104年度4.49億元成長至109年度6.22億元，惟該行109年度<text:span text:style-name="T19">預計</text:span>營業利益率及淨利率<text:span text:style-name="T20">僅</text:span>分別<text:span text:style-name="T21">為</text:span>24.42%及19.91%，其中營業利益率較107年度決算數及108年度預算數(下同)分別減少0.59%、4.72%，淨利率則分別減少1.06%、4.07%，且為104年度以來最低(詳附表1)，顯示該行經營成效有待加強。</text:p>
      <text:p text:style-name="P22"><text:span text:style-name="T23">附表1</text:span><text:span text:style-name="T24">：104</text:span><text:span text:style-name="T25">年度</text:span><text:span text:style-name="T26">至10</text:span><text:span text:style-name="T27">9</text:span><text:span text:style-name="T28">年度</text:span><text:span text:style-name="T29">輸出入銀行獲利情形表<text:s/></text:span></text:p>
      <text:p text:style-name="P30"><text:span text:style-name="T31"><text:s/></text:span><text:span text:style-name="T32">單位：</text:span><text:span text:style-name="T33">新台幣億元；</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目</text:p>
            </table:table-cell>
            <table:table-cell table:style-name="TableCell46">
              <text:p text:style-name="P47">104年度</text:p>
            </table:table-cell>
            <table:table-cell table:style-name="TableCell48">
              <text:p text:style-name="P49">105年度</text:p>
            </table:table-cell>
            <table:table-cell table:style-name="TableCell50">
              <text:p text:style-name="P51">106年度</text:p>
            </table:table-cell>
            <table:table-cell table:style-name="TableCell52">
              <text:p text:style-name="P53">107年度</text:p>
            </table:table-cell>
            <table:table-cell table:style-name="TableCell54">
              <text:p text:style-name="P55">108年度</text:p>
            </table:table-cell>
            <table:table-cell table:style-name="TableCell56">
              <text:p text:style-name="P57">109年度</text:p>
            </table:table-cell>
          </table:table-row>
        </table:table-header-rows>
        <table:table-row table:style-name="TableRow58">
          <table:table-cell table:style-name="TableCell59">
            <text:p text:style-name="P60">營業收入</text:p>
          </table:table-cell>
          <table:table-cell table:style-name="TableCell61">
            <text:p text:style-name="P62">20.49</text:p>
          </table:table-cell>
          <table:table-cell table:style-name="TableCell63">
            <text:p text:style-name="P64">21.63</text:p>
          </table:table-cell>
          <table:table-cell table:style-name="TableCell65">
            <text:p text:style-name="P66">23.39</text:p>
          </table:table-cell>
          <table:table-cell table:style-name="TableCell67">
            <text:p text:style-name="P68">28.32</text:p>
          </table:table-cell>
          <table:table-cell table:style-name="TableCell69">
            <text:p text:style-name="P70">25.13</text:p>
          </table:table-cell>
          <table:table-cell table:style-name="TableCell71">
            <text:p text:style-name="P72">31.25</text:p>
          </table:table-cell>
        </table:table-row>
        <table:table-row table:style-name="TableRow73">
          <table:table-cell table:style-name="TableCell74">
            <text:p text:style-name="P75">營業成本</text:p>
          </table:table-cell>
          <table:table-cell table:style-name="TableCell76">
            <text:p text:style-name="P77">9.80</text:p>
          </table:table-cell>
          <table:table-cell table:style-name="TableCell78">
            <text:p text:style-name="P79">10.64</text:p>
          </table:table-cell>
          <table:table-cell table:style-name="TableCell80">
            <text:p text:style-name="P81">11.39</text:p>
          </table:table-cell>
          <table:table-cell table:style-name="TableCell82">
            <text:p text:style-name="P83">15.78</text:p>
          </table:table-cell>
          <table:table-cell table:style-name="TableCell84">
            <text:p text:style-name="P85">11.60</text:p>
          </table:table-cell>
          <table:table-cell table:style-name="TableCell86">
            <text:p text:style-name="P87">17.20</text:p>
          </table:table-cell>
        </table:table-row>
        <text:soft-page-break/>
        <table:table-row table:style-name="TableRow88">
          <table:table-cell table:style-name="TableCell89">
            <text:p text:style-name="P90">營業費用</text:p>
          </table:table-cell>
          <table:table-cell table:style-name="TableCell91">
            <text:p text:style-name="P92">4.97</text:p>
          </table:table-cell>
          <table:table-cell table:style-name="TableCell93">
            <text:p text:style-name="P94">5.02</text:p>
          </table:table-cell>
          <table:table-cell table:style-name="TableCell95">
            <text:p text:style-name="P96">5.17</text:p>
          </table:table-cell>
          <table:table-cell table:style-name="TableCell97">
            <text:p text:style-name="P98">5.46</text:p>
          </table:table-cell>
          <table:table-cell table:style-name="TableCell99">
            <text:p text:style-name="P100">6.20</text:p>
          </table:table-cell>
          <table:table-cell table:style-name="TableCell101">
            <text:p text:style-name="P102">6.42</text:p>
          </table:table-cell>
        </table:table-row>
        <table:table-row table:style-name="TableRow103">
          <table:table-cell table:style-name="TableCell104">
            <text:p text:style-name="P105">本期淨利</text:p>
          </table:table-cell>
          <table:table-cell table:style-name="TableCell106">
            <text:p text:style-name="P107">4.49</text:p>
          </table:table-cell>
          <table:table-cell table:style-name="TableCell108">
            <text:p text:style-name="P109">4.84</text:p>
          </table:table-cell>
          <table:table-cell table:style-name="TableCell110">
            <text:p text:style-name="P111">6.47</text:p>
          </table:table-cell>
          <table:table-cell table:style-name="TableCell112">
            <text:p text:style-name="P113">5.94</text:p>
          </table:table-cell>
          <table:table-cell table:style-name="TableCell114">
            <text:p text:style-name="P115">6.03</text:p>
          </table:table-cell>
          <table:table-cell table:style-name="TableCell116">
            <text:p text:style-name="P117">6.22</text:p>
          </table:table-cell>
        </table:table-row>
        <table:table-row table:style-name="TableRow118">
          <table:table-cell table:style-name="TableCell119">
            <text:p text:style-name="P120">營業利益率(%)</text:p>
          </table:table-cell>
          <table:table-cell table:style-name="TableCell121">
            <text:p text:style-name="P122">27.91</text:p>
          </table:table-cell>
          <table:table-cell table:style-name="TableCell123">
            <text:p text:style-name="P124">27.59</text:p>
          </table:table-cell>
          <table:table-cell table:style-name="TableCell125">
            <text:p text:style-name="P126">29.19</text:p>
          </table:table-cell>
          <table:table-cell table:style-name="TableCell127">
            <text:p text:style-name="P128">25.01</text:p>
          </table:table-cell>
          <table:table-cell table:style-name="TableCell129">
            <text:p text:style-name="P130">29.14</text:p>
          </table:table-cell>
          <table:table-cell table:style-name="TableCell131">
            <text:p text:style-name="P132">24.42</text:p>
          </table:table-cell>
        </table:table-row>
        <table:table-row table:style-name="TableRow133">
          <table:table-cell table:style-name="TableCell134">
            <text:p text:style-name="P135">淨利率(%)</text:p>
          </table:table-cell>
          <table:table-cell table:style-name="TableCell136">
            <text:p text:style-name="P137">21.92</text:p>
          </table:table-cell>
          <table:table-cell table:style-name="TableCell138">
            <text:p text:style-name="P139">22.36</text:p>
          </table:table-cell>
          <table:table-cell table:style-name="TableCell140">
            <text:p text:style-name="P141">27.67</text:p>
          </table:table-cell>
          <table:table-cell table:style-name="TableCell142">
            <text:p text:style-name="P143">20.97</text:p>
          </table:table-cell>
          <table:table-cell table:style-name="TableCell144">
            <text:p text:style-name="P145">23.98</text:p>
          </table:table-cell>
          <table:table-cell table:style-name="TableCell146">
            <text:p text:style-name="P147">19.91</text:p>
          </table:table-cell>
        </table:table-row>
      </table:table>
      <text:p text:style-name="P148"><text:span text:style-name="表格內文14行高字元字元">※註：1.</text:span><text:span text:style-name="表格內文14行高字元字元">資料來源，</text:span><text:span text:style-name="表格內文14行高字元字元">輸出入銀行各年度預、決算書</text:span><text:span text:style-name="表格內文14行高字元字元">。</text:span></text:p>
      <text:p text:style-name="P149"><text:span text:style-name="表格內文14行高字元字元"><text:s text:c="6"/>2.107年度以前為決算數，108年度</text:span><text:span text:style-name="T150">為法定預算數，</text:span><text:span text:style-name="表格內文14行高字元字元">109年度為預算</text:span><text:span text:style-name="表格內文14行高字元字元">案</text:span><text:span text:style-name="表格內文14行高字元字元">數。</text:span></text:p>
      <text:p text:style-name="P151"><text:span text:style-name="表格內文14行高字元字元"><text:s text:c="6"/>3.本表數據因四捨五入，存有尾數差異。</text:span></text:p>
      <text:p text:style-name="P152"><text:span text:style-name="T153">(二)</text:span><text:span text:style-name="T154">近年</text:span><text:span text:style-name="T155">權益報酬率呈</text:span><text:span text:style-name="T156">下降趨勢</text:span><text:span text:style-name="T157">，顯示該行以權</text:span><text:span text:style-name="T158">益創造獲利之效率有待加強</text:span></text:p>
      <text:p text:style-name="P159">權益報酬率(ROE)係衡量企業透過權益創造獲利之效率；權益係資產扣除負債後之餘額，其來源包括資本、資本公積及保留盈餘，其中最重要者為每年累積之保留盈餘，權益報酬率亦可視為企業運用保留盈餘創造獲利之效率，亦為評估金融機構經營績效之主要工具。參據該行<text:s/>107年度年報所示，103年度至107年度權益報酬率分別為2.33%、2.24%、2.17%、2.43%及1.94%<text:span text:style-name="註腳參照"><text:note text:note-class="footnote" text:id="_ftn0"><text:note-citation>1</text:note-citation><text:note-body><text:p text:style-name="P160"><text:span text:style-name="T161">該行表示，107年度</text:span><text:span text:style-name="T162">權益報酬率較低，係因依</text:span><text:span text:style-name="T163">已退休員工優存超額利息精</text:span><text:span text:style-name="T164">算</text:span><text:span text:style-name="T165">評估報告減少</text:span><text:span text:style-name="T166">員</text:span><text:span text:style-name="T167">工福利負債準備，增提備抵呆帳及提存賠款準備較多所致。</text:span></text:p></text:note-body></text:note></text:span>，其中<text:span text:style-name="T168">除</text:span>106年度因一次性營業外收入致當年度權益報酬率增加外<text:span text:style-name="註腳參照"><text:note text:note-class="footnote" text:id="_ftn1"><text:note-citation>2</text:note-citation><text:note-body><text:p text:style-name="P169"><text:span text:style-name="T170">該行106年度因捷運徵收</text:span><text:span text:style-name="T171">，增加</text:span><text:span text:style-name="T172">土地及地上權</text:span><text:span text:style-name="T173">被徵收補償收益(列為營業外收入)</text:span><text:span text:style-name="T174">8,606萬2千元。</text:span></text:p></text:note-body></text:note></text:span>，大致呈減<text:span text:style-name="T175">少</text:span>趨勢；復參據金融監督管理委會員銀行局統計該行營運績效，103底至107年底「稅前淨利加計提列放款備抵呆帳)/平均權益」分別為3.61%、4.33%、3.81%、3.23%及2.34%，亦大致呈逐年減<text:span text:style-name="T176">少</text:span>趨勢，顯示該行以權益創造獲利之效率有待加強。</text:p>
      <text:p text:style-name="P177">綜上，輸出入銀行近年業務雖大幅成長，惟獲利能力卻未如預期，109年度<text:span text:style-name="T178">預計</text:span>營業利益率及淨利率<text:span text:style-name="T179">僅</text:span><text:span text:style-name="T180">分別為</text:span>24.42%及<text:soft-page-break/>19.91%，低於107年度決算數及108年度預算數，亦為104年度以來最低，且近年權益報酬率呈下降趨勢，經營績效有待提升。</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0" style:display-name="一下內文" style:family="paragraph" style:parent-style-name="內文">
      <style:paragraph-properties fo:margin-left="0.393in" fo:text-indent="0.39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5:00Z</meta:creation-date>
    <dc:date>2019-11-15T07:45:00Z</dc:date>
    <meta:print-date>2019-11-13T03:51:00Z</meta:print-date>
    <meta:template xlink:href="Normal.dotm" xlink:type="simple"/>
    <meta:editing-cycles>2</meta:editing-cycles>
    <meta:editing-duration>PT0S</meta:editing-duration>
    <meta:document-statistic meta:page-count="3" meta:paragraph-count="3" meta:word-count="226" meta:character-count="1512" meta:row-count="10" meta:non-whitespace-character-count="1289"/>
  </office:meta>
</office:document-meta>
</file>