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9" style:parent-style-name="預設段落字型" style:family="text">
      <style:text-properties style:font-name="標楷體" style:font-name-asian="標楷體" fo:color="#0D0D0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fo:color="#0D0D0D"/>
    </style:style>
    <style:style style:name="T17" style:parent-style-name="預設段落字型" style:family="text">
      <style:text-properties fo:color="#0D0D0D"/>
    </style:style>
    <style:style style:name="T18" style:parent-style-name="預設段落字型" style:family="text">
      <style:text-properties fo:color="#0D0D0D"/>
    </style:style>
    <style:style style:name="T19" style:parent-style-name="預設段落字型" style:family="text">
      <style:text-properties fo:color="#0D0D0D"/>
    </style:style>
    <style:style style:name="T20" style:parent-style-name="預設段落字型" style:family="text">
      <style:text-properties fo:color="#0D0D0D"/>
    </style:style>
    <style:style style:name="T21" style:parent-style-name="預設段落字型" style:family="text">
      <style:text-properties fo:color="#0D0D0D"/>
    </style:style>
    <style:style style:name="T22" style:parent-style-name="預設段落字型" style:family="text">
      <style:text-properties fo:color="#0D0D0D"/>
    </style:style>
    <style:style style:name="T23" style:parent-style-name="註腳參照" style:family="text">
      <style:text-properties fo:color="#0D0D0D"/>
    </style:style>
    <style:style style:name="P24"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25" style:parent-style-name="預設段落字型" style:family="text">
      <style:text-properties style:font-name-asian="標楷體" fo:color="#0D0D0D"/>
    </style:style>
    <style:style style:name="T26" style:parent-style-name="預設段落字型" style:family="text">
      <style:text-properties style:font-name-asian="標楷體" fo:color="#0D0D0D"/>
    </style:style>
    <style:style style:name="T27" style:parent-style-name="預設段落字型" style:family="text">
      <style:text-properties style:font-name="標楷體" style:font-name-asian="標楷體" fo:color="#0D0D0D"/>
    </style:style>
    <style:style style:name="T28" style:parent-style-name="預設段落字型" style:family="text">
      <style:text-properties style:font-name="標楷體" style:font-name-asian="標楷體" fo:color="#0D0D0D"/>
    </style:style>
    <style:style style:name="T29" style:parent-style-name="預設段落字型" style:family="text">
      <style:text-properties style:font-name-asian="標楷體" fo:color="#0D0D0D"/>
    </style:style>
    <style:style style:name="T30" style:parent-style-name="預設段落字型" style:family="text">
      <style:text-properties style:font-name="標楷體"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標楷體" style:font-name-asian="標楷體" fo:color="#0D0D0D"/>
    </style:style>
    <style:style style:name="T33" style:parent-style-name="預設段落字型" style:family="text">
      <style:text-properties style:font-name="標楷體"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fo:color="#0D0D0D"/>
    </style:style>
    <style:style style:name="T36" style:parent-style-name="預設段落字型" style:family="text">
      <style:text-properties fo:color="#0D0D0D"/>
    </style:style>
    <style:style style:name="T37" style:parent-style-name="預設段落字型" style:family="text">
      <style:text-properties fo:color="#0D0D0D"/>
    </style:style>
    <style:style style:name="T38" style:parent-style-name="預設段落字型" style:family="text">
      <style:text-properties fo:color="#0D0D0D"/>
    </style:style>
    <style:style style:name="T39" style:parent-style-name="預設段落字型" style:family="text">
      <style:text-properties style:language-asian="zh" style:country-asian="HK"/>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language-asian="zh" style:country-asian="HK"/>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內文" style:family="paragraph">
      <style:paragraph-properties fo:margin-left="0.5902in" fo:text-indent="0.393in">
        <style:tab-stops/>
      </style:paragraph-properties>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P88" style:parent-style-name="內文" style:family="paragraph">
      <style:paragraph-properties fo:margin-left="0.393in" fo:text-indent="0.393in">
        <style:tab-stops/>
      </style:paragraph-properties>
    </style:style>
  </office:automatic-styles>
  <office:body>
    <office:text text:use-soft-page-breaks="true">
      <text:p text:style-name="P1">中國輸出入銀行109年度營業預算評估報告</text:p>
      <text:p text:style-name="P5">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6"><text:bookmark-start text:name="_Toc58645593"/><text:bookmark-start text:name="_Toc58646211"/><text:bookmark-start text:name="_Toc61147923"/><text:bookmark-start text:name="_Toc93770451"/><text:bookmark-start text:name="_Toc24537628"/>五、派員短期赴國外推展業務，以降低營運成本，允宜注意及遵守當地法令<text:bookmark-end text:name="_Toc24537628"/></text:p>
      <text:p text:style-name="P7">輸出入銀行109年度預算案編列旅運費1,186萬4千元，其中包含出國旅費492萬3千元，分別為參加會議169萬2千元(17人)、研習洽訪考察13萬8千元(1人)及業務推廣309萬3千元(13人)。另109年度業務推廣新增派員赴印度孟買及土耳其，就地服務在地轉融資銀行、客戶、臺商與開發新客戶及轉融資銀行，並尋求系統整合輸出案源經費150萬1千元<text:span text:style-name="註腳參照"><text:note text:note-class="footnote" text:id="_ftn0"><text:note-citation>1</text:note-citation><text:note-body><text:p text:style-name="P8"><text:span text:style-name="T9">該行109年度印度孟買之出國旅費編列77萬9千元、土耳其編列72萬2千元。</text:span></text:p></text:note-body></text:note></text:span>。經查：</text:p>
      <text:p text:style-name="P10"><text:span text:style-name="T11">(一)</text:span><text:span text:style-name="T12">印度孟買代表人辦事處迄今未獲當地主管機關同意，改派員出國</text:span><text:span text:style-name="T13">駐點服務，</text:span><text:span text:style-name="T14">以彌補無法設立辦事處之不足</text:span></text:p>
      <text:p text:style-name="P15">輸出入銀行為拓展出口融資及輸出保險業務，於104年12月成立泰國曼谷代表人辦事處(下稱辦事處)後，申請設立上海辦事處，惟因受<text:span text:style-name="T16">臺灣地區與大陸地區金融業務往來及投資許可管理辦法第</text:span><text:span text:style-name="T17">20</text:span><text:span text:style-name="T18">條第</text:span><text:span text:style-name="T19">1</text:span><text:span text:style-name="T20">項第</text:span><text:span text:style-name="T21">4</text:span><text:span text:style-name="T22">目規定</text:span><text:span text:style-name="T23"><text:note text:note-class="footnote" text:id="_ftn1"><text:note-citation>2</text:note-citation><text:note-body><text:p text:style-name="P24"><text:span text:style-name="T25">依臺</text:span><text:span text:style-name="T26">灣地區與大陸地區金融業務往來及投資許可管理辦</text:span><text:span text:style-name="T27">法</text:span><text:span text:style-name="T28">第20條</text:span><text:span text:style-name="T29">規定：「臺灣地區銀行符合下列各款規定者，得向主管機關</text:span><text:span text:style-name="T30">申請許可赴大陸地區設立代表人辦事處：一、守法、健全經營，且申請前3年內</text:span><text:span text:style-name="T31">未受處分，或受處分而其違法情事已具體改善並經主管機關認可。二、最近半年度自有資本與風險性資產之比率達百</text:span><text:span text:style-name="T32">分之十以上。三、具備國際金融業務專業知識及經驗。已在經濟合作開發組織（The Orga</text:span><text:span text:style-name="T33">nization For Economic Cooperation And Development，以下簡稱 OECD）之會員國家設立分支機構並經營業務2年以上。第三地區子銀行符合前項第1款至第3款</text:span><text:span text:style-name="T34">規定者，臺灣地區母公司得向主管機關申請許可該第三地區子銀行赴大陸地區設立代表人辦事處。」</text:span></text:p></text:note-body></text:note></text:span><text:span text:style-name="T35">之限制，於106年7月經</text:span><text:span text:style-name="T36">該</text:span><text:soft-page-break/><text:span text:style-name="T37">行理事會決議通過撤銷</text:span><text:span text:style-name="T38">；另該行</text:span>為配合政府新南向政策，<text:span text:style-name="T39">理</text:span>事會於106年2月決定於107年度設立印度孟買辦事處，於同年11月底向印度儲備銀行遞件申請，並依其指示提供增補文件，惟於107年7月5日接獲印度儲備銀行來函表示不同意申設，該行理事主席於107年10月4日赴行政院經貿談判辦公室尋求協助，該辦公室表示將透過相關管道協助。</text:p>
      <text:p text:style-name="P40">該行因申辦孟買辦事處遭拒，復考量<text:span text:style-name="T41">截至108年3月底</text:span><text:span text:style-name="T42">於</text:span><text:span text:style-name="T43">印度往來之轉融資銀行僅2家，為開發轉融資合作銀行家數以協助我國廠商，爰規劃與我國於海外之駐外單位或與</text:span><text:span text:style-name="T44">該</text:span><text:span text:style-name="T45">行現有往來之轉融資銀行合作，指派</text:span><text:span text:style-name="T46">該</text:span><text:span text:style-name="T47">行人員派駐方式彌補無法設立辦事處之不足，亦可降低營運成本</text:span><text:span text:style-name="T48">；至於土耳其部分，該行表示</text:span><text:span text:style-name="T49">土耳其為</text:span><text:span text:style-name="T50">其</text:span><text:span text:style-name="T51">深耕多年之國家，且對</text:span><text:span text:style-name="T52">我國</text:span><text:span text:style-name="T53">整廠整線機器設備輸出需求甚大，業務往來密切</text:span><text:span text:style-name="T54">，</text:span><text:span text:style-name="T55">有必要赴當地推展</text:span><text:span text:style-name="T56">該</text:span><text:span text:style-name="T57">行業務</text:span><text:span text:style-name="T58">，瞭解該</text:span><text:span text:style-name="T59">行在當地客戶經營狀況</text:span><text:span text:style-name="T60">，</text:span><text:span text:style-name="T61">並蒐集當地政經情勢。</text:span></text:p>
      <text:p text:style-name="P62"><text:s/>(二)派員短期赴國外推展業務，以降低營運成本，允宜注意及遵守當地法令</text:p>
      <text:p text:style-name="P63"><text:span text:style-name="T64">參據該行說明，考量</text:span><text:span text:style-name="T65">派駐印度</text:span><text:span text:style-name="T66">及土耳其</text:span><text:span text:style-name="T67">人員需要足夠時間熟悉當地環境以因應業務拓展，</text:span><text:span text:style-name="T68">爰</text:span><text:span text:style-name="T69">規劃每位同仁出國</text:span><text:span text:style-name="T70">為30天</text:span><text:span text:style-name="T71">，</text:span><text:span text:style-name="T72">以</text:span><text:span text:style-name="T73">避免短時間頻繁更換派駐人員</text:span><text:span text:style-name="T74">；</text:span><text:span text:style-name="T75">至於工作內容包含</text:span>就地服務在地轉融資銀行、客戶、臺商與開發新客戶及轉融資銀行，並尋求系統整合輸出案源，就地辦理授信後追蹤，降低營運成本，及<text:span text:style-name="T76">提高業務推廣</text:span><text:span text:style-name="T77">之</text:span><text:span text:style-name="T78">機動性與彈性</text:span><text:span text:style-name="T79">。</text:span>另以後年度將配合政府政策及視業務發展需要，循該模式赴其他國家推廣業務及辦理授信追蹤。按目前多數國家對金融機構及從業人員可從事之業務範圍訂有相關監管規範，該行採取每次派員30天駐點服務及蒐集<text:soft-page-break/>商機，以彌補<text:span text:style-name="T80">無法設立辦事處之不足</text:span><text:span text:style-name="T81">，</text:span><text:span text:style-name="T82">立意良善</text:span><text:span text:style-name="T83">，</text:span><text:span text:style-name="T84">惟</text:span><text:span text:style-name="T85">仍需考量是否符合當地金融機構相關監管規範，以避免因拓展業務而違反</text:span><text:span text:style-name="T86">當地</text:span><text:span text:style-name="T87">法令。</text:span></text:p>
      <text:p text:style-name="P88">綜上，輸出入銀行因申辦印度孟買辦事處則未獲當地主管機關同意，爰於109年度業務推廣新增出國旅費150萬1千元，改派員赴印度孟買及土耳其駐點服務及蒐集商機。<text:s text:c="178"/>鑒於多數國家對金融機構及從業人員可從事之業務範圍訂有相關監管規範，允宜注意及遵守當地法令。</text:p>
      <text:p text:style-name="姓名及分機"><text:bookmark-end text:name="_Toc58645593"/><text:bookmark-end text:name="_Toc58646211"/><text:bookmark-end text:name="_Toc61147923"/><text:bookmark-end text:name="_Toc93770451"/>(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3" meta:paragraph-count="3" meta:word-count="241" meta:character-count="1617" meta:row-count="11" meta:non-whitespace-character-count="1379"/>
  </office:meta>
</office:document-meta>
</file>