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fo:margin-right="-0.1333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P11" style:parent-style-name="時間-議事錄" style:family="paragraph">
      <style:paragraph-properties fo:line-height="0.25in" fo:margin-left="0.9638in" fo:text-indent="-0.9638in">
        <style:tab-stops/>
      </style:paragraph-properties>
    </style:style>
    <style:style style:name="T12" style:parent-style-name="預設段落字型" style:family="text">
      <style:text-properties style:font-name="標楷體" fo:letter-spacing="0.0069in" style:text-scale="91%" fo:font-size="14pt" style:font-size-asian="14pt" style:font-size-complex="14pt"/>
    </style:style>
    <style:style style:name="T13" style:parent-style-name="預設段落字型" style:family="text">
      <style:text-properties style:font-name="標楷體" fo:letter-spacing="0.0006in" style:text-scale="91%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4" style:parent-style-name="時間-議事錄" style:family="paragraph">
      <style:paragraph-properties fo:line-height="0.25in" fo:margin-left="0.9277in" fo:text-indent="-0.9277in">
        <style:tab-stops/>
      </style:paragraph-properties>
    </style:style>
    <style:style style:name="T35" style:parent-style-name="預設段落字型" style:family="text">
      <style:text-properties style:font-name="標楷體" fo:letter-spacing="0.0069in" style:text-scale="91%" fo:font-size="14pt" style:font-size-asian="14pt" style:font-size-complex="14pt"/>
    </style:style>
    <style:style style:name="T36" style:parent-style-name="預設段落字型" style:family="text">
      <style:text-properties style:font-name="標楷體" fo:letter-spacing="0.0006in" style:text-scale="91%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361in" fo:text-indent="0.9819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361in" fo:text-indent="0.9819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63" style:parent-style-name="時間-議事錄" style:family="paragraph">
      <style:paragraph-properties fo:line-height="0.25in" fo:margin-left="0.9451in" fo:text-indent="0.6666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64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P70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color="#000000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fo:color="#000000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text-align="justify" fo:line-height="0.25in" fo:margin-left="0.7597in" fo:text-indent="-0.75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69in" style:text-scale="91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06in" style:text-scale="91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8006in" fo:text-indent="-0.8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118in" style:text-scale="91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118in" style:text-scale="91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text-indent="0.0187in">
        <style:tab-stops>
          <style:tab-stop style:type="left" style:position="1.708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0.0069in" style:text-scale="91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69in" style:text-scale="91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06in" style:text-scale="91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5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P11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0.1659in" fo:text-indent="-0.16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3722in" fo:text-indent="-0.3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3722in" fo:text-indent="-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3722in" fo:text-indent="-0.37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3722in" fo:text-indent="-0.372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3722in" fo:text-indent="-0.372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4104in" fo:text-indent="-0.410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margin-top="0.125in" fo:line-height="0.24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8</text:span><text:span text:style-name="T7">會期司法及法制委員會第</text:span><text:span text:style-name="T8">1</text:span><text:span text:style-name="T9">7</text:span><text:span text:style-name="T10">次全體委員會議議事錄</text:span><text:bookmark-end text:name="_Toc311127773"/><text:bookmark-end text:name="_Toc311127621"/></text:p>
      <text:p text:style-name="P11"><text:span text:style-name="T12">時 <text:s text:c="3"/></text:span><text:span text:style-name="T13">間</text:span><text:span text:style-name="T14">：</text:span><text:span text:style-name="T15">中華民國10</text:span><text:span text:style-name="T16">8</text:span><text:span text:style-name="T17">年</text:span><text:span text:style-name="T18">1</text:span><text:span text:style-name="T19">1</text:span><text:span text:style-name="T20">月</text:span><text:span text:style-name="T21">11</text:span><text:span text:style-name="T22">日（星期</text:span><text:span text:style-name="T23">一</text:span><text:span text:style-name="T24">）</text:span><text:span text:style-name="T25">上午9時</text:span><text:span text:style-name="T26">1</text:span><text:span text:style-name="T27">5</text:span><text:span text:style-name="T28">分</text:span><text:span text:style-name="T29">至</text:span><text:span text:style-name="T30">11</text:span><text:span text:style-name="T31">時</text:span><text:span text:style-name="T32">46</text:span><text:span text:style-name="T33">分</text:span></text:p>
      <text:p text:style-name="P34"><text:span text:style-name="T35">地 <text:s text:c="3"/></text:span><text:span text:style-name="T36">點</text:span><text:span text:style-name="T37">：本院紅樓302會議室</text:span></text:p>
      <text:p text:style-name="P38">出席委員：鍾孔炤 周春米 管碧玲<text:s/>段宜康<text:s/>鄭運鵬 尤美女<text:s/>洪慈庸</text:p>
      <text:p text:style-name="P39">陳玉珍 何志偉<text:s/>柯建銘<text:s/></text:p>
      <text:p text:style-name="P40"><text:span text:style-name="T41">委員出席1</text:span><text:span text:style-name="T42">0</text:span><text:span text:style-name="T43">人</text:span><text:span text:style-name="T44"><text:s/></text:span></text:p>
      <text:p text:style-name="P45"><text:span text:style-name="T46">列席</text:span><text:span text:style-name="T47">委員：</text:span><text:span text:style-name="T48">江啟臣<text:s/></text:span><text:span text:style-name="T49">童惠珍<text:s/></text:span><text:span text:style-name="T50">邱志偉 何欣純<text:s/></text:span><text:span text:style-name="T51">林德福<text:s/></text:span></text:p>
      <text:p text:style-name="P52">委員列席5人</text:p>
      <text:p text:style-name="P53">請假委員：吳志揚<text:s/>沈智慧</text:p>
      <text:p text:style-name="P54">委員請假2人</text:p>
      <text:p text:style-name="P55"><text:span text:style-name="T56">列席官員：</text:span><text:span text:style-name="T57">法務部</text:span><text:span text:style-name="T58">常務</text:span><text:span text:style-name="T59">次長</text:span><text:span text:style-name="T60"><text:s text:c="2"/></text:span><text:span text:style-name="T61">張斗輝</text:span><text:span text:style-name="T62">(部長請假)</text:span></text:p>
      <text:p text:style-name="P63">檢察司司長<text:s text:c="2"/>王俊力</text:p>
      <text:p text:style-name="P64"><text:span text:style-name="T65">衛生福利部</text:span><text:span text:style-name="T66">食品藥物管理署署長</text:span><text:span text:style-name="T67"><text:s text:c="2"/></text:span><text:span text:style-name="T68">吳秀梅</text:span><text:span text:style-name="T69">（政務次長請假）</text:span></text:p>
      <text:p text:style-name="P70"><text:span text:style-name="T71">司法院刑事廳</text:span><text:span text:style-name="T72">法官</text:span><text:span text:style-name="T73"><text:s text:c="2"/></text:span><text:span text:style-name="T74">顧正德</text:span></text:p>
      <text:p text:style-name="P75"><text:span text:style-name="T76">國防部</text:span><text:span text:style-name="T77">法律事務司人權保障處副處長</text:span><text:span text:style-name="T78"><text:s text:c="2"/></text:span><text:span text:style-name="T79">王正誼</text:span></text:p>
      <text:p text:style-name="P80"><text:span text:style-name="T81">國軍退除役官兵輔導委員會</text:span><text:span text:style-name="T82">就醫保健處技正</text:span><text:span text:style-name="T83"><text:s text:c="2"/></text:span><text:span text:style-name="T84">林美珍</text:span></text:p>
      <text:p text:style-name="P85"><text:span text:style-name="T86">內政部</text:span><text:span text:style-name="T87">警政署刑事警察局警政監</text:span><text:span text:style-name="T88"><text:s text:c="2"/></text:span><text:span text:style-name="T89">駱立凡</text:span></text:p>
      <text:p text:style-name="P90"><text:span text:style-name="T91">主 <text:s text:c="3"/></text:span><text:span text:style-name="T92">席</text:span><text:span text:style-name="T93">：</text:span><text:span text:style-name="T94">周召集委員春米</text:span></text:p>
      <text:p text:style-name="P95"><text:span text:style-name="T96">專門委</text:span><text:span text:style-name="T97">員</text:span><text:span text:style-name="T98">：</text:span><text:span text:style-name="T99">張智為</text:span></text:p>
      <text:p text:style-name="P100"><text:span text:style-name="T101">主任秘</text:span><text:span text:style-name="T102">書</text:span><text:span text:style-name="T103">：</text:span><text:span text:style-name="T104">楊育純</text:span></text:p>
      <text:p text:style-name="P105"><text:span text:style-name="T106">紀 <text:s text:c="2"/></text:span><text:span text:style-name="T107"><text:s/></text:span><text:span text:style-name="T108">錄</text:span><text:span text:style-name="T109">：簡任秘書 <text:s/></text:span><text:span text:style-name="T110">彭定民</text:span></text:p>
      <text:p text:style-name="P111">簡任編審<text:s text:c="2"/>薛復寧</text:p>
      <text:p text:style-name="P112">科 <text:s text:c="3"/>長 <text:s/>鮑夏明</text:p>
      <text:p text:style-name="P113"><text:span text:style-name="T114">報告事項</text:span></text:p>
      <text:p text:style-name="P115">宣讀上次會議議事錄。</text:p>
      <text:p text:style-name="P116"><text:span text:style-name="T117">決定：確定。</text:span></text:p>
      <text:p text:style-name="P118"><text:span text:style-name="T119">討論</text:span><text:span text:style-name="T120">事項</text:span></text:p>
      <text:p text:style-name="P121">繼續審查行政院函請審議「毒品危害防制條例部分條文修正草案」案。</text:p>
      <text:p text:style-name="一">決議：</text:p>
      <text:p text:style-name="P122"><text:span text:style-name="T123">一</text:span><text:span text:style-name="T124">、</text:span><text:span text:style-name="T125">繼續</text:span><text:span text:style-name="T126">進</text:span><text:span text:style-name="T127">行逐條審查</text:span><text:span text:style-name="T128">。</text:span></text:p>
      <text:p text:style-name="P129"><text:span text:style-name="T130">二、第</text:span><text:span text:style-name="T131">二條</text:span><text:span text:style-name="T132">、第四條、第九條、第十一條、</text:span><text:span text:style-name="T133">第十五條、</text:span><text:span text:style-name="T134">第十七條、</text:span><text:span text:style-name="T135">第三十三條之一</text:span><text:span text:style-name="T136">、第三十六條</text:span><text:span text:style-name="T137">；</text:span><text:span text:style-name="T138">委員</text:span><text:span text:style-name="T139">柯建銘</text:span><text:span text:style-name="T140">等3人</text:span><text:span text:style-name="T141">所提修正動議第</text:span><text:span text:style-name="T142">二</text:span><text:span text:style-name="T143">條、第</text:span><text:span text:style-name="T144">十七</text:span><text:span text:style-name="T145">條、第</text:span><text:span text:style-name="T146">三十六</text:span><text:span text:style-name="T147">條；</text:span><text:span text:style-name="T148">委員</text:span><text:span text:style-name="T149">管碧玲等5人所提修正動議第二條；</text:span><text:span text:style-name="T150">委員</text:span><text:span text:style-name="T151">尤美女</text:span><text:span text:style-name="T152">等3人</text:span><text:span text:style-name="T153">所提修正動議第</text:span><text:span text:style-name="T154">十一</text:span><text:span text:style-name="T155">條、第</text:span><text:span text:style-name="T156">三十三條之一</text:span><text:span text:style-name="T157">；</text:span><text:span text:style-name="T158">委員</text:span><text:span text:style-name="T159">周春米等</text:span><text:span text:style-name="T160">4</text:span><text:span text:style-name="T161">人所提修正動議第三十六條</text:span><text:span text:style-name="T162">；</text:span><text:span text:style-name="T163">委員</text:span><text:span text:style-name="T164">鄭運鵬等</text:span><text:span text:style-name="T165">4人所提修正動議</text:span><text:span text:style-name="T166">第三十六條</text:span><text:span text:style-name="T167">，</text:span><text:span text:style-name="T168">均</text:span><text:span text:style-name="T169">保留，送院會處理。</text:span></text:p>
      <text:soft-page-break/>
      <text:p text:style-name="P170">三、第十八條、第十九、第二十一條、第二十三條、第二十四條、第二十七條、第二十八條、第三十四條，均照行政院提案通過。</text:p>
      <text:p text:style-name="P171"><text:span text:style-name="T172">四、</text:span><text:span text:style-name="T173">第二十條，除第三項末句</text:span><text:span text:style-name="T174">中</text:span><text:span text:style-name="T175">「</text:span><text:span text:style-name="T176">本條</text:span><text:span text:style-name="T177">」</text:span><text:span text:style-name="T178">二</text:span><text:span text:style-name="T179">字</text:span><text:span text:style-name="T180">刪除</text:span><text:span text:style-name="T181">外，</text:span><text:span text:style-name="T182">餘</text:span><text:span text:style-name="T183">照行政院提案修正通過。</text:span></text:p>
      <text:p text:style-name="P184"><text:span text:style-name="T185">五、</text:span><text:span text:style-name="T186">增訂第三十五條之一</text:span><text:span text:style-name="T187">，除第二款末句</text:span><text:span text:style-name="T188">「</text:span><text:span text:style-name="T189">不付</text:span><text:span text:style-name="T190">保護處分</text:span><text:span text:style-name="T191">之裁定</text:span><text:span text:style-name="T192">」</text:span><text:span text:style-name="T193">修正</text:span><text:span text:style-name="T194">為</text:span><text:span text:style-name="T195">「</text:span><text:span text:style-name="T196">不付</text:span><text:span text:style-name="T197">審理</text:span><text:span text:style-name="T198">之裁定</text:span><text:span text:style-name="T199">」</text:span><text:span text:style-name="T200">外</text:span><text:span text:style-name="T201">，</text:span><text:span text:style-name="T202">餘照行政院提案修正通過。</text:span></text:p>
      <text:p text:style-name="P203"><text:span text:style-name="T204">六、</text:span><text:span text:style-name="T205">本案審查完竣，擬具審查報告，提請院會公決；須交由黨團協商；院會</text:span><text:span text:style-name="T206">討論</text:span><text:span text:style-name="T207">時，由周召集委員春米出席說明。</text:span></text:p>
      <text:p text:style-name="P208">七、條次、引述條文部分文字及法制用字用語，授權主席及議事人員整理。</text:p>
      <text:p text:style-name="P209"><text:span text:style-name="T210">散會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條" style:display-name="1-條" style:family="paragraph" style:parent-style-name="內文">
      <style:paragraph-properties fo:text-align="justify" fo:line-height="0.25in" fo:margin-left="0.749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9-11-15T07:46:00Z</meta:creation-date>
    <dc:date>2019-11-15T07:46:00Z</dc:date>
    <meta:print-date>2019-11-11T07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