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format="一, 十, 一百(繁), ...">
        <style:list-level-properties text:space-before="0.3333in" text:min-label-width="0in"/>
      </text:list-level-style-number>
      <text:list-level-style-number text:level="3" style:num-suffix=")" style:num-format="一, 十, 一百(繁), ..." text:display-levels="3">
        <style:list-level-properties text:space-before="0in" text:min-label-width="0in"/>
      </text:list-level-style-number>
      <text:list-level-style-number text:level="4" style:num-format="1" text:display-levels="4">
        <style:list-level-properties text:space-before="0in" text:min-label-width="0in"/>
      </text:list-level-style-number>
      <text:list-level-style-number text:level="5" style:num-format="1" text:display-levels="5">
        <style:list-level-properties text:space-before="0in" text:min-label-width="0in"/>
      </text:list-level-style-number>
      <text:list-level-style-number text:level="6" style:num-format="1" text:display-levels="6">
        <style:list-level-properties text:space-before="0in" text:min-label-width="0in"/>
      </text:list-level-style-number>
      <text:list-level-style-number text:level="7" style:num-format="1" text:display-levels="7">
        <style:list-level-properties text:space-before="0in" text:min-label-width="0in"/>
      </text:list-level-style-number>
      <text:list-level-style-number text:level="8" style:num-format="1" text:display-levels="8">
        <style:list-level-properties text:space-before="0in" text:min-label-width="0in"/>
      </text:list-level-style-number>
      <text:list-level-style-number text:level="9" style:num-format="1" text:display-levels="9">
        <style:list-level-properties text:space-before="0in" text:min-label-width="0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text:style-name="WW_CharLFO3LVL2" style:num-suffix="、" style:num-format="一, 十, 一百(繁), ..." text:start-value="2">
        <style:list-level-properties text:space-before="0.2777in" text:min-label-width="0in"/>
      </text:list-level-style-number>
      <text:list-level-style-number text:level="3" style:num-suffix=")" style:num-format="一, 十, 一百(繁), ..." text:display-levels="3">
        <style:list-level-properties text:space-before="0in" text:min-label-width="0in"/>
      </text:list-level-style-number>
      <text:list-level-style-number text:level="4" style:num-format="1" text:display-levels="4">
        <style:list-level-properties text:space-before="0in" text:min-label-width="0in"/>
      </text:list-level-style-number>
      <text:list-level-style-number text:level="5" style:num-format="1" text:display-levels="5">
        <style:list-level-properties text:space-before="0in" text:min-label-width="0in"/>
      </text:list-level-style-number>
      <text:list-level-style-number text:level="6" style:num-format="1" text:display-levels="6">
        <style:list-level-properties text:space-before="0in" text:min-label-width="0in"/>
      </text:list-level-style-number>
      <text:list-level-style-number text:level="7" style:num-format="1" text:display-levels="7">
        <style:list-level-properties text:space-before="0in" text:min-label-width="0in"/>
      </text:list-level-style-number>
      <text:list-level-style-number text:level="8" style:num-format="1" text:display-levels="8">
        <style:list-level-properties text:space-before="0in" text:min-label-width="0in"/>
      </text:list-level-style-number>
      <text:list-level-style-number text:level="9" style:num-format="1" text:display-levels="9">
        <style:list-level-properties text:space-before="0in" text:min-label-width="0in"/>
      </text:list-level-style-number>
    </text:list-style>
    <text:list-style style:name="LFO8">
      <text:list-level-style-number text:level="1" style:num-format="1">
        <style:list-level-properties fo:text-align="center" text:space-before="0.197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25in" fo:line-height="0.3472in" fo:margin-left="0.834in" fo:margin-right="-0.25in" fo:text-indent="-0.500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0.3152in" style:use-optimal-column-width="false"/>
    </style:style>
    <style:style style:name="TableColumn4" style:family="table-column">
      <style:table-column-properties style:column-width="1.4173in" style:use-optimal-column-width="false"/>
    </style:style>
    <style:style style:name="TableColumn5" style:family="table-column">
      <style:table-column-properties style:column-width="0.8659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0236in" style:use-optimal-column-width="false"/>
    </style:style>
    <style:style style:name="TableColumn8" style:family="table-column">
      <style:table-column-properties style:column-width="1.0236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0.4722in" style:use-optimal-column-width="false"/>
    </style:style>
    <style:style style:name="Table2" style:family="table">
      <style:table-properties style:width="7.4805in" fo:margin-left="-0.374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4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0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5" style:parent-style-name="內文" style:family="paragraph">
      <style:paragraph-properties fo:text-align="center" fo:line-height="0.25in"/>
    </style:style>
    <style:style style:name="T2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5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9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96" style:parent-style-name="內文" style:family="paragraph">
      <style:paragraph-properties fo:text-align="center" fo:line-height="0.25in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6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</style:style>
    <style:style style:name="T3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0" style:parent-style-name="內文" style:family="paragraph">
      <style:paragraph-properties fo:text-align="center" fo:line-height="0.25in"/>
    </style:style>
    <style:style style:name="T3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0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5in"/>
    </style:style>
    <style:style style:name="T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5" style:parent-style-name="內文" style:family="paragraph">
      <style:paragraph-properties fo:text-align="center" fo:line-height="0.25in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5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5in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0" style:parent-style-name="內文" style:family="paragraph">
      <style:paragraph-properties fo:text-align="center" fo:line-height="0.25in"/>
    </style:style>
    <style:style style:name="T3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0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5in"/>
    </style:style>
    <style:style style:name="T3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5" style:parent-style-name="內文" style:family="paragraph">
      <style:paragraph-properties fo:text-align="center" fo:line-height="0.25in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0" style:parent-style-name="內文" style:family="paragraph">
      <style:paragraph-properties fo:text-align="center" fo:line-height="0.25in"/>
    </style:style>
    <style:style style:name="T4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0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6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5in"/>
    </style:style>
    <style:style style:name="T4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1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4" style:parent-style-name="內文" style:family="paragraph">
      <style:paragraph-properties fo:text-align="center" fo:line-height="0.25in"/>
    </style:style>
    <style:style style:name="T4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4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5in"/>
    </style:style>
    <style:style style:name="T5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8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38" style:parent-style-name="內文" style:family="paragraph">
      <style:paragraph-properties fo:text-align="center" fo:line-height="0.25in"/>
    </style:style>
    <style:style style:name="T5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42" style:parent-style-name="內文" style:family="paragraph">
      <style:paragraph-properties fo:text-align="center" fo:line-height="0.25in"/>
    </style:style>
    <style:style style:name="T5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52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5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25in"/>
    </style:style>
    <style:style style:name="T5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7" style:parent-style-name="內文" style:family="paragraph">
      <style:paragraph-properties fo:text-align="center" fo:line-height="0.25in"/>
    </style:style>
    <style:style style:name="T5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77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25in"/>
    </style:style>
    <style:style style:name="T5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01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11" style:parent-style-name="內文" style:family="paragraph">
      <style:paragraph-properties fo:text-align="center" fo:line-height="0.25in"/>
    </style:style>
    <style:style style:name="T6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25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6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38" style:parent-style-name="內文" style:family="paragraph">
      <style:paragraph-properties fo:text-align="center" fo:line-height="0.25in"/>
    </style:style>
    <style:style style:name="T6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48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65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61" style:parent-style-name="內文" style:family="paragraph">
      <style:paragraph-properties fo:text-align="center" fo:line-height="0.25in"/>
    </style:style>
    <style:style style:name="T6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71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6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84" style:parent-style-name="內文" style:family="paragraph">
      <style:paragraph-properties fo:text-align="center" fo:line-height="0.25in"/>
    </style:style>
    <style:style style:name="T6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8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94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9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7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0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707" style:parent-style-name="內文" style:family="paragraph">
      <style:paragraph-properties fo:text-align="center" fo:line-height="0.25in"/>
    </style:style>
    <style:style style:name="T7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0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1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7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7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40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7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5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63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64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7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7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7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777" style:parent-style-name="內文" style:family="paragraph">
      <style:paragraph-properties fo:text-align="center" fo:line-height="0.25in"/>
    </style:style>
    <style:style style:name="T7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87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8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25in"/>
    </style:style>
    <style:style style:name="T7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2" style:parent-style-name="內文" style:family="paragraph">
      <style:paragraph-properties fo:text-align="center" fo:line-height="0.25in"/>
    </style:style>
    <style:style style:name="T8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12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25" style:parent-style-name="內文" style:family="paragraph">
      <style:paragraph-properties fo:text-align="center" fo:line-height="0.25in"/>
    </style:style>
    <style:style style:name="T8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35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line-height="0.25in"/>
    </style:style>
    <style:style style:name="T8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0" style:parent-style-name="內文" style:family="paragraph">
      <style:paragraph-properties fo:text-align="center" fo:line-height="0.25in"/>
    </style:style>
    <style:style style:name="T8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60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73" style:parent-style-name="內文" style:family="paragraph">
      <style:paragraph-properties fo:text-align="center" fo:line-height="0.25in"/>
    </style:style>
    <style:style style:name="T8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83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8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96" style:parent-style-name="內文" style:family="paragraph">
      <style:paragraph-properties fo:text-align="center" fo:line-height="0.25in"/>
    </style:style>
    <style:style style:name="T8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06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9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19" style:parent-style-name="內文" style:family="paragraph">
      <style:paragraph-properties fo:text-align="center" fo:line-height="0.25in"/>
    </style:style>
    <style:style style:name="T9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29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9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42" style:parent-style-name="內文" style:family="paragraph">
      <style:paragraph-properties fo:text-align="center" fo:line-height="0.25in"/>
    </style:style>
    <style:style style:name="T9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52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9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65" style:parent-style-name="內文" style:family="paragraph">
      <style:paragraph-properties fo:text-align="center" fo:line-height="0.25in"/>
    </style:style>
    <style:style style:name="T9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75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7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9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88" style:parent-style-name="內文" style:family="paragraph">
      <style:paragraph-properties fo:text-align="center" fo:line-height="0.25in"/>
    </style:style>
    <style:style style:name="T9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9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98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10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1" style:parent-style-name="內文" style:family="paragraph">
      <style:paragraph-properties fo:text-align="center" fo:line-height="0.25in"/>
    </style:style>
    <style:style style:name="T10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0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21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10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line-height="0.25in"/>
    </style:style>
    <style:style style:name="T10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36" style:parent-style-name="內文" style:family="paragraph">
      <style:paragraph-properties fo:text-align="center" fo:line-height="0.25in"/>
    </style:style>
    <style:style style:name="T10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0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46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0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059" style:parent-style-name="內文" style:family="paragraph">
      <style:paragraph-properties fo:text-align="center" fo:line-height="0.25in"/>
    </style:style>
    <style:style style:name="T10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0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69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10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line-height="0.25in"/>
    </style:style>
    <style:style style:name="T10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6" style:parent-style-name="內文" style:family="paragraph">
      <style:paragraph-properties fo:text-align="center" fo:line-height="0.25in"/>
    </style:style>
    <style:style style:name="T10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0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00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11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line-height="0.25in"/>
    </style:style>
    <style:style style:name="T1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5" style:parent-style-name="內文" style:family="paragraph">
      <style:paragraph-properties fo:text-align="center" fo:line-height="0.25in"/>
    </style:style>
    <style:style style:name="T11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1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25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11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line-height="0.25in"/>
    </style:style>
    <style:style style:name="T1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0" style:parent-style-name="內文" style:family="paragraph">
      <style:paragraph-properties fo:text-align="center" fo:line-height="0.25in"/>
    </style:style>
    <style:style style:name="T1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1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50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5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11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1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163" style:parent-style-name="內文" style:family="paragraph">
      <style:paragraph-properties fo:text-align="center" fo:line-height="0.25in"/>
    </style:style>
    <style:style style:name="T1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1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73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7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11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1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1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187" style:parent-style-name="內文" style:family="paragraph">
      <style:paragraph-properties fo:text-align="center" fo:line-height="0.25in"/>
    </style:style>
    <style:style style:name="T1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8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91" style:parent-style-name="內文" style:family="paragraph">
      <style:paragraph-properties fo:text-align="center" fo:line-height="0.25in"/>
    </style:style>
    <style:style style:name="T11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1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98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12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line-height="0.25in"/>
    </style:style>
    <style:style style:name="T1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1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13" style:parent-style-name="內文" style:family="paragraph">
      <style:paragraph-properties fo:text-align="center" fo:line-height="0.25in"/>
    </style:style>
    <style:style style:name="T12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1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2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23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12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line-height="0.25in"/>
    </style:style>
    <style:style style:name="T1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38" style:parent-style-name="內文" style:family="paragraph">
      <style:paragraph-properties fo:text-align="center" fo:line-height="0.25in"/>
    </style:style>
    <style:style style:name="T12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2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48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12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line-height="0.25in"/>
    </style:style>
    <style:style style:name="T1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63" style:parent-style-name="內文" style:family="paragraph">
      <style:paragraph-properties fo:text-align="center" fo:line-height="0.25in"/>
    </style:style>
    <style:style style:name="T12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2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73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line-height="0.25in"/>
    </style:style>
    <style:style style:name="T1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88" style:parent-style-name="內文" style:family="paragraph">
      <style:paragraph-properties fo:text-align="center" fo:line-height="0.25in"/>
    </style:style>
    <style:style style:name="T12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2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98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line-height="0.25in"/>
    </style:style>
    <style:style style:name="T13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13" style:parent-style-name="內文" style:family="paragraph">
      <style:paragraph-properties fo:text-align="center" fo:line-height="0.25in"/>
    </style:style>
    <style:style style:name="T13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3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23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13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line-height="0.25in"/>
    </style:style>
    <style:style style:name="T13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38" style:parent-style-name="內文" style:family="paragraph">
      <style:paragraph-properties fo:text-align="center" fo:line-height="0.25in"/>
    </style:style>
    <style:style style:name="T13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3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48" style:parent-style-name="內文" style:family="paragraph">
      <style:paragraph-properties fo:line-height="0.25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Toc16004530"/><text:bookmark-start text:name="_Toc31276688"/>本會期三讀通過本會主審或逕付二讀之法律案（54案）<text:bookmark-end text:name="_Toc16004530"/><text:bookmark-end text:name="_Toc31276688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法案名稱</text:p>
          </table:table-cell>
          <table:table-cell table:style-name="TableCell16">
            <text:p text:style-name="P17">提案委員</text:p>
            <text:p text:style-name="P18"><text:span text:style-name="T19">（單位）</text:span></text:p>
          </table:table-cell>
          <table:table-cell table:style-name="TableCell20">
            <text:p text:style-name="P21"><text:span text:style-name="T22">付委日期及會次</text:span></text:p>
          </table:table-cell>
          <table:table-cell table:style-name="TableCell23">
            <text:p text:style-name="P24">委員會審查完竣日期及會次</text:p>
          </table:table-cell>
          <table:table-cell table:style-name="TableCell25">
            <text:p text:style-name="P26">院會二、三讀通過日期及會次</text:p>
          </table:table-cell>
          <table:table-cell table:style-name="TableCell27">
            <text:p text:style-name="P28">總統公布日期及文號</text:p>
          </table:table-cell>
          <table:table-cell table:style-name="TableCell29">
            <text:p text:style-name="P30">總統府</text:p>
            <text:p text:style-name="P31">公報</text:p>
          </table:table-cell>
        </table:table-row>
        <table:table-row table:style-name="TableRow32">
          <table:table-cell table:style-name="TableCell33">
            <text:list text:style-name="LFO8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中高齡者及高齡者就業促進法草案(政16901)</text:p>
          </table:table-cell>
          <table:table-cell table:style-name="TableCell37">
            <text:p text:style-name="P38">行政院</text:p>
          </table:table-cell>
          <table:table-cell table:style-name="TableCell39">
            <text:p text:style-name="P40">108.9.27</text:p>
            <text:p text:style-name="P41"><text:span text:style-name="T42">(9-8-3)</text:span></text:p>
          </table:table-cell>
          <table:table-cell table:style-name="TableCell43">
            <text:p text:style-name="P44">108.10.30</text:p>
            <text:p text:style-name="P45">(9-8-8)</text:p>
          </table:table-cell>
          <table:table-cell table:style-name="TableCell46">
            <text:p text:style-name="P47">108.11.15</text:p>
            <text:p text:style-name="P48"><text:span text:style-name="T49">(9-8-10)</text:span></text:p>
          </table:table-cell>
          <table:table-cell table:style-name="TableCell50">
            <text:p text:style-name="P51">108.12.4</text:p>
            <text:p text:style-name="P52">華總一義字第10800130951號</text:p>
          </table:table-cell>
          <table:table-cell table:style-name="TableCell53">
            <text:p text:style-name="P54">7457</text:p>
          </table:table-cell>
        </table:table-row>
        <table:table-row table:style-name="TableRow55">
          <table:table-cell table:style-name="TableCell56">
            <text:list text:style-name="LFO8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<text:span text:style-name="T60">中高齡者及高齡者就業促進法草案</text:span><text:span text:style-name="T61">(委23002)</text:span></text:p>
          </table:table-cell>
          <table:table-cell table:style-name="TableCell62">
            <text:p text:style-name="P63">本院委員</text:p>
            <text:p text:style-name="P64">吳玉琴等19人</text:p>
          </table:table-cell>
          <table:table-cell table:style-name="TableCell65">
            <text:p text:style-name="P66">108.3.15</text:p>
            <text:p text:style-name="P67"><text:span text:style-name="T68">(9-7-5)</text:span></text:p>
          </table:table-cell>
          <table:table-cell table:style-name="TableCell69">
            <text:p text:style-name="P70">108.10.30</text:p>
            <text:p text:style-name="P71">(9-8-8)</text:p>
          </table:table-cell>
          <table:table-cell table:style-name="TableCell72">
            <text:p text:style-name="P73">108.11.15</text:p>
            <text:p text:style-name="P74">(9-8-10)</text:p>
          </table:table-cell>
          <table:table-cell table:style-name="TableCell75">
            <text:p text:style-name="P76">108.12.4</text:p>
            <text:p text:style-name="P77">華總一義字第10800130951號</text:p>
          </table:table-cell>
          <table:table-cell table:style-name="TableCell78">
            <text:p text:style-name="P79">7457</text:p>
          </table:table-cell>
        </table:table-row>
        <table:table-row table:style-name="TableRow80">
          <table:table-cell table:style-name="TableCell81">
            <text:list text:style-name="LFO8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中高齡者及高齡者就業促進法草案(委23474)</text:p>
          </table:table-cell>
          <table:table-cell table:style-name="TableCell85">
            <text:p text:style-name="P86">本院委員</text:p>
            <text:p text:style-name="P87">吳焜裕等17人</text:p>
          </table:table-cell>
          <table:table-cell table:style-name="TableCell88">
            <text:p text:style-name="P89">108.9.27</text:p>
            <text:p text:style-name="P90"><text:span text:style-name="T91">(9-8-3)</text:span></text:p>
          </table:table-cell>
          <table:table-cell table:style-name="TableCell92">
            <text:p text:style-name="P93">108.10.30</text:p>
            <text:p text:style-name="P94">(9-8-8)</text:p>
          </table:table-cell>
          <table:table-cell table:style-name="TableCell95">
            <text:p text:style-name="P96">108.11.15</text:p>
            <text:p text:style-name="P97">(9-8-10)</text:p>
          </table:table-cell>
          <table:table-cell table:style-name="TableCell98">
            <text:p text:style-name="P99">108.12.4</text:p>
            <text:p text:style-name="P100">華總一義字第10800130951號</text:p>
          </table:table-cell>
          <table:table-cell table:style-name="TableCell101">
            <text:p text:style-name="P102">7457</text:p>
          </table:table-cell>
        </table:table-row>
        <table:table-row table:style-name="TableRow103">
          <table:table-cell table:style-name="TableCell104">
            <text:list text:style-name="LFO8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中高齡者及高齡者就業促進法草案(委23488)</text:p>
          </table:table-cell>
          <table:table-cell table:style-name="TableCell108">
            <text:p text:style-name="P109">本院委員</text:p>
            <text:p text:style-name="P110">陳亭妃等19人</text:p>
          </table:table-cell>
          <table:table-cell table:style-name="TableCell111">
            <text:p text:style-name="P112">108.9.27</text:p>
            <text:p text:style-name="P113"><text:span text:style-name="T114">(9-8-3)</text:span></text:p>
          </table:table-cell>
          <table:table-cell table:style-name="TableCell115">
            <text:p text:style-name="P116">108.10.30</text:p>
            <text:p text:style-name="P117">(9-8-8)</text:p>
          </table:table-cell>
          <table:table-cell table:style-name="TableCell118">
            <text:p text:style-name="P119">108.11.15</text:p>
            <text:p text:style-name="P120">(9-8-10)</text:p>
          </table:table-cell>
          <table:table-cell table:style-name="TableCell121">
            <text:p text:style-name="P122">108.12.4</text:p>
            <text:p text:style-name="P123">華總一義字第10800130951號</text:p>
          </table:table-cell>
          <table:table-cell table:style-name="TableCell124">
            <text:p text:style-name="P125">7457</text:p>
          </table:table-cell>
        </table:table-row>
        <table:table-row table:style-name="TableRow126">
          <table:table-cell table:style-name="TableCell127">
            <text:list text:style-name="LFO8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中高齡者及高齡者就業促進與保障法草案(委23513)</text:p>
          </table:table-cell>
          <table:table-cell table:style-name="TableCell131">
            <text:p text:style-name="P132">本院</text:p>
            <text:p text:style-name="P133">親民黨</text:p>
            <text:p text:style-name="P134">黨團</text:p>
          </table:table-cell>
          <table:table-cell table:style-name="TableCell135">
            <text:p text:style-name="P136">108.9.27</text:p>
            <text:p text:style-name="P137"><text:span text:style-name="T138">(9-8-3)</text:span></text:p>
          </table:table-cell>
          <table:table-cell table:style-name="TableCell139">
            <text:p text:style-name="P140">108.10.30</text:p>
            <text:p text:style-name="P141">(9-8-8)</text:p>
          </table:table-cell>
          <table:table-cell table:style-name="TableCell142">
            <text:p text:style-name="P143">108.11.15</text:p>
            <text:p text:style-name="P144">(9-8-10)</text:p>
          </table:table-cell>
          <table:table-cell table:style-name="TableCell145">
            <text:p text:style-name="P146">108.12.4</text:p>
            <text:p text:style-name="P147">華總一義字第10800130951號</text:p>
          </table:table-cell>
          <table:table-cell table:style-name="TableCell148">
            <text:p text:style-name="P149">7457</text:p>
          </table:table-cell>
        </table:table-row>
        <table:table-row table:style-name="TableRow150">
          <table:table-cell table:style-name="TableCell151">
            <text:list text:style-name="LFO8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<text:span text:style-name="T155">中高齡者及高齡者就業促進法草案(</text:span><text:span text:style-name="T156">委</text:span><text:span text:style-name="T157">23597)</text:span></text:p>
          </table:table-cell>
          <table:table-cell table:style-name="TableCell158">
            <text:p text:style-name="P159">本院委員</text:p>
            <text:p text:style-name="P160">劉建國等17人</text:p>
          </table:table-cell>
          <table:table-cell table:style-name="TableCell161">
            <text:p text:style-name="P162">108.10.18</text:p>
            <text:p text:style-name="P163"><text:span text:style-name="T164">(9-8-6)</text:span></text:p>
          </table:table-cell>
          <table:table-cell table:style-name="TableCell165">
            <text:p text:style-name="P166">108.10.30</text:p>
            <text:p text:style-name="P167"><text:span text:style-name="T168">(9-8-8)</text:span></text:p>
          </table:table-cell>
          <table:table-cell table:style-name="TableCell169">
            <text:p text:style-name="P170">108.11.15</text:p>
            <text:p text:style-name="P171">(9-8-10)</text:p>
          </table:table-cell>
          <table:table-cell table:style-name="TableCell172">
            <text:p text:style-name="P173">108.12.4</text:p>
            <text:p text:style-name="P174">華總一義字第10800130951號</text:p>
          </table:table-cell>
          <table:table-cell table:style-name="TableCell175">
            <text:p text:style-name="P176">7457</text:p>
          </table:table-cell>
        </table:table-row>
        <table:table-row table:style-name="TableRow177">
          <table:table-cell table:style-name="TableCell178">
            <text:list text:style-name="LFO8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<text:span text:style-name="T182">中高齡者及高齡者</text:span><text:span text:style-name="T183">就</text:span><text:span text:style-name="T184">業促進法草案</text:span><text:span text:style-name="T185">(</text:span><text:span text:style-name="T186">委</text:span><text:span text:style-name="T187">23617)</text:span></text:p>
          </table:table-cell>
          <table:table-cell table:style-name="TableCell188">
            <text:p text:style-name="P189">本院委員</text:p>
            <text:p text:style-name="P190">陳靜敏等17人</text:p>
          </table:table-cell>
          <table:table-cell table:style-name="TableCell191">
            <text:p text:style-name="P192">108.10.25</text:p>
            <text:p text:style-name="P193"><text:span text:style-name="T194">(9-8-7)</text:span></text:p>
          </table:table-cell>
          <table:table-cell table:style-name="TableCell195">
            <text:p text:style-name="P196">108.10.30</text:p>
            <text:p text:style-name="P197"><text:span text:style-name="T198">(9-8-8)</text:span></text:p>
          </table:table-cell>
          <table:table-cell table:style-name="TableCell199">
            <text:p text:style-name="P200">108.11.15</text:p>
            <text:p text:style-name="P201">(9-8-10)</text:p>
          </table:table-cell>
          <table:table-cell table:style-name="TableCell202">
            <text:p text:style-name="P203">108.12.4</text:p>
            <text:p text:style-name="P204">華總一義字第10800130951號</text:p>
          </table:table-cell>
          <table:table-cell table:style-name="TableCell205">
            <text:p text:style-name="P206">7457</text:p>
          </table:table-cell>
        </table:table-row>
        <table:table-row table:style-name="TableRow207">
          <table:table-cell table:style-name="TableCell208">
            <text:list text:style-name="LFO8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<text:span text:style-name="T212">國民年金法第十八條之一條文修正草案</text:span><text:span text:style-name="T213">(委22312)</text:span><text:span text:style-name="T214"><text:s/></text:span></text:p>
          </table:table-cell>
          <table:table-cell table:style-name="TableCell215">
            <text:p text:style-name="P216">本院委員</text:p>
            <text:p text:style-name="P217">鍾孔炤等20人</text:p>
          </table:table-cell>
          <table:table-cell table:style-name="TableCell218">
            <text:p text:style-name="P219">107.10.5</text:p>
            <text:p text:style-name="P220"><text:span text:style-name="T221">(9-6-3)</text:span></text:p>
          </table:table-cell>
          <table:table-cell table:style-name="TableCell222">
            <text:p text:style-name="P223">108.11.13</text:p>
            <text:p text:style-name="P224">(9-8-10)</text:p>
          </table:table-cell>
          <table:table-cell table:style-name="TableCell225">
            <text:p text:style-name="P226">108.11.26</text:p>
            <text:p text:style-name="P227">(9-8-11)</text:p>
          </table:table-cell>
          <table:table-cell table:style-name="TableCell228">
            <text:p text:style-name="P229">108.12.11</text:p>
            <text:p text:style-name="P230">華總一義字第10800134481號</text:p>
          </table:table-cell>
          <table:table-cell table:style-name="TableCell231">
            <text:p text:style-name="P232">7458</text:p>
          </table:table-cell>
        </table:table-row>
        <table:table-row table:style-name="TableRow233">
          <table:table-cell table:style-name="TableCell234">
            <text:list text:style-name="LFO8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<text:span text:style-name="T238">國民年金法第十八條之一條文修正草案</text:span><text:span text:style-name="T239">(委22385)</text:span></text:p>
          </table:table-cell>
          <table:table-cell table:style-name="TableCell240">
            <text:p text:style-name="P241">本院委員</text:p>
            <text:p text:style-name="P242">劉世芳等17人</text:p>
          </table:table-cell>
          <table:table-cell table:style-name="TableCell243">
            <text:p text:style-name="P244">107.10.12</text:p>
            <text:p text:style-name="P245"><text:span text:style-name="T246">(9-6-4)</text:span></text:p>
          </table:table-cell>
          <table:table-cell table:style-name="TableCell247">
            <text:p text:style-name="P248">108.11.13</text:p>
            <text:p text:style-name="P249">(9-8-10)</text:p>
          </table:table-cell>
          <table:table-cell table:style-name="TableCell250">
            <text:p text:style-name="P251">108.11.26</text:p>
            <text:p text:style-name="P252">(9-8-11)</text:p>
          </table:table-cell>
          <table:table-cell table:style-name="TableCell253">
            <text:p text:style-name="P254">108.12.11</text:p>
            <text:p text:style-name="P255">華總一義字第10800134481號</text:p>
          </table:table-cell>
          <table:table-cell table:style-name="TableCell256">
            <text:p text:style-name="P257">7458</text:p>
          </table:table-cell>
        </table:table-row>
        <table:table-row table:style-name="TableRow258">
          <table:table-cell table:style-name="TableCell259">
            <text:list text:style-name="LFO8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<text:span text:style-name="T263">中醫藥發展法草案</text:span><text:span text:style-name="T264">(政17000)</text:span></text:p>
          </table:table-cell>
          <table:table-cell table:style-name="TableCell265">
            <text:p text:style-name="P266">行政院</text:p>
          </table:table-cell>
          <table:table-cell table:style-name="TableCell267">
            <text:p text:style-name="P268">108.11.22</text:p>
            <text:p text:style-name="P269"><text:span text:style-name="T270">(9-8-11)</text:span></text:p>
          </table:table-cell>
          <table:table-cell table:style-name="TableCell271">
            <text:p text:style-name="P272">108.11.27</text:p>
            <text:p text:style-name="P273">(9-8-12)</text:p>
          </table:table-cell>
          <table:table-cell table:style-name="TableCell274">
            <text:p text:style-name="P275">108.12.6</text:p>
            <text:p text:style-name="P276">(9-8-13)</text:p>
          </table:table-cell>
          <table:table-cell table:style-name="TableCell277">
            <text:p text:style-name="P278">108.12.31</text:p>
            <text:p text:style-name="P279">華總一義字第10800142751號</text:p>
          </table:table-cell>
          <table:table-cell table:style-name="TableCell280">
            <text:p text:style-name="P281">7462</text:p>
          </table:table-cell>
        </table:table-row>
        <table:table-row table:style-name="TableRow282">
          <table:table-cell table:style-name="TableCell283">
            <text:list text:style-name="LFO8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<text:span text:style-name="T287">中醫藥發展法草案</text:span><text:span text:style-name="T288">(</text:span><text:span text:style-name="T289">委</text:span><text:span text:style-name="T290">23616)</text:span></text:p>
          </table:table-cell>
          <table:table-cell table:style-name="TableCell291">
            <text:p text:style-name="P292">本院委員</text:p>
            <text:p text:style-name="P293">黃秀芳等18人</text:p>
          </table:table-cell>
          <table:table-cell table:style-name="TableCell294">
            <text:p text:style-name="P295">108.10.25</text:p>
            <text:p text:style-name="P296"><text:span text:style-name="T297">(9-8-7)</text:span></text:p>
          </table:table-cell>
          <table:table-cell table:style-name="TableCell298">
            <text:p text:style-name="P299">108.11.27</text:p>
            <text:p text:style-name="P300">(9-8-12)</text:p>
          </table:table-cell>
          <table:table-cell table:style-name="TableCell301">
            <text:p text:style-name="P302">108.12.6</text:p>
            <text:p text:style-name="P303">(9-8-13)</text:p>
          </table:table-cell>
          <table:table-cell table:style-name="TableCell304">
            <text:p text:style-name="P305">108.12.31</text:p>
            <text:p text:style-name="P306">華總一義字第10800142751號</text:p>
          </table:table-cell>
          <table:table-cell table:style-name="TableCell307">
            <text:p text:style-name="P308">7462</text:p>
          </table:table-cell>
        </table:table-row>
        <table:table-row table:style-name="TableRow309">
          <table:table-cell table:style-name="TableCell310">
            <text:list text:style-name="LFO8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<text:span text:style-name="T314">醫療器材管理法草案</text:span><text:span text:style-name="T315">(政16197)</text:span></text:p>
          </table:table-cell>
          <table:table-cell table:style-name="TableCell316">
            <text:p text:style-name="P317">行政院</text:p>
          </table:table-cell>
          <table:table-cell table:style-name="TableCell318">
            <text:p text:style-name="P319">106.12.29</text:p>
            <text:p text:style-name="P320"><text:span text:style-name="T321">(9-4-15)</text:span></text:p>
          </table:table-cell>
          <table:table-cell table:style-name="TableCell322">
            <text:p text:style-name="P323">107.10.25</text:p>
            <text:p text:style-name="P324">(9-6-9)</text:p>
          </table:table-cell>
          <table:table-cell table:style-name="TableCell325">
            <text:p text:style-name="P326">108.12.13</text:p>
            <text:p text:style-name="P327">(9-8-14)</text:p>
          </table:table-cell>
          <table:table-cell table:style-name="TableCell328">
            <text:p text:style-name="P329">109.1.15</text:p>
            <text:p text:style-name="P330">華總一義字第10900004021號</text:p>
          </table:table-cell>
          <table:table-cell table:style-name="TableCell331">
            <text:p text:style-name="P332">7464</text:p>
          </table:table-cell>
        </table:table-row>
        <table:table-row table:style-name="TableRow333">
          <table:table-cell table:style-name="TableCell334">
            <text:list text:style-name="LFO8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<text:span text:style-name="T338">醫療器材管理法草案</text:span><text:span text:style-name="T339">(委21482)</text:span></text:p>
          </table:table-cell>
          <table:table-cell table:style-name="TableCell340">
            <text:p text:style-name="P341">本院委員</text:p>
            <text:p text:style-name="P342">劉建國等16人</text:p>
          </table:table-cell>
          <table:table-cell table:style-name="TableCell343">
            <text:p text:style-name="P344">106.12.22</text:p>
            <text:p text:style-name="P345"><text:span text:style-name="T346">(9-4-14)</text:span></text:p>
          </table:table-cell>
          <table:table-cell table:style-name="TableCell347">
            <text:p text:style-name="P348">107.10.25</text:p>
            <text:p text:style-name="P349">(9-6-9)</text:p>
          </table:table-cell>
          <table:table-cell table:style-name="TableCell350">
            <text:p text:style-name="P351">108.12.13</text:p>
            <text:p text:style-name="P352">(9-8-14)</text:p>
          </table:table-cell>
          <table:table-cell table:style-name="TableCell353">
            <text:p text:style-name="P354">109.1.15</text:p>
            <text:p text:style-name="P355">華總一義字第10900004021號</text:p>
          </table:table-cell>
          <table:table-cell table:style-name="TableCell356">
            <text:p text:style-name="P357">7464</text:p>
          </table:table-cell>
        </table:table-row>
        <table:table-row table:style-name="TableRow358">
          <table:table-cell table:style-name="TableCell359">
            <text:list text:style-name="LFO8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<text:span text:style-name="T363">醫療器材管理法草案</text:span><text:span text:style-name="T364">(委21945)</text:span></text:p>
          </table:table-cell>
          <table:table-cell table:style-name="TableCell365">
            <text:p text:style-name="P366">本院委員</text:p>
            <text:p text:style-name="P367">王育敏等16人</text:p>
          </table:table-cell>
          <table:table-cell table:style-name="TableCell368">
            <text:p text:style-name="P369">107.4.27</text:p>
            <text:p text:style-name="P370"><text:span text:style-name="T371">(9-5-10)</text:span></text:p>
          </table:table-cell>
          <table:table-cell table:style-name="TableCell372">
            <text:p text:style-name="P373">107.10.25</text:p>
            <text:p text:style-name="P374">(9-6-9)</text:p>
          </table:table-cell>
          <table:table-cell table:style-name="TableCell375">
            <text:p text:style-name="P376">108.12.13</text:p>
            <text:p text:style-name="P377">(9-8-14)</text:p>
          </table:table-cell>
          <table:table-cell table:style-name="TableCell378">
            <text:p text:style-name="P379">109.1.15</text:p>
            <text:p text:style-name="P380">華總一義字第10900004021號</text:p>
          </table:table-cell>
          <table:table-cell table:style-name="TableCell381">
            <text:p text:style-name="P382">7464</text:p>
          </table:table-cell>
        </table:table-row>
        <table:table-row table:style-name="TableRow383">
          <table:table-cell table:style-name="TableCell384">
            <text:list text:style-name="LFO8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<text:span text:style-name="T388">醫療器材法草案</text:span><text:span text:style-name="T389">(委22309)</text:span></text:p>
          </table:table-cell>
          <table:table-cell table:style-name="TableCell390">
            <text:p text:style-name="P391">本院委員</text:p>
            <text:p text:style-name="P392">吳焜裕等25人</text:p>
          </table:table-cell>
          <table:table-cell table:style-name="TableCell393">
            <text:p text:style-name="P394">107.10.5</text:p>
            <text:p text:style-name="P395"><text:span text:style-name="T396">(9-6-3)</text:span></text:p>
          </table:table-cell>
          <table:table-cell table:style-name="TableCell397">
            <text:p text:style-name="P398">107.10.25</text:p>
            <text:p text:style-name="P399">(9-6-9)</text:p>
          </table:table-cell>
          <table:table-cell table:style-name="TableCell400">
            <text:p text:style-name="P401">108.12.13</text:p>
            <text:p text:style-name="P402">(9-8-14)</text:p>
          </table:table-cell>
          <table:table-cell table:style-name="TableCell403">
            <text:p text:style-name="P404">109.1.15</text:p>
            <text:p text:style-name="P405">華總一義字第10900004021號</text:p>
          </table:table-cell>
          <table:table-cell table:style-name="TableCell406">
            <text:p text:style-name="P407">7464</text:p>
          </table:table-cell>
        </table:table-row>
        <table:table-row table:style-name="TableRow408">
          <table:table-cell table:style-name="TableCell409">
            <text:list text:style-name="LFO8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<text:span text:style-name="T413">醫療器材管理法草案</text:span><text:span text:style-name="T414">(委22314)</text:span></text:p>
          </table:table-cell>
          <table:table-cell table:style-name="TableCell415">
            <text:p text:style-name="P416">本院委員</text:p>
            <text:p text:style-name="P417">黃秀芳等17人</text:p>
          </table:table-cell>
          <table:table-cell table:style-name="TableCell418">
            <text:p text:style-name="P419">107.10.5</text:p>
            <text:p text:style-name="P420"><text:span text:style-name="T421">(9-6-3)</text:span></text:p>
          </table:table-cell>
          <table:table-cell table:style-name="TableCell422">
            <text:p text:style-name="P423">107.10.25</text:p>
            <text:p text:style-name="P424">(9-6-9)</text:p>
          </table:table-cell>
          <table:table-cell table:style-name="TableCell425">
            <text:p text:style-name="P426">108.12.13</text:p>
            <text:p text:style-name="P427">(9-8-14)</text:p>
          </table:table-cell>
          <table:table-cell table:style-name="TableCell428">
            <text:p text:style-name="P429">109.1.15</text:p>
            <text:p text:style-name="P430">華總一義字第10900004021號</text:p>
          </table:table-cell>
          <table:table-cell table:style-name="TableCell431">
            <text:p text:style-name="P432">7464</text:p>
          </table:table-cell>
        </table:table-row>
        <table:table-row table:style-name="TableRow433">
          <table:table-cell table:style-name="TableCell434">
            <text:list text:style-name="LFO8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<text:span text:style-name="T438">醫療器材管理法草案</text:span><text:span text:style-name="T439">(委22390)</text:span></text:p>
          </table:table-cell>
          <table:table-cell table:style-name="TableCell440">
            <text:p text:style-name="P441">本院</text:p>
            <text:p text:style-name="P442">親民黨</text:p>
            <text:p text:style-name="P443">黨團</text:p>
          </table:table-cell>
          <table:table-cell table:style-name="TableCell444">
            <text:p text:style-name="P445">107.10.12</text:p>
            <text:p text:style-name="P446"><text:span text:style-name="T447">(9-6-4)</text:span></text:p>
          </table:table-cell>
          <table:table-cell table:style-name="TableCell448">
            <text:p text:style-name="P449">107.10.25</text:p>
            <text:p text:style-name="P450">(9-6-9)</text:p>
          </table:table-cell>
          <table:table-cell table:style-name="TableCell451">
            <text:p text:style-name="P452">108.12.13</text:p>
            <text:p text:style-name="P453">(9-8-14)</text:p>
          </table:table-cell>
          <table:table-cell table:style-name="TableCell454">
            <text:p text:style-name="P455">109.1.15</text:p>
            <text:p text:style-name="P456">華總一義字第10900004021號</text:p>
          </table:table-cell>
          <table:table-cell table:style-name="TableCell457">
            <text:p text:style-name="P458">7464</text:p>
          </table:table-cell>
        </table:table-row>
        <table:table-row table:style-name="TableRow459">
          <table:table-cell table:style-name="TableCell460">
            <text:list text:style-name="LFO8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<text:span text:style-name="T464">醫療器材管理法草案</text:span><text:span text:style-name="T465">(委22429)</text:span></text:p>
          </table:table-cell>
          <table:table-cell table:style-name="TableCell466">
            <text:p text:style-name="P467">本院委員</text:p>
            <text:p text:style-name="P468">陳曼麗等17人</text:p>
          </table:table-cell>
          <table:table-cell table:style-name="TableCell469">
            <text:p text:style-name="P470">107.10.26</text:p>
            <text:p text:style-name="P471"><text:span text:style-name="T472">(9-6-6)</text:span></text:p>
          </table:table-cell>
          <table:table-cell table:style-name="TableCell473">
            <text:p text:style-name="P474"><text:span text:style-name="T475">107.12.14院會決議：逕付二讀</text:span></text:p>
          </table:table-cell>
          <table:table-cell table:style-name="TableCell476">
            <text:p text:style-name="P477">108.12.13</text:p>
            <text:p text:style-name="P478">(9-8-14)</text:p>
          </table:table-cell>
          <table:table-cell table:style-name="TableCell479">
            <text:p text:style-name="P480">109.1.15</text:p>
            <text:p text:style-name="P481">華總一義字第10900004021號</text:p>
          </table:table-cell>
          <table:table-cell table:style-name="TableCell482">
            <text:p text:style-name="P483">7464</text:p>
          </table:table-cell>
        </table:table-row>
        <table:table-row table:style-name="TableRow484">
          <table:table-cell table:style-name="TableCell485">
            <text:list text:style-name="LFO8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醫師法第八條條文修正草案(委23354)</text:p>
          </table:table-cell>
          <table:table-cell table:style-name="TableCell489">
            <text:p text:style-name="P490">本院委員</text:p>
            <text:p text:style-name="P491">邱泰源等20人</text:p>
          </table:table-cell>
          <table:table-cell table:style-name="TableCell492">
            <text:p text:style-name="P493">108.5.17</text:p>
            <text:p text:style-name="P494"><text:span text:style-name="T495">(9-7-14)</text:span></text:p>
          </table:table-cell>
          <table:table-cell table:style-name="TableCell496">
            <text:p text:style-name="P497">108.11.27</text:p>
            <text:p text:style-name="P498">(9-8-12)</text:p>
          </table:table-cell>
          <table:table-cell table:style-name="TableCell499">
            <text:p text:style-name="P500">108.12.13</text:p>
            <text:p text:style-name="P501">(9-8-14)</text:p>
          </table:table-cell>
          <table:table-cell table:style-name="TableCell502">
            <text:p text:style-name="P503">109.1.15</text:p>
            <text:p text:style-name="P504">華總一義字第10900003711號</text:p>
          </table:table-cell>
          <table:table-cell table:style-name="TableCell505">
            <text:p text:style-name="P506">7464</text:p>
          </table:table-cell>
        </table:table-row>
        <table:table-row table:style-name="TableRow507">
          <table:table-cell table:style-name="TableCell508">
            <text:list text:style-name="LFO8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<text:span text:style-name="T512">醫師法第四十一條之三條文修正草案</text:span><text:span text:style-name="T513">(委22778)</text:span></text:p>
          </table:table-cell>
          <table:table-cell table:style-name="TableCell514">
            <text:p text:style-name="P515">本院委員</text:p>
            <text:p text:style-name="P516">蔣乃辛等21人</text:p>
          </table:table-cell>
          <table:table-cell table:style-name="TableCell517">
            <text:p text:style-name="P518">107.12.28</text:p>
            <text:p text:style-name="P519">(9-6-15)</text:p>
          </table:table-cell>
          <table:table-cell table:style-name="TableCell520">
            <text:p text:style-name="P521">108.11.27</text:p>
            <text:p text:style-name="P522">(9-8-12)</text:p>
          </table:table-cell>
          <table:table-cell table:style-name="TableCell523">
            <text:p text:style-name="P524">108.12.13</text:p>
            <text:p text:style-name="P525">(9-8-14)</text:p>
          </table:table-cell>
          <table:table-cell table:style-name="TableCell526">
            <text:p text:style-name="P527">109.1.15</text:p>
            <text:p text:style-name="P528">華總一義字第10900003711號</text:p>
          </table:table-cell>
          <table:table-cell table:style-name="TableCell529">
            <text:p text:style-name="P530">7464</text:p>
          </table:table-cell>
        </table:table-row>
        <table:table-row table:style-name="TableRow531">
          <table:table-cell table:style-name="TableCell532">
            <text:list text:style-name="LFO8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醫師法第四十一條之三條文修正草案(委23033)</text:p>
          </table:table-cell>
          <table:table-cell table:style-name="TableCell536">
            <text:p text:style-name="P537">本院委員</text:p>
            <text:p text:style-name="P538"><text:span text:style-name="T539">陳超明等16人</text:span></text:p>
          </table:table-cell>
          <table:table-cell table:style-name="TableCell540">
            <text:p text:style-name="P541">108.3.29</text:p>
            <text:p text:style-name="P542"><text:span text:style-name="T543">(9-7-7)</text:span></text:p>
          </table:table-cell>
          <table:table-cell table:style-name="TableCell544">
            <text:p text:style-name="P545">108.11.27</text:p>
            <text:p text:style-name="P546">(9-8-12)</text:p>
          </table:table-cell>
          <table:table-cell table:style-name="TableCell547">
            <text:p text:style-name="P548">108.12.13</text:p>
            <text:p text:style-name="P549">(9-8-14)</text:p>
          </table:table-cell>
          <table:table-cell table:style-name="TableCell550">
            <text:p text:style-name="P551">109.1.15</text:p>
            <text:p text:style-name="P552">華總一義字第10900003711號</text:p>
          </table:table-cell>
          <table:table-cell table:style-name="TableCell553">
            <text:p text:style-name="P554">7464</text:p>
          </table:table-cell>
        </table:table-row>
        <table:table-row table:style-name="TableRow555">
          <table:table-cell table:style-name="TableCell556">
            <text:list text:style-name="LFO8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<text:span text:style-name="T560">護理人員法第八條及第十五條條文修正草案</text:span><text:span text:style-name="T561">(委23554)</text:span></text:p>
          </table:table-cell>
          <table:table-cell table:style-name="TableCell562">
            <text:p text:style-name="P563">本院委員</text:p>
            <text:p text:style-name="P564">陳靜敏等17人</text:p>
          </table:table-cell>
          <table:table-cell table:style-name="TableCell565">
            <text:p text:style-name="P566">108.10.15</text:p>
            <text:p text:style-name="P567"><text:span text:style-name="T568">(9-8-5)</text:span></text:p>
          </table:table-cell>
          <table:table-cell table:style-name="TableCell569">
            <text:p text:style-name="P570">108.11.27</text:p>
            <text:p text:style-name="P571">(9-8-12)</text:p>
          </table:table-cell>
          <table:table-cell table:style-name="TableCell572">
            <text:p text:style-name="P573">108.12.13</text:p>
            <text:p text:style-name="P574">(9-8-14)</text:p>
          </table:table-cell>
          <table:table-cell table:style-name="TableCell575">
            <text:p text:style-name="P576">109.1.15</text:p>
            <text:p text:style-name="P577">華總一義字第10900003691號</text:p>
          </table:table-cell>
          <table:table-cell table:style-name="TableCell578">
            <text:p text:style-name="P579">7464</text:p>
          </table:table-cell>
        </table:table-row>
        <table:table-row table:style-name="TableRow580">
          <table:table-cell table:style-name="TableCell581">
            <text:list text:style-name="LFO8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<text:span text:style-name="T585">護理人員法第五十五條之三條文修正草案</text:span><text:span text:style-name="T586">(委22781)</text:span></text:p>
          </table:table-cell>
          <table:table-cell table:style-name="TableCell587">
            <text:p text:style-name="P588">本院委員</text:p>
            <text:p text:style-name="P589">蔣乃辛等21人</text:p>
          </table:table-cell>
          <table:table-cell table:style-name="TableCell590">
            <text:p text:style-name="P591">107.12.28</text:p>
            <text:p text:style-name="P592">(9-6-15)</text:p>
          </table:table-cell>
          <table:table-cell table:style-name="TableCell593">
            <text:p text:style-name="P594">108.11.27</text:p>
            <text:p text:style-name="P595">(9-8-12)</text:p>
          </table:table-cell>
          <table:table-cell table:style-name="TableCell596">
            <text:p text:style-name="P597">108.12.13</text:p>
            <text:p text:style-name="P598">(9-8-14)</text:p>
          </table:table-cell>
          <table:table-cell table:style-name="TableCell599">
            <text:p text:style-name="P600">109.1.15</text:p>
            <text:p text:style-name="P601">華總一義字第10900003691號</text:p>
          </table:table-cell>
          <table:table-cell table:style-name="TableCell602">
            <text:p text:style-name="P603">7464</text:p>
          </table:table-cell>
        </table:table-row>
        <table:table-row table:style-name="TableRow604">
          <table:table-cell table:style-name="TableCell605">
            <text:list text:style-name="LFO8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護理人員法第五十五條之三條文修正草案(委23031)</text:p>
          </table:table-cell>
          <table:table-cell table:style-name="TableCell609">
            <text:p text:style-name="P610">本院委員</text:p>
            <text:p text:style-name="P611"><text:span text:style-name="T612">陳超明等16人</text:span></text:p>
          </table:table-cell>
          <table:table-cell table:style-name="TableCell613">
            <text:p text:style-name="P614">108.3.29</text:p>
            <text:p text:style-name="P615"><text:span text:style-name="T616">(9-7-7)</text:span></text:p>
          </table:table-cell>
          <table:table-cell table:style-name="TableCell617">
            <text:p text:style-name="P618">108.11.27</text:p>
            <text:p text:style-name="P619">(9-8-12)</text:p>
          </table:table-cell>
          <table:table-cell table:style-name="TableCell620">
            <text:p text:style-name="P621">108.12.13</text:p>
            <text:p text:style-name="P622">(9-8-14)</text:p>
          </table:table-cell>
          <table:table-cell table:style-name="TableCell623">
            <text:p text:style-name="P624">109.1.15</text:p>
            <text:p text:style-name="P625">華總一義字第10900003691號</text:p>
          </table:table-cell>
          <table:table-cell table:style-name="TableCell626">
            <text:p text:style-name="P627">7464</text:p>
          </table:table-cell>
        </table:table-row>
        <table:table-row table:style-name="TableRow628">
          <table:table-cell table:style-name="TableCell629">
            <text:list text:style-name="LFO8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聽力師法第五十七條條文修正草案(委23030)</text:p>
          </table:table-cell>
          <table:table-cell table:style-name="TableCell633">
            <text:p text:style-name="P634">本院委員</text:p>
            <text:p text:style-name="P635">陳超明等16人</text:p>
          </table:table-cell>
          <table:table-cell table:style-name="TableCell636">
            <text:p text:style-name="P637">108.3.29</text:p>
            <text:p text:style-name="P638"><text:span text:style-name="T639">(9-7-7)</text:span></text:p>
          </table:table-cell>
          <table:table-cell table:style-name="TableCell640">
            <text:p text:style-name="P641">108.11.27</text:p>
            <text:p text:style-name="P642">(9-8-12)</text:p>
          </table:table-cell>
          <table:table-cell table:style-name="TableCell643">
            <text:p text:style-name="P644">108.12.13</text:p>
            <text:p text:style-name="P645">(9-8-14)</text:p>
          </table:table-cell>
          <table:table-cell table:style-name="TableCell646">
            <text:p text:style-name="P647">109.1.15</text:p>
            <text:p text:style-name="P648">華總一義字第10900003721號</text:p>
          </table:table-cell>
          <table:table-cell table:style-name="TableCell649">
            <text:p text:style-name="P650">7464</text:p>
          </table:table-cell>
        </table:table-row>
        <table:table-row table:style-name="TableRow651">
          <table:table-cell table:style-name="TableCell652">
            <text:list text:style-name="LFO8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醫事檢驗師法第六十條之一條文修正草案(委23034)</text:p>
          </table:table-cell>
          <table:table-cell table:style-name="TableCell656">
            <text:p text:style-name="P657">本院委員</text:p>
            <text:p text:style-name="P658">陳超明等16人</text:p>
          </table:table-cell>
          <table:table-cell table:style-name="TableCell659">
            <text:p text:style-name="P660">108.3.29</text:p>
            <text:p text:style-name="P661"><text:span text:style-name="T662">(9-7-7)</text:span></text:p>
          </table:table-cell>
          <table:table-cell table:style-name="TableCell663">
            <text:p text:style-name="P664">108.11.27</text:p>
            <text:p text:style-name="P665">(9-8-12)</text:p>
          </table:table-cell>
          <table:table-cell table:style-name="TableCell666">
            <text:p text:style-name="P667">108.12.13</text:p>
            <text:p text:style-name="P668">(9-8-14)</text:p>
          </table:table-cell>
          <table:table-cell table:style-name="TableCell669">
            <text:p text:style-name="P670">109.1.15</text:p>
            <text:p text:style-name="P671">華總一義字第10900003731號</text:p>
          </table:table-cell>
          <table:table-cell table:style-name="TableCell672">
            <text:p text:style-name="P673">7464</text:p>
          </table:table-cell>
        </table:table-row>
        <table:table-row table:style-name="TableRow674">
          <table:table-cell table:style-name="TableCell675">
            <text:list text:style-name="LFO8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語言治療師法第五十七條條文修正草案(委23040)</text:p>
          </table:table-cell>
          <table:table-cell table:style-name="TableCell679">
            <text:p text:style-name="P680">本院委員</text:p>
            <text:p text:style-name="P681">陳超明等16人</text:p>
          </table:table-cell>
          <table:table-cell table:style-name="TableCell682">
            <text:p text:style-name="P683">108.3.29</text:p>
            <text:p text:style-name="P684"><text:span text:style-name="T685">(9-7-7)</text:span></text:p>
          </table:table-cell>
          <table:table-cell table:style-name="TableCell686">
            <text:p text:style-name="P687">108.11.27</text:p>
            <text:p text:style-name="P688">(9-8-12)</text:p>
          </table:table-cell>
          <table:table-cell table:style-name="TableCell689">
            <text:p text:style-name="P690">108.12.13</text:p>
            <text:p text:style-name="P691">(9-8-14)</text:p>
          </table:table-cell>
          <table:table-cell table:style-name="TableCell692">
            <text:p text:style-name="P693">109.1.15</text:p>
            <text:p text:style-name="P694">華總一義字第10900003741號</text:p>
          </table:table-cell>
          <table:table-cell table:style-name="TableCell695">
            <text:p text:style-name="P696">7464</text:p>
          </table:table-cell>
        </table:table-row>
        <table:table-row table:style-name="TableRow697">
          <table:table-cell table:style-name="TableCell698">
            <text:list text:style-name="LFO8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醫事放射師法第六十條之一條文修正草案(委23041)</text:p>
          </table:table-cell>
          <table:table-cell table:style-name="TableCell702">
            <text:p text:style-name="P703">本院委員</text:p>
            <text:p text:style-name="P704">陳超明等16人</text:p>
          </table:table-cell>
          <table:table-cell table:style-name="TableCell705">
            <text:p text:style-name="P706">108.3.29</text:p>
            <text:p text:style-name="P707"><text:span text:style-name="T708">(9-7-7)</text:span></text:p>
          </table:table-cell>
          <table:table-cell table:style-name="TableCell709">
            <text:p text:style-name="P710">108.11.27</text:p>
            <text:p text:style-name="P711">(9-8-12)</text:p>
          </table:table-cell>
          <table:table-cell table:style-name="TableCell712">
            <text:p text:style-name="P713">108.12.13</text:p>
            <text:p text:style-name="P714">(9-8-14)</text:p>
          </table:table-cell>
          <table:table-cell table:style-name="TableCell715">
            <text:p text:style-name="P716">109.1.15</text:p>
            <text:p text:style-name="P717">華總一義字第10900003751號</text:p>
          </table:table-cell>
          <table:table-cell table:style-name="TableCell718">
            <text:p text:style-name="P719">7464</text:p>
          </table:table-cell>
        </table:table-row>
        <table:table-row table:style-name="TableRow720">
          <table:table-cell table:style-name="TableCell721">
            <text:list text:style-name="LFO8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牙體技術師法第五十五條條文修正草案(委23028)</text:p>
          </table:table-cell>
          <table:table-cell table:style-name="TableCell725">
            <text:p text:style-name="P726">本院委員</text:p>
            <text:p text:style-name="P727">陳超明等16人</text:p>
          </table:table-cell>
          <table:table-cell table:style-name="TableCell728">
            <text:p text:style-name="P729">108.3.29</text:p>
            <text:p text:style-name="P730"><text:span text:style-name="T731">(9-7-7)</text:span></text:p>
          </table:table-cell>
          <table:table-cell table:style-name="TableCell732">
            <text:p text:style-name="P733">108.11.27</text:p>
            <text:p text:style-name="P734">(9-8-12)</text:p>
          </table:table-cell>
          <table:table-cell table:style-name="TableCell735">
            <text:p text:style-name="P736">108.12.13</text:p>
            <text:p text:style-name="P737">(9-8-14)</text:p>
          </table:table-cell>
          <table:table-cell table:style-name="TableCell738">
            <text:p text:style-name="P739">109.1.15</text:p>
            <text:p text:style-name="P740">華總一義字第10900003761號</text:p>
          </table:table-cell>
          <table:table-cell table:style-name="TableCell741">
            <text:p text:style-name="P742">7464</text:p>
          </table:table-cell>
        </table:table-row>
        <table:table-row table:style-name="TableRow743">
          <table:table-cell table:style-name="TableCell744">
            <text:list text:style-name="LFO8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心理師法第六十條條文修正草案(委23029)</text:p>
          </table:table-cell>
          <table:table-cell table:style-name="TableCell748">
            <text:p text:style-name="P749">本院委員</text:p>
            <text:p text:style-name="P750">陳超明等16人</text:p>
          </table:table-cell>
          <table:table-cell table:style-name="TableCell751">
            <text:p text:style-name="P752">108.3.29</text:p>
            <text:p text:style-name="P753"><text:span text:style-name="T754">(9-7-7)</text:span></text:p>
          </table:table-cell>
          <table:table-cell table:style-name="TableCell755">
            <text:p text:style-name="P756">108.11.27</text:p>
            <text:p text:style-name="P757">(9-8-12)</text:p>
          </table:table-cell>
          <table:table-cell table:style-name="TableCell758">
            <text:p text:style-name="P759">108.12.13</text:p>
            <text:p text:style-name="P760">(9-8-14)</text:p>
          </table:table-cell>
          <table:table-cell table:style-name="TableCell761">
            <text:p text:style-name="P762">109.1.15</text:p>
            <text:p text:style-name="P763">華總一義字第</text:p>
            <text:p text:style-name="P764">10900003771號</text:p>
          </table:table-cell>
          <table:table-cell table:style-name="TableCell765">
            <text:p text:style-name="P766">7464</text:p>
          </table:table-cell>
        </table:table-row>
        <table:table-row table:style-name="TableRow767">
          <table:table-cell table:style-name="TableCell768">
            <text:list text:style-name="LFO8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呼吸治療師法第三十九條條文修正草案(委23035)</text:p>
          </table:table-cell>
          <table:table-cell table:style-name="TableCell772">
            <text:p text:style-name="P773">本院委員</text:p>
            <text:p text:style-name="P774">陳超明等16人</text:p>
          </table:table-cell>
          <table:table-cell table:style-name="TableCell775">
            <text:p text:style-name="P776">108.3.29</text:p>
            <text:p text:style-name="P777"><text:span text:style-name="T778">(9-7-7)</text:span></text:p>
          </table:table-cell>
          <table:table-cell table:style-name="TableCell779">
            <text:p text:style-name="P780">108.11.27</text:p>
            <text:p text:style-name="P781">(9-8-12)</text:p>
          </table:table-cell>
          <table:table-cell table:style-name="TableCell782">
            <text:p text:style-name="P783">108.12.13</text:p>
            <text:p text:style-name="P784">(9-8-14)</text:p>
          </table:table-cell>
          <table:table-cell table:style-name="TableCell785">
            <text:p text:style-name="P786">109.1.15</text:p>
            <text:p text:style-name="P787">華總一義字第10900003781號</text:p>
          </table:table-cell>
          <table:table-cell table:style-name="TableCell788">
            <text:p text:style-name="P789">7464</text:p>
          </table:table-cell>
        </table:table-row>
        <table:table-row table:style-name="TableRow790">
          <table:table-cell table:style-name="TableCell791">
            <text:list text:style-name="LFO8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<text:span text:style-name="T795">藥師法第四十一條之三條文修正草案</text:span><text:span text:style-name="T796">(委22779)</text:span></text:p>
          </table:table-cell>
          <table:table-cell table:style-name="TableCell797">
            <text:p text:style-name="P798">本院委員</text:p>
            <text:p text:style-name="P799">蔣乃辛等21人</text:p>
          </table:table-cell>
          <table:table-cell table:style-name="TableCell800">
            <text:p text:style-name="P801">107.12.28</text:p>
            <text:p text:style-name="P802"><text:span text:style-name="T803">(9-6-15)</text:span></text:p>
          </table:table-cell>
          <table:table-cell table:style-name="TableCell804">
            <text:p text:style-name="P805">108.11.27</text:p>
            <text:p text:style-name="P806">(9-8-12)</text:p>
          </table:table-cell>
          <table:table-cell table:style-name="TableCell807">
            <text:p text:style-name="P808">108.12.13</text:p>
            <text:p text:style-name="P809">(9-8-14)</text:p>
          </table:table-cell>
          <table:table-cell table:style-name="TableCell810">
            <text:p text:style-name="P811">109.1.15</text:p>
            <text:p text:style-name="P812">華總一義字第10900003791號</text:p>
          </table:table-cell>
          <table:table-cell table:style-name="TableCell813">
            <text:p text:style-name="P814">7464</text:p>
          </table:table-cell>
        </table:table-row>
        <table:table-row table:style-name="TableRow815">
          <table:table-cell table:style-name="TableCell816">
            <text:list text:style-name="LFO8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藥師法第四十一條之三條文修正草案(委23032)</text:p>
          </table:table-cell>
          <table:table-cell table:style-name="TableCell820">
            <text:p text:style-name="P821">本院委員</text:p>
            <text:p text:style-name="P822">陳超明等16人</text:p>
          </table:table-cell>
          <table:table-cell table:style-name="TableCell823">
            <text:p text:style-name="P824">108.3.29</text:p>
            <text:p text:style-name="P825"><text:span text:style-name="T826">(9-7-7)</text:span></text:p>
          </table:table-cell>
          <table:table-cell table:style-name="TableCell827">
            <text:p text:style-name="P828">108.11.27</text:p>
            <text:p text:style-name="P829">(9-8-12)</text:p>
          </table:table-cell>
          <table:table-cell table:style-name="TableCell830">
            <text:p text:style-name="P831">108.12.13</text:p>
            <text:p text:style-name="P832">(9-8-14)</text:p>
          </table:table-cell>
          <table:table-cell table:style-name="TableCell833">
            <text:p text:style-name="P834">109.1.15</text:p>
            <text:p text:style-name="P835">華總一義字第10900003791號</text:p>
          </table:table-cell>
          <table:table-cell table:style-name="TableCell836">
            <text:p text:style-name="P837">7464</text:p>
          </table:table-cell>
        </table:table-row>
        <table:table-row table:style-name="TableRow838">
          <table:table-cell table:style-name="TableCell839">
            <text:list text:style-name="LFO8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<text:span text:style-name="T843">營養師法第五十五條條文修正草案</text:span><text:span text:style-name="T844">(委22780)</text:span></text:p>
          </table:table-cell>
          <table:table-cell table:style-name="TableCell845">
            <text:p text:style-name="P846">本院委員</text:p>
            <text:p text:style-name="P847">蔣乃辛等22人</text:p>
          </table:table-cell>
          <table:table-cell table:style-name="TableCell848">
            <text:p text:style-name="P849">107.12.28</text:p>
            <text:p text:style-name="P850"><text:span text:style-name="T851">(9-6-15)</text:span></text:p>
          </table:table-cell>
          <table:table-cell table:style-name="TableCell852">
            <text:p text:style-name="P853">108.11.27</text:p>
            <text:p text:style-name="P854">(9-8-12)</text:p>
          </table:table-cell>
          <table:table-cell table:style-name="TableCell855">
            <text:p text:style-name="P856">108.12.13</text:p>
            <text:p text:style-name="P857">(9-8-14)</text:p>
          </table:table-cell>
          <table:table-cell table:style-name="TableCell858">
            <text:p text:style-name="P859">109.1.15</text:p>
            <text:p text:style-name="P860">華總一義字第10900003801號</text:p>
          </table:table-cell>
          <table:table-cell table:style-name="TableCell861">
            <text:p text:style-name="P862">7464</text:p>
          </table:table-cell>
        </table:table-row>
        <table:table-row table:style-name="TableRow863">
          <table:table-cell table:style-name="TableCell864">
            <text:list text:style-name="LFO8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>營養師法第五十五條條文修正草案(委23039)</text:p>
          </table:table-cell>
          <table:table-cell table:style-name="TableCell868">
            <text:p text:style-name="P869">本院委員</text:p>
            <text:p text:style-name="P870">陳超明等16人</text:p>
          </table:table-cell>
          <table:table-cell table:style-name="TableCell871">
            <text:p text:style-name="P872">108.3.29</text:p>
            <text:p text:style-name="P873"><text:span text:style-name="T874">(9-7-7)</text:span></text:p>
          </table:table-cell>
          <table:table-cell table:style-name="TableCell875">
            <text:p text:style-name="P876">108.11.27</text:p>
            <text:p text:style-name="P877">(9-8-12)</text:p>
          </table:table-cell>
          <table:table-cell table:style-name="TableCell878">
            <text:p text:style-name="P879">108.12.13</text:p>
            <text:p text:style-name="P880">(9-8-14)</text:p>
          </table:table-cell>
          <table:table-cell table:style-name="TableCell881">
            <text:p text:style-name="P882">109.1.15</text:p>
            <text:p text:style-name="P883">華總一義字第10900003801號</text:p>
          </table:table-cell>
          <table:table-cell table:style-name="TableCell884">
            <text:p text:style-name="P885">7464</text:p>
          </table:table-cell>
        </table:table-row>
        <table:table-row table:style-name="TableRow886">
          <table:table-cell table:style-name="TableCell887">
            <text:list text:style-name="LFO8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社會工作師法第四十九條條文修正草案(委<text:soft-page-break/>23038)</text:p>
          </table:table-cell>
          <table:table-cell table:style-name="TableCell891">
            <text:p text:style-name="P892">本院委員</text:p>
            <text:p text:style-name="P893">陳超明等16人</text:p>
          </table:table-cell>
          <table:table-cell table:style-name="TableCell894">
            <text:p text:style-name="P895">108.3.29</text:p>
            <text:p text:style-name="P896"><text:span text:style-name="T897">(9-7-7)</text:span></text:p>
          </table:table-cell>
          <table:table-cell table:style-name="TableCell898">
            <text:p text:style-name="P899">108.11.27</text:p>
            <text:p text:style-name="P900">(9-8-12)</text:p>
          </table:table-cell>
          <table:table-cell table:style-name="TableCell901">
            <text:p text:style-name="P902">108.12.13</text:p>
            <text:p text:style-name="P903">(9-8-14)</text:p>
          </table:table-cell>
          <table:table-cell table:style-name="TableCell904">
            <text:p text:style-name="P905">109.1.15</text:p>
            <text:p text:style-name="P906">華總一義字第10900003811號</text:p>
          </table:table-cell>
          <table:table-cell table:style-name="TableCell907">
            <text:p text:style-name="P908">7464</text:p>
          </table:table-cell>
        </table:table-row>
        <table:table-row table:style-name="TableRow909">
          <table:table-cell table:style-name="TableCell910">
            <text:list text:style-name="LFO8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驗光人員法第五十五條條文修正草案(委23043)</text:p>
          </table:table-cell>
          <table:table-cell table:style-name="TableCell914">
            <text:p text:style-name="P915">本院委員</text:p>
            <text:p text:style-name="P916">陳超明等16人</text:p>
          </table:table-cell>
          <table:table-cell table:style-name="TableCell917">
            <text:p text:style-name="P918">108.3.29</text:p>
            <text:p text:style-name="P919"><text:span text:style-name="T920">(9-7-7)</text:span></text:p>
          </table:table-cell>
          <table:table-cell table:style-name="TableCell921">
            <text:p text:style-name="P922">108.11.27</text:p>
            <text:p text:style-name="P923">(9-8-12)</text:p>
          </table:table-cell>
          <table:table-cell table:style-name="TableCell924">
            <text:p text:style-name="P925">108.12.13</text:p>
            <text:p text:style-name="P926">(9-8-14)</text:p>
          </table:table-cell>
          <table:table-cell table:style-name="TableCell927">
            <text:p text:style-name="P928">109.1.15</text:p>
            <text:p text:style-name="P929">華總一義字第10900003821號</text:p>
          </table:table-cell>
          <table:table-cell table:style-name="TableCell930">
            <text:p text:style-name="P931">7464</text:p>
          </table:table-cell>
        </table:table-row>
        <table:table-row table:style-name="TableRow932">
          <table:table-cell table:style-name="TableCell933">
            <text:list text:style-name="LFO8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P936">物理治療師法第五十八條之二條文修正草案(委23037)</text:p>
          </table:table-cell>
          <table:table-cell table:style-name="TableCell937">
            <text:p text:style-name="P938">本院委員</text:p>
            <text:p text:style-name="P939">陳超明等16人</text:p>
          </table:table-cell>
          <table:table-cell table:style-name="TableCell940">
            <text:p text:style-name="P941">108.3.29</text:p>
            <text:p text:style-name="P942"><text:span text:style-name="T943">(9-7-7)</text:span></text:p>
          </table:table-cell>
          <table:table-cell table:style-name="TableCell944">
            <text:p text:style-name="P945">108.11.27</text:p>
            <text:p text:style-name="P946">(9-8-12)</text:p>
          </table:table-cell>
          <table:table-cell table:style-name="TableCell947">
            <text:p text:style-name="P948">108.12.13</text:p>
            <text:p text:style-name="P949">(9-8-14)</text:p>
          </table:table-cell>
          <table:table-cell table:style-name="TableCell950">
            <text:p text:style-name="P951">109.1.15</text:p>
            <text:p text:style-name="P952">華總一義字第10900003831號</text:p>
          </table:table-cell>
          <table:table-cell table:style-name="TableCell953">
            <text:p text:style-name="P954">7464</text:p>
          </table:table-cell>
        </table:table-row>
        <table:table-row table:style-name="TableRow955">
          <table:table-cell table:style-name="TableCell956">
            <text:list text:style-name="LFO8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職能治療師法第五十八條之一條文修正草案(委23042)</text:p>
          </table:table-cell>
          <table:table-cell table:style-name="TableCell960">
            <text:p text:style-name="P961">本院委員</text:p>
            <text:p text:style-name="P962">陳超明等16人</text:p>
          </table:table-cell>
          <table:table-cell table:style-name="TableCell963">
            <text:p text:style-name="P964">108.3.29</text:p>
            <text:p text:style-name="P965"><text:span text:style-name="T966">(9-7-7)</text:span></text:p>
          </table:table-cell>
          <table:table-cell table:style-name="TableCell967">
            <text:p text:style-name="P968">108.11.27</text:p>
            <text:p text:style-name="P969">(9-8-12)</text:p>
          </table:table-cell>
          <table:table-cell table:style-name="TableCell970">
            <text:p text:style-name="P971">108.12.13</text:p>
            <text:p text:style-name="P972">(9-8-14)</text:p>
          </table:table-cell>
          <table:table-cell table:style-name="TableCell973">
            <text:p text:style-name="P974">109.1.15</text:p>
            <text:p text:style-name="P975">華總一義字第10900003841號</text:p>
          </table:table-cell>
          <table:table-cell table:style-name="TableCell976">
            <text:p text:style-name="P977">7464</text:p>
          </table:table-cell>
        </table:table-row>
        <table:table-row table:style-name="TableRow978">
          <table:table-cell table:style-name="TableCell979">
            <text:list text:style-name="LFO8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>助產人員法第五十九條條文修正草案(委23036)</text:p>
          </table:table-cell>
          <table:table-cell table:style-name="TableCell983">
            <text:p text:style-name="P984">本院委員</text:p>
            <text:p text:style-name="P985">陳超明等16人</text:p>
          </table:table-cell>
          <table:table-cell table:style-name="TableCell986">
            <text:p text:style-name="P987">108.3.29</text:p>
            <text:p text:style-name="P988"><text:span text:style-name="T989">(9-7-7)</text:span></text:p>
          </table:table-cell>
          <table:table-cell table:style-name="TableCell990">
            <text:p text:style-name="P991">108.11.27</text:p>
            <text:p text:style-name="P992">(9-8-12)</text:p>
          </table:table-cell>
          <table:table-cell table:style-name="TableCell993">
            <text:p text:style-name="P994">108.12.13</text:p>
            <text:p text:style-name="P995">(9-8-14)</text:p>
          </table:table-cell>
          <table:table-cell table:style-name="TableCell996">
            <text:p text:style-name="P997">109.1.15</text:p>
            <text:p text:style-name="P998">華總一義字第10900003851號</text:p>
          </table:table-cell>
          <table:table-cell table:style-name="TableCell999">
            <text:p text:style-name="P1000">7464</text:p>
          </table:table-cell>
        </table:table-row>
        <table:table-row table:style-name="TableRow1001">
          <table:table-cell table:style-name="TableCell1002">
            <text:list text:style-name="LFO8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兒童及少年福利與權益保障法增訂第二十三條之一條文草案(委23512)</text:p>
          </table:table-cell>
          <table:table-cell table:style-name="TableCell1006">
            <text:p text:style-name="P1007">本院委員</text:p>
            <text:p text:style-name="P1008">王育敏等16人</text:p>
          </table:table-cell>
          <table:table-cell table:style-name="TableCell1009">
            <text:p text:style-name="P1010">108.9.27</text:p>
            <text:p text:style-name="P1011"><text:span text:style-name="T1012">(9-8-3)</text:span></text:p>
          </table:table-cell>
          <table:table-cell table:style-name="TableCell1013">
            <text:p text:style-name="P1014">108.12.4</text:p>
            <text:p text:style-name="P1015">(9-8-13)</text:p>
          </table:table-cell>
          <table:table-cell table:style-name="TableCell1016">
            <text:p text:style-name="P1017">108.12.13</text:p>
            <text:p text:style-name="P1018">(9-8-14)</text:p>
          </table:table-cell>
          <table:table-cell table:style-name="TableCell1019">
            <text:p text:style-name="P1020">109.1.15</text:p>
            <text:p text:style-name="P1021">華總一義字第10900003681號</text:p>
          </table:table-cell>
          <table:table-cell table:style-name="TableCell1022">
            <text:p text:style-name="P1023">7464</text:p>
          </table:table-cell>
        </table:table-row>
        <table:table-row table:style-name="TableRow1024">
          <table:table-cell table:style-name="TableCell1025">
            <text:list text:style-name="LFO8" text:continue-numbering="true">
              <text:list-item>
                <text:p text:style-name="P1026"/>
              </text:list-item>
            </text:list>
          </table:table-cell>
          <table:table-cell table:style-name="TableCell1027">
            <text:p text:style-name="P1028"><text:span text:style-name="T1029">醫療法第十條條文修正草案</text:span><text:span text:style-name="T1030">(委20747)</text:span></text:p>
          </table:table-cell>
          <table:table-cell table:style-name="TableCell1031">
            <text:p text:style-name="P1032">本院委員</text:p>
            <text:p text:style-name="P1033">呂玉玲等20人</text:p>
          </table:table-cell>
          <table:table-cell table:style-name="TableCell1034">
            <text:p text:style-name="P1035">106.5.19</text:p>
            <text:p text:style-name="P1036"><text:span text:style-name="T1037">(9-3-14)</text:span></text:p>
          </table:table-cell>
          <table:table-cell table:style-name="TableCell1038">
            <text:p text:style-name="P1039">108.12.4</text:p>
            <text:p text:style-name="P1040">(9-8-13)</text:p>
          </table:table-cell>
          <table:table-cell table:style-name="TableCell1041">
            <text:p text:style-name="P1042">108.12.13</text:p>
            <text:p text:style-name="P1043">(9-8-14)</text:p>
          </table:table-cell>
          <table:table-cell table:style-name="TableCell1044">
            <text:p text:style-name="P1045">109.1.15</text:p>
            <text:p text:style-name="P1046">華總一義字第10900003861號</text:p>
          </table:table-cell>
          <table:table-cell table:style-name="TableCell1047">
            <text:p text:style-name="P1048">7464</text:p>
          </table:table-cell>
        </table:table-row>
        <table:table-row table:style-name="TableRow1049">
          <table:table-cell table:style-name="TableCell1050">
            <text:list text:style-name="LFO8" text:continue-numbering="true">
              <text:list-item>
                <text:p text:style-name="P1051"/>
              </text:list-item>
            </text:list>
          </table:table-cell>
          <table:table-cell table:style-name="TableCell1052">
            <text:p text:style-name="P1053">醫療法第十一條條文修正草案(委22107)<text:s/></text:p>
          </table:table-cell>
          <table:table-cell table:style-name="TableCell1054">
            <text:p text:style-name="P1055">本院委員</text:p>
            <text:p text:style-name="P1056">吳志揚等16人</text:p>
          </table:table-cell>
          <table:table-cell table:style-name="TableCell1057">
            <text:p text:style-name="P1058">107.5.18</text:p>
            <text:p text:style-name="P1059"><text:span text:style-name="T1060">(9-5-13)</text:span></text:p>
          </table:table-cell>
          <table:table-cell table:style-name="TableCell1061">
            <text:p text:style-name="P1062">108.12.4</text:p>
            <text:p text:style-name="P1063">(9-8-13)</text:p>
          </table:table-cell>
          <table:table-cell table:style-name="TableCell1064">
            <text:p text:style-name="P1065">108.12.13</text:p>
            <text:p text:style-name="P1066">(9-8-14)</text:p>
          </table:table-cell>
          <table:table-cell table:style-name="TableCell1067">
            <text:p text:style-name="P1068">109.1.15</text:p>
            <text:p text:style-name="P1069">華總一義字第10900003861號</text:p>
          </table:table-cell>
          <table:table-cell table:style-name="TableCell1070">
            <text:p text:style-name="P1071">7464</text:p>
          </table:table-cell>
        </table:table-row>
        <table:table-row table:style-name="TableRow1072">
          <table:table-cell table:style-name="TableCell1073">
            <text:list text:style-name="LFO8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P1076"><text:span text:style-name="T1077">醫療法第十一條條文修正草案</text:span><text:span text:style-name="T1078">(委23</text:span><text:span text:style-name="T1079">017</text:span><text:span text:style-name="T1080">)</text:span></text:p>
          </table:table-cell>
          <table:table-cell table:style-name="TableCell1081">
            <text:p text:style-name="P1082">本院委員</text:p>
            <text:p text:style-name="P1083">陳靜敏等17人</text:p>
          </table:table-cell>
          <table:table-cell table:style-name="TableCell1084">
            <text:p text:style-name="P1085">108.3.22</text:p>
            <text:p text:style-name="P1086"><text:span text:style-name="T1087">(9-</text:span><text:span text:style-name="T1088">7</text:span><text:span text:style-name="T1089">-</text:span><text:span text:style-name="T1090">6</text:span><text:span text:style-name="T1091">)</text:span></text:p>
          </table:table-cell>
          <table:table-cell table:style-name="TableCell1092">
            <text:p text:style-name="P1093">108.12.4</text:p>
            <text:p text:style-name="P1094">(9-8-13)</text:p>
          </table:table-cell>
          <table:table-cell table:style-name="TableCell1095">
            <text:p text:style-name="P1096">108.12.13</text:p>
            <text:p text:style-name="P1097">(9-8-14)</text:p>
          </table:table-cell>
          <table:table-cell table:style-name="TableCell1098">
            <text:p text:style-name="P1099">109.1.15</text:p>
            <text:p text:style-name="P1100">華總一義字第10900003861號</text:p>
          </table:table-cell>
          <table:table-cell table:style-name="TableCell1101">
            <text:p text:style-name="P1102">7464</text:p>
          </table:table-cell>
        </table:table-row>
        <table:table-row table:style-name="TableRow1103">
          <table:table-cell table:style-name="TableCell1104">
            <text:list text:style-name="LFO8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<text:span text:style-name="T1108">特殊境遇家庭扶助條例第三條條文修正草案</text:span><text:span text:style-name="T1109">(委22256)</text:span></text:p>
          </table:table-cell>
          <table:table-cell table:style-name="TableCell1110">
            <text:p text:style-name="P1111">本院委員</text:p>
            <text:p text:style-name="P1112">吳志揚等16人</text:p>
          </table:table-cell>
          <table:table-cell table:style-name="TableCell1113">
            <text:p text:style-name="P1114">107.9.21</text:p>
            <text:p text:style-name="P1115"><text:span text:style-name="T1116">(9-6-1)</text:span></text:p>
          </table:table-cell>
          <table:table-cell table:style-name="TableCell1117">
            <text:p text:style-name="P1118">108.12.11</text:p>
            <text:p text:style-name="P1119">(9-8-14)</text:p>
          </table:table-cell>
          <table:table-cell table:style-name="TableCell1120">
            <text:p text:style-name="P1121">108.12.13</text:p>
            <text:p text:style-name="P1122">(9-8-14)</text:p>
          </table:table-cell>
          <table:table-cell table:style-name="TableCell1123">
            <text:p text:style-name="P1124">109.1.15</text:p>
            <text:p text:style-name="P1125">華總一義字第10900003961號</text:p>
          </table:table-cell>
          <table:table-cell table:style-name="TableCell1126">
            <text:p text:style-name="P1127">7464</text:p>
          </table:table-cell>
        </table:table-row>
        <table:table-row table:style-name="TableRow1128">
          <table:table-cell table:style-name="TableCell1129">
            <text:list text:style-name="LFO8" text:continue-numbering="true">
              <text:list-item>
                <text:p text:style-name="P1130"/>
              </text:list-item>
            </text:list>
          </table:table-cell>
          <table:table-cell table:style-name="TableCell1131">
            <text:p text:style-name="P1132"><text:span text:style-name="T1133">志願服務法第四條條文修正草案</text:span><text:span text:style-name="T1134">(委22254)</text:span></text:p>
          </table:table-cell>
          <table:table-cell table:style-name="TableCell1135">
            <text:p text:style-name="P1136">本院委員</text:p>
            <text:p text:style-name="P1137">吳志揚等16人</text:p>
          </table:table-cell>
          <table:table-cell table:style-name="TableCell1138">
            <text:p text:style-name="P1139">107.9.21</text:p>
            <text:p text:style-name="P1140"><text:span text:style-name="T1141">(9-6-1)</text:span></text:p>
          </table:table-cell>
          <table:table-cell table:style-name="TableCell1142">
            <text:p text:style-name="P1143">108.12.11</text:p>
            <text:p text:style-name="P1144">(9-8-14)</text:p>
          </table:table-cell>
          <table:table-cell table:style-name="TableCell1145">
            <text:p text:style-name="P1146">108.12.13</text:p>
            <text:p text:style-name="P1147">(9-8-14)</text:p>
          </table:table-cell>
          <table:table-cell table:style-name="TableCell1148">
            <text:p text:style-name="P1149">109.1.15</text:p>
            <text:p text:style-name="P1150">華總一義字第10900003951號</text:p>
          </table:table-cell>
          <table:table-cell table:style-name="TableCell1151">
            <text:p text:style-name="P1152">7464</text:p>
          </table:table-cell>
        </table:table-row>
        <table:table-row table:style-name="TableRow1153">
          <table:table-cell table:style-name="TableCell1154">
            <text:list text:style-name="LFO8" text:continue-numbering="true">
              <text:list-item>
                <text:p text:style-name="P1155"/>
              </text:list-item>
            </text:list>
          </table:table-cell>
          <table:table-cell table:style-name="TableCell1156">
            <text:p text:style-name="P1157">健康食品管理法第五條條文修正草案(委22106)<text:s/></text:p>
          </table:table-cell>
          <table:table-cell table:style-name="TableCell1158">
            <text:p text:style-name="P1159">本院委員</text:p>
            <text:p text:style-name="P1160">吳志揚等16人</text:p>
          </table:table-cell>
          <table:table-cell table:style-name="TableCell1161">
            <text:p text:style-name="P1162">107.5.18</text:p>
            <text:p text:style-name="P1163"><text:span text:style-name="T1164">(9-5-13)</text:span></text:p>
          </table:table-cell>
          <table:table-cell table:style-name="TableCell1165">
            <text:p text:style-name="P1166">108.12.11</text:p>
            <text:p text:style-name="P1167">(9-8-14)</text:p>
          </table:table-cell>
          <table:table-cell table:style-name="TableCell1168">
            <text:p text:style-name="P1169">108.12.13</text:p>
            <text:p text:style-name="P1170">(9-8-14)</text:p>
          </table:table-cell>
          <table:table-cell table:style-name="TableCell1171">
            <text:p text:style-name="P1172">109.1.15</text:p>
            <text:p text:style-name="P1173">華總一義字第10900003941號</text:p>
          </table:table-cell>
          <table:table-cell table:style-name="TableCell1174">
            <text:p text:style-name="P1175">7464</text:p>
          </table:table-cell>
        </table:table-row>
        <table:table-row table:style-name="TableRow1176">
          <table:table-cell table:style-name="TableCell1177">
            <text:list text:style-name="LFO8" text:continue-numbering="true">
              <text:list-item>
                <text:p text:style-name="P1178"/>
              </text:list-item>
            </text:list>
          </table:table-cell>
          <table:table-cell table:style-name="TableCell1179">
            <text:p text:style-name="P1180">精神衛生法第四條條文修正草案(委23070)</text:p>
          </table:table-cell>
          <table:table-cell table:style-name="TableCell1181">
            <text:p text:style-name="P1182">本院委員</text:p>
            <text:p text:style-name="P1183">楊曜等</text:p>
            <text:p text:style-name="P1184">16人</text:p>
          </table:table-cell>
          <table:table-cell table:style-name="TableCell1185">
            <text:p text:style-name="P1186">108.3.29</text:p>
            <text:p text:style-name="P1187"><text:span text:style-name="T1188">(9-7-7)</text:span></text:p>
          </table:table-cell>
          <table:table-cell table:style-name="TableCell1189">
            <text:p text:style-name="P1190">108.12.11</text:p>
            <text:p text:style-name="P1191"><text:span text:style-name="T1192">(9-8-14)</text:span></text:p>
          </table:table-cell>
          <table:table-cell table:style-name="TableCell1193">
            <text:p text:style-name="P1194">108.12.13</text:p>
            <text:p text:style-name="P1195">(9-8-14)</text:p>
          </table:table-cell>
          <table:table-cell table:style-name="TableCell1196">
            <text:p text:style-name="P1197">109.1.15</text:p>
            <text:p text:style-name="P1198">華總一義字第10900003931號</text:p>
          </table:table-cell>
          <table:table-cell table:style-name="TableCell1199">
            <text:p text:style-name="P1200">7464</text:p>
          </table:table-cell>
        </table:table-row>
        <table:table-row table:style-name="TableRow1201">
          <table:table-cell table:style-name="TableCell1202">
            <text:list text:style-name="LFO8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><text:span text:style-name="T1206">公益勸募條例第四條條文修正草案</text:span><text:span text:style-name="T1207">(委22255)</text:span></text:p>
          </table:table-cell>
          <table:table-cell table:style-name="TableCell1208">
            <text:p text:style-name="P1209">本院委員</text:p>
            <text:p text:style-name="P1210">吳志揚等16人</text:p>
          </table:table-cell>
          <table:table-cell table:style-name="TableCell1211">
            <text:p text:style-name="P1212">107.9.21</text:p>
            <text:p text:style-name="P1213"><text:span text:style-name="T1214">(9-6-1)</text:span></text:p>
          </table:table-cell>
          <table:table-cell table:style-name="TableCell1215">
            <text:p text:style-name="P1216">108.12.11</text:p>
            <text:p text:style-name="P1217">(9-8-14)</text:p>
          </table:table-cell>
          <table:table-cell table:style-name="TableCell1218">
            <text:p text:style-name="P1219">108.12.13</text:p>
            <text:p text:style-name="P1220">(9-8-14)</text:p>
          </table:table-cell>
          <table:table-cell table:style-name="TableCell1221">
            <text:p text:style-name="P1222">109.1.15</text:p>
            <text:p text:style-name="P1223">華總一義字第10900003921號</text:p>
          </table:table-cell>
          <table:table-cell table:style-name="TableCell1224">
            <text:p text:style-name="P1225">7464</text:p>
          </table:table-cell>
        </table:table-row>
        <table:table-row table:style-name="TableRow1226">
          <table:table-cell table:style-name="TableCell1227">
            <text:list text:style-name="LFO8" text:continue-numbering="true">
              <text:list-item>
                <text:p text:style-name="P1228"/>
              </text:list-item>
            </text:list>
          </table:table-cell>
          <table:table-cell table:style-name="TableCell1229">
            <text:p text:style-name="P1230"><text:span text:style-name="T1231">藥害救濟法第二條條文修正草案</text:span><text:span text:style-name="T1232">(委21589)</text:span></text:p>
          </table:table-cell>
          <table:table-cell table:style-name="TableCell1233">
            <text:p text:style-name="P1234">本院委員</text:p>
            <text:p text:style-name="P1235">何欣純等18人</text:p>
          </table:table-cell>
          <table:table-cell table:style-name="TableCell1236">
            <text:p text:style-name="P1237">106.12.29</text:p>
            <text:p text:style-name="P1238"><text:span text:style-name="T1239">(9-4-15)</text:span></text:p>
          </table:table-cell>
          <table:table-cell table:style-name="TableCell1240">
            <text:p text:style-name="P1241">108.12.11</text:p>
            <text:p text:style-name="P1242">(9-8-14)</text:p>
          </table:table-cell>
          <table:table-cell table:style-name="TableCell1243">
            <text:p text:style-name="P1244">108.12.13</text:p>
            <text:p text:style-name="P1245">(9-8-14)</text:p>
          </table:table-cell>
          <table:table-cell table:style-name="TableCell1246">
            <text:p text:style-name="P1247">109.1.15</text:p>
            <text:p text:style-name="P1248">華總一義字第10900003911號</text:p>
          </table:table-cell>
          <table:table-cell table:style-name="TableCell1249">
            <text:p text:style-name="P1250">7464</text:p>
          </table:table-cell>
        </table:table-row>
        <table:table-row table:style-name="TableRow1251">
          <table:table-cell table:style-name="TableCell1252">
            <text:list text:style-name="LFO8" text:continue-numbering="true">
              <text:list-item>
                <text:p text:style-name="P1253"/>
              </text:list-item>
            </text:list>
          </table:table-cell>
          <table:table-cell table:style-name="TableCell1254">
            <text:p text:style-name="P1255"><text:span text:style-name="T1256">全民健康保險法第四條及第七條條文修正草案</text:span><text:span text:style-name="T1257">(委18877)</text:span></text:p>
          </table:table-cell>
          <table:table-cell table:style-name="TableCell1258">
            <text:p text:style-name="P1259">本院委員</text:p>
            <text:p text:style-name="P1260">鍾佳濱等16人</text:p>
          </table:table-cell>
          <table:table-cell table:style-name="TableCell1261">
            <text:p text:style-name="P1262">105.4.15</text:p>
            <text:p text:style-name="P1263"><text:span text:style-name="T1264">(9-1-9)</text:span></text:p>
          </table:table-cell>
          <table:table-cell table:style-name="TableCell1265">
            <text:p text:style-name="P1266">108.12.11</text:p>
            <text:p text:style-name="P1267">(9-8-14)</text:p>
          </table:table-cell>
          <table:table-cell table:style-name="TableCell1268">
            <text:p text:style-name="P1269">108.12.13</text:p>
            <text:p text:style-name="P1270">(9-8-14)</text:p>
          </table:table-cell>
          <table:table-cell table:style-name="TableCell1271">
            <text:p text:style-name="P1272">109.1.15</text:p>
            <text:p text:style-name="P1273">華總一義字第10900003901號</text:p>
          </table:table-cell>
          <table:table-cell table:style-name="TableCell1274">
            <text:p text:style-name="P1275">7464</text:p>
          </table:table-cell>
        </table:table-row>
        <table:table-row table:style-name="TableRow1276">
          <table:table-cell table:style-name="TableCell1277">
            <text:list text:style-name="LFO8" text:continue-numbering="true">
              <text:list-item>
                <text:p text:style-name="P1278"/>
              </text:list-item>
            </text:list>
          </table:table-cell>
          <table:table-cell table:style-name="TableCell1279">
            <text:p text:style-name="P1280"><text:span text:style-name="T1281">全民健康保險法第四條條文修正草案</text:span><text:span text:style-name="T1282">(委20477)</text:span></text:p>
          </table:table-cell>
          <table:table-cell table:style-name="TableCell1283">
            <text:p text:style-name="P1284">本院委員</text:p>
            <text:p text:style-name="P1285">趙正宇等17人</text:p>
          </table:table-cell>
          <table:table-cell table:style-name="TableCell1286">
            <text:p text:style-name="P1287">106.4.7</text:p>
            <text:p text:style-name="P1288"><text:span text:style-name="T1289">(9-3-8)</text:span></text:p>
          </table:table-cell>
          <table:table-cell table:style-name="TableCell1290">
            <text:p text:style-name="P1291">108.12.11</text:p>
            <text:p text:style-name="P1292">(9-8-14)</text:p>
          </table:table-cell>
          <table:table-cell table:style-name="TableCell1293">
            <text:p text:style-name="P1294">108.12.13</text:p>
            <text:p text:style-name="P1295">(9-8-14)</text:p>
          </table:table-cell>
          <table:table-cell table:style-name="TableCell1296">
            <text:p text:style-name="P1297">109.1.15</text:p>
            <text:p text:style-name="P1298">華總一義字第10900003901號</text:p>
          </table:table-cell>
          <table:table-cell table:style-name="TableCell1299">
            <text:p text:style-name="P1300">7464</text:p>
          </table:table-cell>
        </table:table-row>
        <table:table-row table:style-name="TableRow1301">
          <table:table-cell table:style-name="TableCell1302">
            <text:list text:style-name="LFO8" text:continue-numbering="true">
              <text:list-item>
                <text:p text:style-name="P1303"/>
              </text:list-item>
            </text:list>
          </table:table-cell>
          <table:table-cell table:style-name="TableCell1304">
            <text:p text:style-name="P1305"><text:span text:style-name="T1306">全民健康保險法第四條條文修正草案</text:span><text:span text:style-name="T1307">(委22145)</text:span></text:p>
          </table:table-cell>
          <table:table-cell table:style-name="TableCell1308">
            <text:p text:style-name="P1309">本院委員</text:p>
            <text:p text:style-name="P1310">洪宗熠等19人</text:p>
          </table:table-cell>
          <table:table-cell table:style-name="TableCell1311">
            <text:p text:style-name="P1312">107.5.25</text:p>
            <text:p text:style-name="P1313"><text:span text:style-name="T1314">(9-5-14)</text:span></text:p>
          </table:table-cell>
          <table:table-cell table:style-name="TableCell1315">
            <text:p text:style-name="P1316">108.12.11</text:p>
            <text:p text:style-name="P1317">(9-8-14)</text:p>
          </table:table-cell>
          <table:table-cell table:style-name="TableCell1318">
            <text:p text:style-name="P1319">108.12.13</text:p>
            <text:p text:style-name="P1320">(9-8-14)</text:p>
          </table:table-cell>
          <table:table-cell table:style-name="TableCell1321">
            <text:p text:style-name="P1322">109.1.15</text:p>
            <text:p text:style-name="P1323">華總一義字第10900003901號</text:p>
          </table:table-cell>
          <table:table-cell table:style-name="TableCell1324">
            <text:p text:style-name="P1325">7464</text:p>
          </table:table-cell>
        </table:table-row>
        <table:table-row table:style-name="TableRow1326">
          <table:table-cell table:style-name="TableCell1327">
            <text:list text:style-name="LFO8" text:continue-numbering="true">
              <text:list-item>
                <text:p text:style-name="P1328"/>
              </text:list-item>
            </text:list>
          </table:table-cell>
          <table:table-cell table:style-name="TableCell1329">
            <text:p text:style-name="P1330"><text:span text:style-name="T1331">全民健康保險法第七條條文修正草案</text:span><text:span text:style-name="T1332">(委20478)</text:span></text:p>
          </table:table-cell>
          <table:table-cell table:style-name="TableCell1333">
            <text:p text:style-name="P1334">本院委員</text:p>
            <text:p text:style-name="P1335">趙正宇等17人</text:p>
          </table:table-cell>
          <table:table-cell table:style-name="TableCell1336">
            <text:p text:style-name="P1337">106.4.7</text:p>
            <text:p text:style-name="P1338"><text:span text:style-name="T1339">(9-3-8)</text:span></text:p>
          </table:table-cell>
          <table:table-cell table:style-name="TableCell1340">
            <text:p text:style-name="P1341">108.12.11</text:p>
            <text:p text:style-name="P1342">(9-8-14)</text:p>
          </table:table-cell>
          <table:table-cell table:style-name="TableCell1343">
            <text:p text:style-name="P1344">108.12.13</text:p>
            <text:p text:style-name="P1345">(9-8-14)</text:p>
          </table:table-cell>
          <table:table-cell table:style-name="TableCell1346">
            <text:p text:style-name="P1347">109.1.15</text:p>
            <text:p text:style-name="P1348">華總一義字第10900003901號</text:p>
          </table:table-cell>
          <table:table-cell table:style-name="TableCell1349">
            <text:p text:style-name="P1350">746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472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0.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次議事錄" style:display-name="第*次議事錄" style:family="paragraph" style:parent-style-name="內文" style:default-outline-level="3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條" style:display-name="條" style:family="paragraph" style:parent-style-name="內文">
      <style:paragraph-properties style:punctuation-wrap="simple" fo:text-align="justify" style:vertical-align="middle" fo:line-height="0.2638in" fo:margin-left="0.2291in" fo:margin-right="0.0833in" fo:text-indent="-0.1458in">
        <style:tab-stops/>
      </style:paragraph-properties>
      <style:text-properties style:font-name="Times New Roman" style:font-name-asian="華康細明體" style:font-name-complex="Times New Roman" fo:font-size="10.5pt" style:font-size-asian="10.5pt" fo:hyphenate="false"/>
    </style:style>
    <style:style style:name="條字元" style:display-name="條 字元" style:family="text" style:parent-style-name="預設段落字型">
      <style:text-properties style:font-name="Times New Roman" style:font-name-asian="華康細明體" style:font-name-complex="Times New Roman" fo:font-size="10.5pt" style:font-size-asian="10.5pt"/>
    </style:style>
    <style:style style:name="項" style:display-name="項" style:family="paragraph" style:parent-style-name="內文">
      <style:paragraph-properties style:punctuation-wrap="simple" fo:text-align="justify" style:vertical-align="middle" fo:line-height="0.2638in" fo:margin-left="0.25in" fo:margin-right="0.0833in" fo:text-indent="0.2916in">
        <style:tab-stops/>
      </style:paragraph-properties>
      <style:text-properties style:font-name="Times New Roman" style:font-name-asian="華康細明體" style:font-name-complex="Times New Roman" fo:font-size="10.5pt" style:font-size-asian="10.5pt" fo:hyphenate="false"/>
    </style:style>
    <style:style style:name="項字元" style:display-name="項 字元" style:family="text" style:parent-style-name="預設段落字型">
      <style:text-properties style:font-name="Times New Roman" style:font-name-asian="華康細明體" style:font-name-complex="Times New Roman" fo:font-size="10.5pt" style:font-size-asian="10.5pt"/>
    </style:style>
    <style:style style:name="提案人" style:display-name="0提案人" style:family="paragraph" style:parent-style-name="內文">
      <style:paragraph-properties fo:line-height="0.3055in" fo:margin-left="2.333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提案人字元" style:display-name="0提案人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預算-項2位數" style:display-name="預算-項2位數" style:family="paragraph" style:parent-style-name="預算-項3位數">
      <style:paragraph-properties fo:margin-left="1.3888in" fo:text-indent="-1.2222in">
        <style:tab-stops/>
      </style:paragraph-properties>
      <style:text-properties fo:hyphenate="false"/>
    </style:style>
    <style:style style:name="日程-說明" style:display-name="日程-說明" style:family="paragraph" style:parent-style-name="內文">
      <style:paragraph-properties style:snap-to-layout-grid="false" fo:line-height="0.3472in" fo:margin-left="0.8548in" fo:text-indent="-0.6881in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一標題2" style:display-name="一、標題2" style:family="paragraph" style:parent-style-name="標題2" style:default-outline-level="2">
      <style:paragraph-properties fo:margin-top="0.0694in" fo:margin-bottom="0.0694in" fo:text-indent="-0.0375in"/>
      <style:text-properties style:font-weight-complex="bold" fo:hyphenate="false"/>
    </style:style>
    <style:style style:name="一標題2字元" style:display-name="一、標題2 字元" style:family="text">
      <style:text-properties style:font-name-complex="Times New Roman" style:font-weight-complex="bold" style:letter-kerning="false" fo:font-size="18pt" style:font-size-asian="18pt" style:font-size-complex="18pt"/>
    </style:style>
    <style:style style:name="第次議事錄0" style:display-name="第○次議事錄" style:family="paragraph" style:parent-style-name="內文" style:default-outline-level="3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第次議事錄字元" style:display-name="第○次議事錄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asian="新細明體" style:font-name-complex="Times New Roman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審查結果" style:display-name="1.審查結果" style:family="paragraph" style:parent-style-name="內文" style:list-style-name="LFO1">
      <style:paragraph-properties fo:text-align="justify" fo:line-height="0.3055in">
        <style:tab-stops>
          <style:tab-stop style:type="left" style:position="-0.077in"/>
        </style:tab-stops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十一" style:display-name="（十一）" style:family="paragraph" style:parent-style-name="內文">
      <style:paragraph-properties fo:text-align="justify" fo:line-height="0.3333in"/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一審查結果" style:display-name="一、審查結果" style:family="paragraph" style:parent-style-name="內文" style:default-outline-level="1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一審查結果字元" style:display-name="一、審查結果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審查結果字元" style:display-name="1.審查結果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/>
    </style:style>
    <style:style style:name="頁碼" style:display-name="頁碼" style:family="text"/>
    <style:style style:name="併凍決議" style:display-name="1.併凍 決議" style:family="paragraph" style:parent-style-name="清單段落">
      <style:paragraph-properties fo:text-align="justify" fo:line-height="0.3055in" fo:margin-left="0.88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併凍決議字元" style:display-name="1.併凍 決議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決議2" style:display-name="決議（2）" style:family="paragraph" style:parent-style-name="內文">
      <style:paragraph-properties fo:widows="2" fo:orphans="2"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歲出減列一" style:display-name="歲出減列(一)" style:family="paragraph" style:parent-style-name="內文">
      <style:paragraph-properties fo:widows="2" fo:orphans="2" fo:line-height="0.3055in" fo:margin-left="0.984in" fo:text-indent="-0.49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決議2字元" style:display-name="決議（2）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歲出減列一字元" style:display-name="歲出減列(一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目" style:display-name="3目" style:family="paragraph" style:parent-style-name="內文">
      <style:paragraph-properties style:text-autospace="none" fo:line-height="0.3055in" fo:margin-left="0.3333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hyphenate="false"/>
    </style:style>
    <style:style style:name="預算-項1位數" style:display-name="預算-項1位數" style:family="paragraph" style:parent-style-name="內文" style:default-outline-level="2">
      <style:paragraph-properties style:text-autospace="none" fo:line-height="0.3055in" fo:margin-left="1.1666in" fo:text-indent="-1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目字元" style:display-name="3目 字元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預算決議第3階" style:display-name="(1)預算決議第3階" style:family="paragraph" style:parent-style-name="內文">
      <style:paragraph-properties fo:widows="2" fo:orphans="2" fo:text-align="justify" fo:line-height="0.3055in" fo:margin-left="1.2166in" fo:text-indent="-0.3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預算-項1位數字元" style:display-name="預算-項1位數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預算決議第3階字元" style:display-name="(1)預算決議第3階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註腳文字">
      <style:paragraph-properties fo:line-height="100%"/>
      <style:text-properties style:font-name-asian="微軟正黑體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微軟正黑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微軟正黑體" style:font-name-complex="Times New Roman" fo:font-weight="bold" style:font-weight-asian="bold" style:font-weight-complex="bold" style:font-size-complex="10pt"/>
    </style:style>
    <style:style style:name="修訂" style:display-name="修訂" style:family="paragraph">
      <style:text-properties style:font-name="Calibri" style:font-name-asian="標楷體" style:font-name-complex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次段" style:display-name="1.次段" style:family="paragraph" style:parent-style-name="併凍決議">
      <style:paragraph-properties fo:margin-left="0.0694in" fo:text-indent="0.4444in">
        <style:tab-stops/>
      </style:paragraph-properties>
      <style:text-properties fo:color="#000000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標楷體" style:font-name-complex="Times New Roman" fo:font-size="16pt" style:font-size-asian="16pt" style:font-size-complex="12pt" fo:hyphenate="false"/>
    </style:style>
    <style:style style:name="次段字元" style:display-name="1.次段 字元" style:family="text">
      <style:text-properties style:font-name="標楷體" style:font-name-asian="標楷體" fo:color="#000000" fo:font-size="16pt" style:font-size-asian="16pt" style:font-size-complex="16pt"/>
    </style:style>
    <style:style style:name="次段0" style:display-name="(1)次段" style:family="paragraph" style:parent-style-name="次段">
      <style:paragraph-properties fo:margin-left="0.3333in">
        <style:tab-stops/>
      </style:paragraph-properties>
      <style:text-properties fo:hyphenate="false"/>
    </style:style>
    <style:style style:name="次段字元0" style:display-name="(1)次段 字元" style:family="text">
      <style:text-properties style:font-name="標楷體" style:font-name-asian="標楷體" fo:color="#000000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 fo:line-height="0.3055in"/>
      <style:text-properties style:font-name="Calibri" style:font-name-asian="標楷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style:style style:name="高潞" style:display-name="高潞" style:family="paragraph" style:parent-style-name="內文">
      <style:paragraph-properties fo:widows="2" fo:orphans="2" fo:text-align="justify" fo:line-height="0.3055in" fo:margin-left="1.625in" fo:text-indent="0.9326in">
        <style:tab-stops/>
      </style:paragraph-properties>
      <style:text-properties style:font-name="標楷體" style:font-name-asian="標楷體" style:font-name-complex="Times New Roman" fo:color="#000000" style:text-scale="82%" style:letter-kerning="false" fo:font-size="16pt" style:font-size-asian="16pt" style:font-size-complex="16pt" fo:hyphenate="false"/>
    </style:style>
    <style:style style:name="高潞字元" style:display-name="高潞 字元" style:family="text">
      <style:text-properties style:font-name="標楷體" style:font-name-asian="標楷體" style:font-name-complex="Times New Roman" fo:color="#000000" style:text-scale="82%" style:letter-kerning="false" fo:font-size="16pt" style:font-size-asian="16pt" style:font-size-complex="16pt"/>
    </style:style>
    <style:style style:name="隔決議" style:display-name="1.+隔 決議" style:family="paragraph" style:parent-style-name="併凍決議">
      <style:paragraph-properties fo:margin-top="0.25in"/>
      <style:text-properties fo:color="#000000" fo:hyphenate="false"/>
    </style:style>
    <style:style style:name="隔決議字元" style:display-name="1.+隔 決議 字元" style:family="text">
      <style:text-properties style:font-name="標楷體" style:font-name-asian="標楷體" fo:color="#000000" fo:font-size="16pt" style:font-size-asian="16pt" style:font-size-complex="16pt"/>
    </style:style>
    <style:style style:name="一備註" style:display-name="一、備註" style:family="paragraph" style:parent-style-name="內文">
      <style:paragraph-properties style:line-break="normal" style:punctuation-wrap="simple" fo:text-align="justify" fo:line-height="0.2777in" fo:margin-left="0.2354in" fo:text-indent="-0.2354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fo:hyphenate="false"/>
    </style:style>
    <style:style style:name="一備註字元" style:display-name="一、備註 字元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/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-會務報告" style:display-name="標題1-會務報告" style:family="text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0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472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name-complex="Times New Roman" style:font-weight-complex="bold" fo:text-transform="upperca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style:font-name="Times New Roman" style:font-name-asian="標楷體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6944in" fo:text-indent="-0.4444in">
        <style:tab-stops>
          <style:tab-stop style:type="right" style:leader-style="dotted" style:leader-text="." style:position="5.9916in"/>
        </style:tab-stops>
      </style:paragraph-properties>
      <style:text-properties style:font-name="Times New Roman" style:font-name-asian="標楷體" style:font-name-complex="Times New Roman" fo:font-variant="small-caps" fo:font-size="16pt" style:font-size-asian="16pt" style:font-size-complex="16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一標題3-會務報告" style:display-name="（一）標題3-會務報告" style:family="paragraph" style:parent-style-name="內文" style:next-style-name="內文" style:list-style-name="LFO4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項決議次段" style:display-name="0項(○)決議次段" style:family="paragraph" style:parent-style-name="內文">
      <style:paragraph-properties fo:text-align="justify" fo:line-height="0.3055in" fo:margin-left="0.6166in" fo:text-indent="0.4444in">
        <style:tab-stops>
          <style:tab-stop style:type="left" style:position="-0.0256in"/>
          <style:tab-stop style:type="left" style:position="0.0729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項決議次段字元" style:display-name="0項(○)決議次段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項二決議與前段1行距" style:display-name="0項(二)決議+與前段1行距" style:family="paragraph" style:parent-style-name="內文" style:next-style-name="內文">
      <style:paragraph-properties fo:text-align="justify" fo:margin-top="0.0694in" fo:line-height="0.3055in" fo:margin-left="0.2083in" fo:text-indent="-0.13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項二決議與前段1行距字元" style:display-name="0項(二)決議+與前段1行距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併凍次段決議" style:display-name="1.併凍次段決議" style:family="paragraph" style:parent-style-name="清單段落">
      <style:paragraph-properties fo:text-align="justify" fo:line-height="0.3055in" fo:margin-left="0.83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併凍次段決議字元" style:display-name="1.併凍次段決議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預算-項3位數" style:display-name="預算-項3位數" style:family="paragraph" style:parent-style-name="內文">
      <style:paragraph-properties style:punctuation-wrap="simple" style:text-autospace="none" fo:text-align="justify" fo:line-height="0.3055in" fo:margin-left="1.4555in" fo:text-indent="-1.2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預算-項3位數字元" style:display-name="預算-項3位數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歲出-目" style:display-name="歲出-目" style:family="paragraph" style:parent-style-name="本文縮排">
      <style:paragraph-properties fo:text-align="justify" fo:line-height="0.3055in" fo:margin-left="1.2777in" fo:text-indent="-1in">
        <style:tab-stops/>
      </style:paragraph-properties>
      <style:text-properties style:font-name-complex="Times New Roman" fo:font-size="16pt" style:font-size-asian="16pt" style:font-size-complex="16pt" fo:hyphenate="false"/>
    </style:style>
    <style:style style:name="歲出-目字元" style:display-name="歲出-目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歲出目2位數" style:display-name="歲出目2位數" style:family="paragraph" style:parent-style-name="歲出-目">
      <style:paragraph-properties fo:margin-left="1.5in" fo:text-indent="-1.2222in">
        <style:tab-stops/>
      </style:paragraph-properties>
      <style:text-properties fo:hyphenate="false"/>
    </style:style>
    <style:style style:name="歲出目2位數字元" style:display-name="歲出目2位數 字元" style:family="text" style:parent-style-name="歲出-目字元">
      <style:text-properties style:font-name="標楷體" style:font-name-asian="標楷體" style:font-name-complex="Times New Roman" fo:font-size="16pt" style:font-size-asian="16pt" style:font-size-complex="16pt"/>
    </style:style>
    <style:style style:name="預算-款" style:display-name="預算-款" style:family="paragraph" style:parent-style-name="內文">
      <style:paragraph-properties fo:line-height="0.3055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預算-款字元" style:display-name="預算-款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預算-項2位數字元" style:display-name="預算-項2位數 字元" style:family="text" style:parent-style-name="預算-項3位數字元">
      <style:text-properties style:font-name="標楷體" style:font-name-asian="標楷體" style:font-name-complex="Times New Roman" fo:font-size="16pt" style:font-size-asian="16pt" style:font-size-complex="16pt"/>
    </style:style>
    <style:style style:name="項1位數-減列一" style:display-name="項1位數-減列(一)" style:family="paragraph" style:parent-style-name="內文">
      <style:paragraph-properties fo:line-height="0.3055in" fo:margin-left="1.61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項1位數-減列一字元" style:display-name="項1位數-減列(一)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議事錄文字標楷體16固定行高22" style:display-name="議事錄文字標楷體16固定行高22" style:family="paragraph" style:parent-style-name="內文">
      <style:paragraph-properties fo:line-height="0.3055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項一決議與前段無間距" style:display-name="0項(一)決議+與前段無間距" style:family="paragraph" style:parent-style-name="項二決議與前段1行距">
      <style:paragraph-properties fo:margin-top="0in" fo:margin-left="0.6111in" fo:text-indent="-0.4444in">
        <style:tab-stops/>
      </style:paragraph-properties>
      <style:text-properties fo:hyphenate="false"/>
    </style:style>
    <style:style style:name="議事錄文字標楷體16固定行高22字元" style:display-name="議事錄文字標楷體16固定行高2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歲入-項" style:display-name="歲入-項" style:family="paragraph" style:parent-style-name="內文">
      <style:paragraph-properties fo:text-align="justify" fo:line-height="0.3055in" fo:margin-left="1.3611in" fo:text-indent="-1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項一決議與前段無間距字元" style:display-name="0項(一)決議+與前段無間距 字元" style:family="text" style:parent-style-name="項二決議與前段1行距字元">
      <style:text-properties style:font-name="標楷體" style:font-name-asian="標楷體" style:font-name-complex="Times New Roman" fo:font-size="16pt" style:font-size-asian="16pt" style:font-size-complex="16pt"/>
    </style:style>
    <style:style style:name="歲入-項字元" style:display-name="歲入-項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歲出-項-粗體" style:display-name="歲出-項-粗體" style:family="paragraph" style:parent-style-name="內文">
      <style:paragraph-properties fo:text-align="justify" fo:line-height="0.3055in" fo:margin-left="0.1388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hyphenate="false"/>
    </style:style>
    <style:style style:name="決議" style:display-name="1.決議" style:family="paragraph" style:parent-style-name="內文">
      <style:paragraph-properties fo:widows="2" fo:orphans="2" fo:text-align="justify" fo:line-height="0.3055in"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決議字元" style:display-name="1.決議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一基金名稱" style:display-name="一、基金名稱" style:family="paragraph" style:parent-style-name="內文" style:next-style-name="內文" style:default-outline-level="1">
      <style:paragraph-properties style:text-autospace="none" fo:line-height="0.3055in" fo:margin-right="0.0076in"/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 fo:hyphenate="false"/>
    </style:style>
    <style:style style:name="一基金名稱字元" style:display-name="一、基金名稱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二基金名稱與前段距離1行距" style:display-name="二、基金名稱+與前段距離1行距" style:family="paragraph" style:parent-style-name="一基金名稱" style:default-outline-level="1">
      <style:paragraph-properties fo:margin-top="0.25in" fo:margin-right="0in"/>
      <style:text-properties fo:hyphenate="false"/>
    </style:style>
    <style:style style:name="決議與前段1行距" style:display-name="1.決議+與前段1行距" style:family="paragraph" style:parent-style-name="決議">
      <style:paragraph-properties fo:widows="0" fo:orphans="0" fo:margin-top="0.25in" fo:margin-left="0.8506in">
        <style:tab-stops/>
      </style:paragraph-properties>
      <style:text-properties fo:color="#000000" fo:hyphenate="false"/>
    </style:style>
    <style:style style:name="歲出減列一0" style:display-name="0歲出減列(一)" style:family="paragraph" style:parent-style-name="減列一-項1位數">
      <style:text-properties fo:hyphenate="false"/>
    </style:style>
    <style:style style:name="歲出減列一字元0" style:display-name="0歲出減列(一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預算-項1位數-階層2" style:display-name="0預算-項1位數-階層2" style:family="paragraph" style:parent-style-name="內文" style:default-outline-level="2">
      <style:paragraph-properties style:text-autospace="none" fo:line-height="0.3055in" fo:margin-left="0.9444in" fo:text-indent="-0.7777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預算-項1位數-階層2字元" style:display-name="0預算-項1位數-階層2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甲" style:display-name="甲、" style:family="paragraph" style:parent-style-name="內文">
      <style:paragraph-properties style:snap-to-layout-grid="false" fo:line-height="0.3055in" fo:margin-right="-0.1437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甲字元" style:display-name="甲、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一" style:display-name="(一)" style:family="paragraph" style:parent-style-name="內文">
      <style:paragraph-properties style:snap-to-layout-grid="false" fo:text-align="justify" fo:line-height="0.3055in" fo:margin-left="1.3611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 fo:hyphenate="false"/>
    </style:style>
    <style:style style:name="一字元" style:display-name="(一) 字元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E1" style:display-name="1." style:family="paragraph" style:parent-style-name="決議">
      <style:paragraph-properties fo:widows="0" fo:orphans="0" fo:margin-left="0.8888in">
        <style:tab-stops/>
      </style:paragraph-properties>
      <style:text-properties fo:hyphenate="false"/>
    </style:style>
    <style:style style:name="字元0" style:display-name="1.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name-complex="Times New Roman" style:font-size-complex="12pt" fo:hyphenate="false"/>
    </style:style>
    <style:style style:name="提案人0" style:display-name="提案人" style:family="paragraph" style:parent-style-name="內文">
      <style:paragraph-properties fo:widows="2" fo:orphans="2" fo:text-align="justify" fo:line-height="0.3055in" fo:margin-left="2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提案人字元0" style:display-name="提案人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減列一-項1位數" style:display-name="減列(一)-項1位數" style:family="paragraph" style:parent-style-name="內文">
      <style:paragraph-properties fo:line-height="0.3055in" fo:margin-left="1.36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減列1.-項1位數" style:display-name="減列1.-項1位數" style:family="paragraph" style:parent-style-name="內文">
      <style:paragraph-properties fo:line-height="0.3055in" fo:margin-left="1.5555in" fo:margin-right="0.0416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減列一-項1位數字元" style:display-name="減列(一)-項1位數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減列-共計減列" style:display-name="0減列-共計減列" style:family="paragraph" style:parent-style-name="減列一-項1位數">
      <style:paragraph-properties fo:margin-left="0.9166in" fo:text-indent="0in">
        <style:tab-stops/>
      </style:paragraph-properties>
      <style:text-properties fo:hyphenate="false"/>
    </style:style>
    <style:style style:name="減列1.-項1位數字元" style:display-name="減列1.-項1位數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減列-共計減列字元" style:display-name="0減列-共計減列 字元" style:family="text" style:parent-style-name="減列一-項1位數字元">
      <style:text-properties style:font-name="標楷體" style:font-name-asian="標楷體" style:font-name-complex="Times New Roman" fo:font-size="16pt" style:font-size-asian="16pt" style:font-size-complex="16pt"/>
    </style:style>
    <style:style style:name="預算決議" style:display-name="(1)預算決議" style:family="paragraph" style:parent-style-name="內文">
      <style:paragraph-properties fo:widows="2" fo:orphans="2" fo:text-align="justify" fo:line-height="0.3055in" fo:margin-left="1.3333in" fo:text-indent="-0.333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 fo:hyphenate="false"/>
    </style:style>
    <style:style style:name="預算決議字元" style:display-name="(1)預算決議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次段-預算決議" style:display-name="(1)次段-預算決議" style:family="paragraph" style:parent-style-name="預算決議">
      <style:paragraph-properties fo:margin-left="0.5555in" fo:text-indent="0.4444in">
        <style:tab-stops/>
      </style:paragraph-properties>
      <style:text-properties fo:hyphenate="false"/>
    </style:style>
    <style:style style:name="次段-決議縮排6及2" style:display-name="1.次段-決議 縮排6及2" style:family="paragraph" style:parent-style-name="決議與前段1行距">
      <style:paragraph-properties fo:margin-top="0in" fo:margin-left="1in" fo:text-indent="0.4444in">
        <style:tab-stops/>
      </style:paragraph-properties>
      <style:text-properties fo:hyphenate="false"/>
    </style:style>
    <style:style style:name="次段-預算決議字元" style:display-name="(1)次段-預算決議 字元" style:family="text" style:parent-style-name="預算決議字元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決議與前段1行距字元" style:display-name="1.決議+與前段1行距 字元" style:family="text" style:parent-style-name="決議字元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次段-決議縮排6及2字元" style:display-name="1.次段-決議 縮排6及2 字元" style:family="text" style:parent-style-name="決議與前段1行距字元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減列01縮排7.5及1" style:display-name="減列01 縮排7.5及1" style:family="paragraph" style:parent-style-name="內文">
      <style:paragraph-properties style:punctuation-wrap="simple" style:snap-to-layout-grid="false" fo:text-align="justify" style:vertical-align="middle" fo:line-height="0.3055in" fo:margin-left="1.4722in" fo:text-indent="-0.2222in">
        <style:tab-stops>
          <style:tab-stop style:type="left" style:position="0.004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減列01縮排7.5及1字元" style:display-name="減列01 縮排7.5及1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一字元0" style:display-name="一、 字元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一0" style:display-name="一、" style:family="paragraph" style:parent-style-name="內文">
      <style:paragraph-properties style:snap-to-layout-grid="false" fo:text-align="justify" fo:line-height="0.3055in" fo:margin-left="0.7506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二會務報告" style:display-name="標題2 二 會務報告" style:family="paragraph" style:parent-style-name="標題2" style:next-style-name="內文" style:default-outline-level="2">
      <style:paragraph-properties fo:margin-top="0.0347in" fo:line-height="0.3472in" fo:margin-left="0.2777in" fo:text-indent="-0.1388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標題2二會務報告字元" style:display-name="標題2 二 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note一" style:display-name="note一" style:family="paragraph" style:parent-style-name="內文">
      <style:paragraph-properties style:punctuation-wrap="simple"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fo:hyphenate="false"/>
    </style:style>
    <style:style style:name="標題2-甲-會務報告" style:display-name="標題2-甲-會務報告" style:family="paragraph" style:parent-style-name="標題2" style:default-outline-level="2">
      <style:paragraph-properties style:snap-to-layout-grid="false" fo:margin-top="0.125in" fo:margin-bottom="0.05in" fo:line-height="0.3472in" fo:margin-left="0.333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note一字元" style:display-name="note一 字元" style:family="text" style:parent-style-name="預設段落字型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標題2-甲-會務報告字元" style:display-name="標題2-甲-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審查情形-會務報告" style:display-name="1.審查情形-會務報告" style:family="paragraph" style:parent-style-name="內文">
      <style:paragraph-properties fo:line-height="0.2222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審查情形-會務報告字元" style:display-name="1.審查情形-會務報告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標題3一會務報告" style:display-name="標題3(一)會務報告" style:family="paragraph" style:parent-style-name="標題3一" style:next-style-name="內文" style:list-style-name="LFO7" style:default-outline-level="3">
      <style:paragraph-properties fo:margin-left="0.6291in">
        <style:tab-stops>
          <style:tab-stop style:type="left" style:position="-0.3791in"/>
        </style:tab-stops>
      </style:paragraph-properties>
      <style:text-properties style:font-name-complex="Times New Roman" fo:hyphenate="false"/>
    </style:style>
    <style:style style:name="標題3一會務報告字元" style:display-name="標題3(一)會務報告 字元" style:family="text" style:parent-style-name="一標題3-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與前段距離0.5行高" style:display-name="標題3 與前段距離0.5行高" style:family="paragraph" style:parent-style-name="內文" style:list-style-name="LFO5" style:default-outline-level="3">
      <style:paragraph-properties fo:keep-with-next="always" fo:margin-top="0in" fo:margin-left="1.8097in" fo:text-indent="-0.787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標題2-一會務報告" style:display-name="標題2-一、會務報告" style:family="paragraph" style:parent-style-name="標題2-甲-會務報告" style:next-style-name="內文" style:list-style-name="LFO6" style:default-outline-level="2">
      <style:paragraph-properties fo:margin-top="0in" fo:margin-bottom="0in" fo:margin-left="0in">
        <style:tab-stops/>
      </style:paragraph-properties>
      <style:text-properties style:font-size-complex="10pt" fo:hyphenate="false"/>
    </style:style>
    <style:style style:name="標題2-一會務報告字元" style:display-name="標題2-一、會務報告 字元" style:family="text" style:parent-style-name="標題2-甲-會務報告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註釋標題字元1" style:display-name="註釋標題 字元1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一標題3字元" style:display-name="（一）標題3 字元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一標題3" style:display-name="（一）標題3" style:family="paragraph" style:parent-style-name="標題3" style:default-outline-level="3">
      <style:paragraph-properties fo:margin-left="0.9166in" fo:text-indent="-0.3333in">
        <style:tab-stops/>
      </style:paragraph-properties>
      <style:text-properties style:font-name-complex="Times New Roman" fo:color="#000000" fo:hyphenate="false"/>
    </style:style>
    <style:style style:name="標題10" style:display-name="標題1" style:family="text" style:parent-style-name="預設段落字型"/>
    <style:style style:name="BodyTextIndentChar" style:display-name="Body Text Indent Char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一字元" style:display-name="標題3(一) 字元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標題3一" style:display-name="標題3(一)" style:family="paragraph" style:parent-style-name="內文" style:default-outline-level="3">
      <style:paragraph-properties fo:keep-with-next="always" fo:margin-left="0.629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hyphenate="false"/>
    </style:style>
    <style:style style:name="二會務報告標題3" style:display-name="(二)會務報告標題3" style:family="paragraph" style:parent-style-name="標題3" style:list-style-name="LFO9" style:default-outline-level="3">
      <style:paragraph-properties fo:margin-top="0.25in" fo:margin-left="0.6666in" fo:text-indent="0in">
        <style:tab-stops/>
      </style:paragraph-properties>
      <style:text-properties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/>
    </style:style>
    <text:outline-style>
      <text:outline-level-style text:level="1" style:num-suffix="、" style:num-format="壹, 貳, 參, ...">
        <style:list-level-properties text:space-before="0in" text:min-label-width="0in"/>
      </text:outline-level-style>
      <text:outline-level-style text:level="2" text:style-name="WW_CharOUTLINELVL2" style:num-suffix="、" style:num-format="一, 十, 一百(繁), ..." text:start-value="2">
        <style:list-level-properties text:space-before="0.2777in" text:min-label-width="0in"/>
      </text:outline-level-style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style:style style:name="WW_CharLFO3LVL2" style:family="text">
      <style:text-properties fo:font-weight="bold" style:font-weight-asian="bold"/>
    </style: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669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format="一, 十, 一百(繁), ...">
        <style:list-level-properties text:space-before="0.3333in" text:min-label-width="0in"/>
      </text:list-level-style-number>
      <text:list-level-style-number text:level="3" style:num-suffix=")" style:num-format="一, 十, 一百(繁), ..." text:display-levels="3">
        <style:list-level-properties text:space-before="0in" text:min-label-width="0in"/>
      </text:list-level-style-number>
      <text:list-level-style-number text:level="4" style:num-format="1" text:display-levels="4">
        <style:list-level-properties text:space-before="0in" text:min-label-width="0in"/>
      </text:list-level-style-number>
      <text:list-level-style-number text:level="5" style:num-format="1" text:display-levels="5">
        <style:list-level-properties text:space-before="0in" text:min-label-width="0in"/>
      </text:list-level-style-number>
      <text:list-level-style-number text:level="6" style:num-format="1" text:display-levels="6">
        <style:list-level-properties text:space-before="0in" text:min-label-width="0in"/>
      </text:list-level-style-number>
      <text:list-level-style-number text:level="7" style:num-format="1" text:display-levels="7">
        <style:list-level-properties text:space-before="0in" text:min-label-width="0in"/>
      </text:list-level-style-number>
      <text:list-level-style-number text:level="8" style:num-format="1" text:display-levels="8">
        <style:list-level-properties text:space-before="0in" text:min-label-width="0in"/>
      </text:list-level-style-number>
      <text:list-level-style-number text:level="9" style:num-format="1" text:display-levels="9">
        <style:list-level-properties text:space-before="0in" text:min-label-width="0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text:style-name="WW_CharLFO3LVL2" style:num-suffix="、" style:num-format="一, 十, 一百(繁), ..." text:start-value="2">
        <style:list-level-properties text:space-before="0.2777in" text:min-label-width="0in"/>
      </text:list-level-style-number>
      <text:list-level-style-number text:level="3" style:num-suffix=")" style:num-format="一, 十, 一百(繁), ..." text:display-levels="3">
        <style:list-level-properties text:space-before="0in" text:min-label-width="0in"/>
      </text:list-level-style-number>
      <text:list-level-style-number text:level="4" style:num-format="1" text:display-levels="4">
        <style:list-level-properties text:space-before="0in" text:min-label-width="0in"/>
      </text:list-level-style-number>
      <text:list-level-style-number text:level="5" style:num-format="1" text:display-levels="5">
        <style:list-level-properties text:space-before="0in" text:min-label-width="0in"/>
      </text:list-level-style-number>
      <text:list-level-style-number text:level="6" style:num-format="1" text:display-levels="6">
        <style:list-level-properties text:space-before="0in" text:min-label-width="0in"/>
      </text:list-level-style-number>
      <text:list-level-style-number text:level="7" style:num-format="1" text:display-levels="7">
        <style:list-level-properties text:space-before="0in" text:min-label-width="0in"/>
      </text:list-level-style-number>
      <text:list-level-style-number text:level="8" style:num-format="1" text:display-levels="8">
        <style:list-level-properties text:space-before="0in" text:min-label-width="0in"/>
      </text:list-level-style-number>
      <text:list-level-style-number text:level="9" style:num-format="1" text:display-levels="9">
        <style:list-level-properties text:space-before="0in" text:min-label-width="0in"/>
      </text:list-level-style-number>
    </text:list-style>
    <text:list-style style:name="LFO8">
      <text:list-level-style-number text:level="1" style:num-format="1">
        <style:list-level-properties fo:text-align="center" text:space-before="0.197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20-02-04T09:21:00Z</meta:creation-date>
    <dc:date>2020-02-04T09:21:00Z</dc:date>
    <meta:template xlink:href="Normal.dotm" xlink:type="simple"/>
    <meta:editing-cycles>2</meta:editing-cycles>
    <meta:editing-duration>PT0S</meta:editing-duration>
    <meta:document-statistic meta:page-count="4" meta:paragraph-count="13" meta:word-count="1035" meta:character-count="6923" meta:row-count="49" meta:non-whitespace-character-count="5901"/>
  </office:meta>
</office:document-meta>
</file>