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1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-0.1333in" style:page-number="1"/>
    </style:style>
    <style:style style:name="T3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27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27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27in" style:letter-kerning="fals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P11" style:parent-style-name="時間-議事錄" style:family="paragraph">
      <style:paragraph-properties fo:line-height="0.25in" fo:margin-left="1.0243in" fo:text-indent="-1.0243in">
        <style:tab-stops/>
      </style:paragraph-properties>
    </style:style>
    <style:style style:name="T12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83in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fo:letter-spacing="-0.0083in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letter-spacing="-0.0083in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letter-spacing="-0.0083in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letter-spacing="-0.0083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letter-spacing="-0.0083in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083in" fo:font-size="14pt" style:font-size-asian="14pt" style:font-size-complex="14pt" fo:language="en" fo:country="US"/>
    </style:style>
    <style:style style:name="T30" style:parent-style-name="預設段落字型" style:family="text"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letter-spacing="-0.0083in" fo:font-size="14pt" style:font-size-asian="14pt" style:font-size-complex="14pt" fo:language="en" fo:country="US"/>
    </style:style>
    <style:style style:name="T32" style:parent-style-name="預設段落字型" style:family="text"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name="標楷體" fo:letter-spacing="-0.0083in" fo:font-size="14pt" style:font-size-asian="14pt" style:font-size-complex="14pt" fo:language="en" fo:country="US" style:language-asian="zh" style:country-asian="TW"/>
    </style:style>
    <style:style style:name="P34" style:parent-style-name="時間-議事錄" style:family="paragraph">
      <style:paragraph-properties fo:line-height="0.25in" fo:margin-left="0.9861in" fo:text-indent="-0.9861in">
        <style:tab-stops/>
      </style:paragraph-properties>
    </style:style>
    <style:style style:name="T35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36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91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1.5555in">
        <style:tab-stops>
          <style:tab-stop style:type="left" style:position="1.7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1.5555in">
        <style:tab-stops>
          <style:tab-stop style:type="left" style:position="1.708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1.5555in">
        <style:tab-stops>
          <style:tab-stop style:type="left" style:position="1.7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5in" fo:text-indent="0.9722in">
        <style:tab-stops>
          <style:tab-stop style:type="left" style:position="1.708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text-indent="0.0201in">
        <style:tab-stops>
          <style:tab-stop style:type="left" style:position="1.7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0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text-align="justify" fo:line-height="0.25in">
        <style:tab-stops>
          <style:tab-stop style:type="left" style:position="0.3986in"/>
          <style:tab-stop style:type="left" style:position="0.418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決定" style:family="paragraph">
      <style:paragraph-properties fo:text-align="justify" fo:margin-top="0.07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02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top="0.025in" fo:line-height="0.25in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8</text:span><text:span text:style-name="T7">會期司法及法制委員會第</text:span><text:span text:style-name="T8">1</text:span><text:span text:style-name="T9">8</text:span><text:span text:style-name="T10">次全體委員會議議事錄</text:span><text:bookmark-end text:name="_Toc311127773"/><text:bookmark-end text:name="_Toc311127621"/></text:p>
      <text:p text:style-name="P11"><text:span text:style-name="T12">時 <text:s text:c="3"/></text:span><text:span text:style-name="T13">間</text:span><text:span text:style-name="T14">：</text:span><text:span text:style-name="T15">中華民國10</text:span><text:span text:style-name="T16">8</text:span><text:span text:style-name="T17">年</text:span><text:span text:style-name="T18">1</text:span><text:span text:style-name="T19">1</text:span><text:span text:style-name="T20">月</text:span><text:span text:style-name="T21">1</text:span><text:span text:style-name="T22">3</text:span><text:span text:style-name="T23">日（星期</text:span><text:span text:style-name="T24">三</text:span><text:span text:style-name="T25">）</text:span><text:span text:style-name="T26">上</text:span><text:span text:style-name="T27">午</text:span><text:span text:style-name="T28">9</text:span><text:span text:style-name="T29">時至</text:span><text:span text:style-name="T30">11</text:span><text:span text:style-name="T31">時</text:span><text:span text:style-name="T32">54</text:span><text:span text:style-name="T33">分</text:span></text:p>
      <text:p text:style-name="P34"><text:span text:style-name="T35">地 <text:s text:c="3"/></text:span><text:span text:style-name="T36">點</text:span><text:span text:style-name="T37">：本院紅樓302會議室</text:span></text:p>
      <text:p text:style-name="P38">出席委員：鍾孔炤 鄭運鵬<text:s/>管碧玲<text:s/>段宜康 周春米 洪慈庸 尤美女</text:p>
      <text:p text:style-name="P39">柯建銘<text:s/>何志偉<text:s/>沈智慧</text:p>
      <text:p text:style-name="P40">委員出席10人</text:p>
      <text:p text:style-name="P41"><text:span text:style-name="T42">列席</text:span><text:span text:style-name="T43">委員：</text:span><text:span text:style-name="T44">孔文吉 蔣乃辛</text:span><text:span text:style-name="T45"><text:s/></text:span><text:span text:style-name="T46">羅明才 蔡易餘</text:span></text:p>
      <text:p text:style-name="P47">委員列席4人</text:p>
      <text:p text:style-name="P48">請假委員：吳志揚<text:s/>陳玉珍</text:p>
      <text:p text:style-name="P49"><text:span text:style-name="T50">委員請假</text:span><text:span text:style-name="T51">2</text:span><text:span text:style-name="T52">人</text:span></text:p>
      <text:p text:style-name="P53"><text:span text:style-name="T54">列席官員：</text:span><text:span text:style-name="T55">法務部</text:span><text:span text:style-name="T56">部長</text:span><text:span text:style-name="T57"><text:s text:c="2"/></text:span><text:span text:style-name="T58">蔡清祥</text:span></text:p>
      <text:p text:style-name="P59">政務次長 <text:s/>陳明堂</text:p>
      <text:p text:style-name="P60"><text:span text:style-name="T61">檢察司司長</text:span><text:span text:style-name="T62"><text:s text:c="2"/></text:span><text:span text:style-name="T63">王俊力</text:span></text:p>
      <text:p text:style-name="P64"><text:span text:style-name="T65">司法院</text:span><text:span text:style-name="T66">副</text:span><text:span text:style-name="T67">秘書長</text:span><text:span text:style-name="T68"><text:s text:c="2"/></text:span><text:span text:style-name="T69">葉麗霞</text:span></text:p>
      <text:p text:style-name="P70">刑事廳廳長<text:s text:c="2"/>蘇素娥</text:p>
      <text:p text:style-name="P71"><text:span text:style-name="T72">行政院</text:span><text:span text:style-name="T73">外交國防法務處檢察官 <text:s/>簡美慧</text:span></text:p>
      <text:p text:style-name="P74"><text:span text:style-name="T75">國家通訊傳播委員會</text:span><text:span text:style-name="T76">法律事務處專門委員 <text:s/>李文秀</text:span></text:p>
      <text:p text:style-name="P77"><text:span text:style-name="T78">公平交易委員會法律事務處專門委員 <text:s/>葉添福</text:span></text:p>
      <text:p text:style-name="P79"><text:span text:style-name="T80">行政院農業委員會</text:span><text:span text:style-name="T81">農糧署秘書室主任 <text:s/>陳吉成</text:span></text:p>
      <text:p text:style-name="P82"><text:span text:style-name="T83">經濟部</text:span><text:span text:style-name="T84">研究發展委員會專門委員 <text:s/>許嘉玲</text:span></text:p>
      <text:p text:style-name="P85"><text:span text:style-name="T86">內政部警政署</text:span><text:span text:style-name="T87">刑事警察局</text:span><text:span text:style-name="T88">局長</text:span><text:span text:style-name="T89"><text:s text:c="2"/>黃明昭</text:span></text:p>
      <text:p text:style-name="P90"><text:span text:style-name="T91">主 <text:s text:c="3"/></text:span><text:span text:style-name="T92">席</text:span><text:span text:style-name="T93">：</text:span><text:span text:style-name="T94">周</text:span><text:span text:style-name="T95">召集委員</text:span><text:span text:style-name="T96">春米</text:span></text:p>
      <text:p text:style-name="P97"><text:span text:style-name="T98">專門委</text:span><text:span text:style-name="T99">員</text:span><text:span text:style-name="T100">：</text:span><text:span text:style-name="T101">張智為</text:span></text:p>
      <text:p text:style-name="P102"><text:span text:style-name="T103">主任秘</text:span><text:span text:style-name="T104">書</text:span><text:span text:style-name="T105">：</text:span><text:span text:style-name="T106">楊育純</text:span></text:p>
      <text:p text:style-name="P107"><text:span text:style-name="T108">紀 <text:s text:c="3"/></text:span><text:span text:style-name="T109">錄</text:span><text:span text:style-name="T110">：簡任秘書</text:span><text:span text:style-name="T111">　</text:span><text:span text:style-name="T112">彭定民</text:span></text:p>
      <text:p text:style-name="P113">簡任編審　薛復寧</text:p>
      <text:p text:style-name="P114">科　　長　鮑夏明</text:p>
      <text:p text:style-name="P115">報告事項</text:p>
      <text:p text:style-name="P116">宣讀上次會議議事錄。</text:p>
      <text:p text:style-name="P117">決定：確定。</text:p>
      <text:p text:style-name="P118">討論事項</text:p>
      <text:list text:style-name="LFO22">
        <text:list-item text:start-value="1">
          <text:p text:style-name="P119">審查行政院、司法院函請審議「中華民國刑法第一百四十九條及第一百五十條條文修正草案」案。</text:p>
        </text:list-item>
      </text:list>
      <text:list text:style-name="LFO22" text:continue-numbering="true">
        <text:list-item>
          <text:p text:style-name="P120">併案審查（一）行政院、司法院函請審議「中華民國刑法第二百五十一條及第三百十三條條文修正草案」、（二）委員李俊俋等19人擬具「中華民國刑法第二百五十一條、第三百十條及第三百十三條條文修正草案」、（三）委員何志偉等32人擬具<text:soft-page-break/>「中華民國刑法第二百五十一條及第三百十三條條文修正草案」及（四）委員洪宗熠等20人擬具「中華民國刑法第二百五十一條及第三百十三條條文修正草案」案。</text:p>
        </text:list-item>
      </text:list>
      <text:list text:style-name="LFO22" text:continue-numbering="true">
        <text:list-item>
          <text:p text:style-name="P121">審查委員周春米等23人擬具「中華民國刑法部分條文修正草案」案。</text:p>
        </text:list-item>
      </text:list>
      <text:p text:style-name="P122">（本次會議有委員段宜康、鄭運鵬、管碧玲、洪慈庸、鍾孔炤、周春米、尤美女、何志偉、蔡易餘提出質詢；委員吳志揚提出書面質詢。）</text:p>
      <text:p text:style-name="P123">決議：</text:p>
      <text:p text:style-name="P124">一、報告及詢答完畢。</text:p>
      <text:p text:style-name="P125"><text:span text:style-name="T126">二、</text:span><text:span text:style-name="T127">「中華民國刑法第一百四十九條及第一百五十條條文修正草案」案：</text:span></text:p>
      <text:p text:style-name="P128">(一)逕行逐條審查。</text:p>
      <text:p text:style-name="P129"><text:span text:style-name="T130">(二)</text:span><text:span text:style-name="T131">第一百四十九條（含委員尤美女等</text:span><text:span text:style-name="T132">3人</text:span><text:span text:style-name="T133">所提修正動議）</text:span><text:span text:style-name="T134">，保留，送院會處理。</text:span></text:p>
      <text:p text:style-name="P135"><text:span text:style-name="T136">(三)</text:span><text:span text:style-name="T137">第一百五十條</text:span><text:span text:style-name="T138">，照</text:span><text:span text:style-name="T139">行政院、</text:span><text:span text:style-name="T140">司法院提案通過。</text:span></text:p>
      <text:p text:style-name="P141"><text:span text:style-name="T142">(四)</text:span><text:span text:style-name="T143">本案審查完竣，擬具審查報告，提請院會公決；</text:span><text:span text:style-name="T144">須交由黨團協商；院會討論時，由</text:span><text:span text:style-name="T145">周</text:span><text:span text:style-name="T146">召集委員</text:span><text:span text:style-name="T147">春米</text:span><text:span text:style-name="T148">出席說明。</text:span></text:p>
      <text:p text:style-name="P149"><text:span text:style-name="T150">(</text:span><text:span text:style-name="T151">五</text:span><text:span text:style-name="T152">)</text:span><text:span text:style-name="T153">條次、引述條文部分文字及法制用字用語，授權主席及議事人員整理。</text:span></text:p>
      <text:p text:style-name="P154">三、「中華民國刑法第二百五十一條及第三百十三條條文修正草案」等4案：</text:p>
      <text:p text:style-name="P155">(一)逕行逐條審查。</text:p>
      <text:p text:style-name="P156"><text:span text:style-name="T157">(二)</text:span><text:span text:style-name="T158">第二百五十一條</text:span><text:span text:style-name="T159">、</text:span><text:span text:style-name="T160">第三百十三條</text:span><text:span text:style-name="T161">，均</text:span><text:span text:style-name="T162">照</text:span><text:span text:style-name="T163">行政院、司法院提案通過。</text:span></text:p>
      <text:p text:style-name="P164">(三)第三百十條，不予修正，維持現行條文。</text:p>
      <text:p text:style-name="P165"><text:span text:style-name="T166">(四)</text:span><text:span text:style-name="T167">本案審查完竣，擬具審查報告，提請院會公決；</text:span><text:span text:style-name="T168">須交由黨團協商；院會討論時，由</text:span><text:span text:style-name="T169">周</text:span><text:span text:style-name="T170">召集委員</text:span><text:span text:style-name="T171">春米</text:span><text:span text:style-name="T172">出席說明。</text:span></text:p>
      <text:p text:style-name="P173"><text:span text:style-name="T174">(</text:span><text:span text:style-name="T175">五</text:span><text:span text:style-name="T176">)</text:span><text:span text:style-name="T177">條次、引述條文部分文字及法制用字用語，授權主席及議事人員整理。</text:span></text:p>
      <text:p text:style-name="P178"><text:span text:style-name="T179">四、</text:span><text:span text:style-name="T180">第三案，</text:span><text:span text:style-name="T181">另定期繼續審查。</text:span></text:p>
      <text:p text:style-name="P182">五、委員質詢時，要求提供相關資料或以書面答復者，請相關機關儘速送交個別委員及本委員會。</text:p>
      <text:p text:style-name="P183">散會</text:p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punctuation-wrap="simple" fo:text-align="justify" fo:line-height="0.25in" fo:margin-left="0.2777in" fo:text-indent="-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style:punctuation-wrap="simple"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4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-asian="標楷體" fo:font-size="14pt" style:font-size-asian="14pt"/>
    </style:style>
    <style:style style:name="WW_CharLFO12LVL1" style:family="text">
      <style:text-properties style:font-name="標楷體" fo:font-size="16pt" style:font-size-asian="16pt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1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meta:initial-creator>hp400g3</meta:initial-creator>
    <dc:creator>Windows 使用者</dc:creator>
    <meta:creation-date>2019-11-19T03:53:00Z</meta:creation-date>
    <dc:date>2019-11-19T03:53:00Z</dc:date>
    <meta:print-date>2019-11-13T07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