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125in" fo:line-height="0.3472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P17" style:parent-style-name="內文" style:family="paragraph">
      <style:paragraph-properties fo:line-height="0.3472in" fo:margin-left="1.1111in" fo:margin-right="-0.3312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Courier New"/>
    </style:style>
    <style:style style:name="T20" style:parent-style-name="預設段落字型" style:family="text">
      <style:text-properties style:font-name="標楷體" style:font-name-asian="標楷體" style:font-name-complex="Courier New"/>
    </style:style>
    <style:style style:name="P21" style:parent-style-name="內文" style:family="paragraph">
      <style:paragraph-properties fo:line-height="0.3472in"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2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472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3472in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472in" fo:margin-left="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line-height="0.3472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P4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48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49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0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fo:letter-spacing="-0.0138in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P58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9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P68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fo:letter-spacing="-0.0138in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fo:letter-spacing="-0.0138in" style:letter-kerning="true"/>
    </style:style>
    <style:style style:name="P8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P95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8in" style:letter-kerning="true"/>
    </style:style>
    <style:style style:name="T101" style:parent-style-name="預設段落字型" style:family="text">
      <style:text-properties style:font-name="標楷體" style:font-name-asian="標楷體" fo:letter-spacing="-0.018in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P10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108" style:parent-style-name="內文" style:family="paragraph">
      <style:paragraph-properties style:punctuation-wrap="hanging" style:snap-to-layout-grid="true" fo:line-height="0.3472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09" style:parent-style-name="內文" style:family="paragraph">
      <style:paragraph-properties style:punctuation-wrap="hanging" style:snap-to-layout-grid="true" fo:line-height="0.3472in"/>
      <style:text-properties style:font-name="標楷體" style:font-name-asian="標楷體" style:font-name-complex="Courier New" style:letter-kerning="true"/>
    </style:style>
    <style:style style:name="P110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margin-bottom="0.125in" fo:line-height="0.3472in" fo:margin-left="0.0041in" fo:text-indent="0.87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text-autospace="none" fo:text-align="justify" fo:margin-top="0.125in" fo:line-height="0.3472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7" style:parent-style-name="內文" style:family="paragraph">
      <style:paragraph-properties style:text-autospace="none" fo:text-align="justify" fo:line-height="0.3472in" fo:margin-left="0.6673in" fo:text-indent="-0.6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 fo:line-height="0.3472in" fo:margin-left="0.4555in" fo:text-indent="-0.44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margin-top="0.125in" fo:line-height="0.3472in" fo:margin-left="0.2222in" fo:text-indent="-0.22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149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150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151" style:parent-style-name="預設段落字型" style:family="text">
      <style:text-properties fo:letter-spacing="-0.0041in"/>
    </style:style>
    <style:style style:name="P152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fo:font-weight="bold" style:font-weight-asian="bold" fo:letter-spacing="-0.0041in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line-height="0.3611in" fo:margin-left="0.4465in" fo:text-indent="-0.4465in">
        <style:tab-stops/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</style:style>
    <style:style style:name="P157" style:parent-style-name="內文" style:family="paragraph">
      <style:paragraph-properties fo:text-align="justify" fo:margin-top="0.125in" fo:line-height="0.3611in" fo:margin-left="0.2222in" fo:text-indent="-0.2222in">
        <style:tab-stops>
          <style:tab-stop style:type="left" style:position="0.76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8會期財政委員會第16次全體委員會議議事錄</text:p>
      <text:p text:style-name="P3"><text:span text:style-name="T4">時　　間　</text:span><text:span text:style-name="T5">中華民國</text:span><text:span text:style-name="T6">1</text:span><text:span text:style-name="T7">08年1</text:span><text:span text:style-name="T8">1</text:span><text:span text:style-name="T9">月</text:span><text:span text:style-name="T10">11</text:span><text:span text:style-name="T11">日（星期</text:span><text:span text:style-name="T12">一</text:span><text:span text:style-name="T13">）上午9時至</text:span><text:span text:style-name="T14">12時</text:span><text:span text:style-name="T15">16</text:span><text:span text:style-name="T16">分</text:span></text:p>
      <text:p text:style-name="P17"><text:span text:style-name="T18">地　　點　</text:span><text:span text:style-name="T19">群賢樓</text:span><text:span text:style-name="T20">9樓大禮堂</text:span></text:p>
      <text:p text:style-name="P21"><text:span text:style-name="T22">出席委員　</text:span><text:span text:style-name="T23">林德福　</text:span><text:span text:style-name="T24">吳秉叡　</text:span><text:span text:style-name="T25">賴士葆　曾銘宗　</text:span><text:span text:style-name="T26">費鴻泰</text:span><text:span text:style-name="T27">　</text:span><text:span text:style-name="T28">余宛如　王榮璋　郭正亮　施義芳　</text:span><text:span text:style-name="T29">陳賴素美</text:span><text:span text:style-name="T30">　江永昌　</text:span><text:span text:style-name="T31">黃國昌　</text:span><text:span text:style-name="T32">蔡易餘　</text:span><text:span text:style-name="T33">羅明才</text:span></text:p>
      <text:p text:style-name="P34">委員出席14人</text:p>
      <text:p text:style-name="P35"><text:span text:style-name="T36">列席委員　</text:span><text:span text:style-name="T37">李昆澤　鍾孔炤　</text:span></text:p>
      <text:p text:style-name="P38"><text:span text:style-name="T39">委員列席</text:span><text:span text:style-name="T40">2</text:span><text:span text:style-name="T41">人</text:span></text:p>
      <text:p text:style-name="P42">列席官員　</text:p>
      <text:p text:style-name="P43"><text:span text:style-name="T44">　　　　　</text:span><text:span text:style-name="T45">金融監督管理委員會</text:span><text:span text:style-name="T46">　　　　　　　主任委員　顧立雄</text:span></text:p>
      <text:p text:style-name="P47">　　　　　　綜合規劃處　　　　　　　　　　處長　　　林志吉</text:p>
      <text:p text:style-name="P48">　　　　　　銀行局　　　　　　　　　　　　局長　　　邱淑貞</text:p>
      <text:p text:style-name="P49">　　　　　　證券期貨局　　　　　　　　　　局長　　　王詠心</text:p>
      <text:p text:style-name="P50">　　　　　　保險局　　　　　　　　　　　　副局長　　王麗惠</text:p>
      <text:p text:style-name="P51">　　　　　　檢查局　　　　　　　　　　　　局長　　　王儷娟</text:p>
      <text:p text:style-name="P52">　　　　　　臺灣證券交易所股份有限公司　　董事長　　許璋瑤</text:p>
      <text:p text:style-name="P53">　　　　　　　　　　　　　　　　　　　　　總經理　　簡立忠</text:p>
      <text:p text:style-name="P54"><text:span text:style-name="T55">　　　　　　</text:span><text:span text:style-name="T56">財團法人中華民國證券櫃檯買賣中心</text:span><text:span text:style-name="T57">　董事長　　陳永誠</text:span></text:p>
      <text:p text:style-name="P58">　　　　　　　　　　　　　　　　　　　　　總經理　　李愛玲</text:p>
      <text:p text:style-name="P59">　　　　　　財團法人台灣金融研訓院　　　　董事長　　吳中書</text:p>
      <text:p text:style-name="P60">　　　　　　　　　　　　　　　　　　　　　院長　　　黃崇哲</text:p>
      <text:p text:style-name="P61"><text:span text:style-name="T62">　　　　　</text:span><text:span text:style-name="T63">財政部</text:span><text:span text:style-name="T64">　　　　　　　　　　　　　</text:span><text:span text:style-name="T65">常務次長</text:span><text:span text:style-name="T66">　</text:span><text:span text:style-name="T67">阮清華</text:span></text:p>
      <text:p text:style-name="P68">　　　　　　國庫署　　　　　　　　　　　　副署長　　顏春蘭</text:p>
      <text:p text:style-name="P69">　　　　　　賦稅署　　　　　　　　　　　　副署長　　李怡慧</text:p>
      <text:p text:style-name="P70">　　　　　　關務署　　　　　　　　　　　　副署長　　陳善助</text:p>
      <text:p text:style-name="P71"><text:span text:style-name="T72">　　　　　</text:span><text:span text:style-name="T73">國家發展委員會</text:span><text:span text:style-name="T74">產業發展處</text:span><text:span text:style-name="T75">　　　　</text:span><text:span text:style-name="T76">處長</text:span><text:span text:style-name="T77">　　　</text:span><text:span text:style-name="T78">詹方冠</text:span></text:p>
      <text:p text:style-name="P79"><text:span text:style-name="T80">　　　　　　</text:span><text:span text:style-name="T81">行政院國家發展基金管理會</text:span><text:span text:style-name="T82">　　　</text:span><text:span text:style-name="T83">副執行秘書</text:span><text:span text:style-name="T84">　</text:span><text:span text:style-name="T85">蘇來守</text:span></text:p>
      <text:soft-page-break/>
      <text:p text:style-name="P86">　　　　　　　　　　　　　　　　　　　　　研究員　　李坤忠</text:p>
      <text:p text:style-name="P87"><text:span text:style-name="T88">　　　　　</text:span><text:span text:style-name="T89">經濟部</text:span><text:span text:style-name="T90">能源局</text:span><text:span text:style-name="T91">　　　　　　　　　　</text:span><text:span text:style-name="T92">局長</text:span><text:span text:style-name="T93">　　　</text:span><text:span text:style-name="T94">游振偉</text:span></text:p>
      <text:p text:style-name="P95">　　　　　　標準檢驗局　　　　　　　　　　副組長　　謝孟傑</text:p>
      <text:p text:style-name="P96">　　　　　　工業局　　　　　　　　　　　　副組長　　盧文燦</text:p>
      <text:p text:style-name="P97">　　　　　　台灣電力股份有限公司　　　　　副總經理　王耀庭</text:p>
      <text:p text:style-name="P98"><text:span text:style-name="T99">　　　　　</text:span><text:span text:style-name="T100">行政院環境保護署</text:span><text:span text:style-name="T101">環境衛生及毒物管理處</text:span><text:span text:style-name="T102">　</text:span><text:span text:style-name="T103">處長</text:span><text:span text:style-name="T104">　　</text:span><text:span text:style-name="T105">　</text:span><text:span text:style-name="T106">蔡玲儀</text:span></text:p>
      <text:p text:style-name="P107">主　　席　施召集委員義芳</text:p>
      <text:p text:style-name="P108">專門委員　謝淑津</text:p>
      <text:p text:style-name="P109">主任秘書　趙弘靜</text:p>
      <text:p text:style-name="P110">紀　　錄　秘　書　郭錦貴　編　審　汪治國　科　長　蔡明哲</text:p>
      <text:p text:style-name="P111"><text:span text:style-name="T112">　</text:span><text:span text:style-name="T113">科　員　</text:span><text:span text:style-name="T114">謝禎鴻</text:span></text:p>
      <text:p text:style-name="P115">報告事項</text:p>
      <text:p text:style-name="P116">一、宣讀上次會議議事錄。</text:p>
      <text:p text:style-name="P117"><text:span text:style-name="T118">決定</text:span><text:span text:style-name="T119">：議事錄確定。</text:span></text:p>
      <text:p text:style-name="P120"><text:span text:style-name="T121">二、</text:span><text:span text:style-name="T122">邀請金融監督管理委員會顧主任委員立雄就「</text:span><text:span text:style-name="T123">綠色金融執行成效</text:span><text:span text:style-name="T124">」進行專題報告，並備質詢。</text:span></text:p>
      <text:p text:style-name="P125"><text:span text:style-name="T126">（</text:span><text:span text:style-name="T127">經</text:span><text:span text:style-name="T128">金融監督管理委員會主任委員顧立雄</text:span><text:span text:style-name="T129">提出報告後，計有委員</text:span><text:span text:style-name="T130">林德福、</text:span><text:span text:style-name="T131">吳秉叡、</text:span><text:span text:style-name="T132">賴士葆、</text:span><text:span text:style-name="T133">曾銘宗、</text:span><text:span text:style-name="T134">費鴻泰、余宛如、郭正亮、施義芳、陳賴素美、</text:span><text:span text:style-name="T135">江永昌、</text:span><text:span text:style-name="T136">黃國昌、</text:span><text:span text:style-name="T137">蔡易餘</text:span><text:span text:style-name="T138">等</text:span><text:span text:style-name="T139">1</text:span><text:span text:style-name="T140">2</text:span><text:span text:style-name="T141">人提出質詢，均經</text:span><text:span text:style-name="T142">金融監督管理委員會主任委員顧立雄</text:span><text:span text:style-name="T143">、</text:span><text:span text:style-name="T144">財政部常務次長阮清華</text:span><text:span text:style-name="T145">及相關人員予以答復。）</text:span></text:p>
      <text:p text:style-name="P146"><text:span text:style-name="T147">決定</text:span>：</text:p>
      <text:p text:style-name="P148">(一)報告及詢答完畢。</text:p>
      <text:p text:style-name="P149">(二)委員質詢未及答復或請補充資訊，請相關部會於一週內以書面答復；委員另要求期限者，從其所定。</text:p>
      <text:p text:style-name="P150"><text:span text:style-name="T151">(三)</text:span>委員王榮璋、羅明才所提書面質詢；委員陳賴素美所提書面補充資料，均列入紀錄，刊登公報。</text:p>
      <text:soft-page-break/>
      <text:p text:style-name="P152">討論事項</text:p>
      <text:p text:style-name="P153">彙總整理提出「中華民國109年度中央政府總預算案審查總報告草案」提報院會案。</text:p>
      <text:p text:style-name="P154">決議：</text:p>
      <text:p text:style-name="P155">一、中華民國109年度中央政府總預算案審查總報告，照草案通過，提報院會討論，須黨團協商。</text:p>
      <text:p text:style-name="P156">二、有關內政、經濟、財政、教育及文化、交通、司法及法制、社會福利及衛生環境等7個委員會，俟其審竣並將審查報告送達本委員會後，請議事人員彙總整理逕予提報院會併案討論。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1-19T03:54:00Z</meta:creation-date>
    <dc:date>2019-11-19T03:54:00Z</dc:date>
    <meta:print-date>2019-11-11T08:04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