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58in" fo:text-indent="-0.5784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text-align="end" fo:line-height="0.25in" fo:margin-left="0.3243in" fo:text-indent="-0.4208in">
        <style:tab-stops/>
      </style:paragraph-properties>
      <style:text-properties fo:font-size="12pt" style:font-size-asian="12pt" style:font-size-complex="12pt"/>
    </style:style>
    <style:style style:name="TableColumn24" style:family="table-column">
      <style:table-column-properties style:column-width="1.2541in"/>
    </style:style>
    <style:style style:name="TableColumn25" style:family="table-column">
      <style:table-column-properties style:column-width="1.0145in"/>
    </style:style>
    <style:style style:name="TableColumn26" style:family="table-column">
      <style:table-column-properties style:column-width="1.0145in"/>
    </style:style>
    <style:style style:name="TableColumn27" style:family="table-column">
      <style:table-column-properties style:column-width="1.0152in"/>
    </style:style>
    <style:style style:name="TableColumn28" style:family="table-column">
      <style:table-column-properties style:column-width="1.0145in"/>
    </style:style>
    <style:style style:name="TableColumn29" style:family="table-column">
      <style:table-column-properties style:column-width="1.0152in"/>
    </style:style>
    <style:style style:name="Table23" style:family="table">
      <style:table-properties style:width="6.3284in" fo:margin-left="-0.119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text-properties fo:font-size="11pt" style:font-size-asian="11pt" style:font-size-complex="11pt"/>
    </style:style>
    <style:style style:name="P72" style:parent-style-name="表格內文14行高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text-properties fo:letter-spacing="-0.0041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text-properties fo:font-size="11pt" style:font-size-asian="11pt" style:font-size-complex="11pt"/>
    </style:style>
    <style:style style:name="P99" style:parent-style-name="表格內文14行高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12" style:parent-style-name="預設段落字型" style:family="text">
      <style:text-properties fo:letter-spacing="-0.0041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text-properties fo:letter-spacing="-0.0041in" fo:font-size="11pt" style:font-size-asian="11pt" style:font-size-complex="11pt"/>
    </style:style>
    <style:style style:name="P126" style:parent-style-name="表格內文14行高" style:family="paragraph">
      <style:text-properties fo:letter-spacing="-0.0041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37" style:parent-style-name="表格內文14行高" style:family="paragraph">
      <style:paragraph-properties fo:margin-left="0.5159in" fo:text-indent="-0.6909in">
        <style:tab-stops/>
      </style:paragraph-properties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24990779"/>一、營業收入雖逐年成長，惟營業利益反呈衰退趨勢，且資產運用效率容待提升，允宜研謀改善，俾提升營運績效<text:bookmark-end text:name="_Toc24990779"/></text:p>
      <text:p text:style-name="P7">台電公司109年度預算案編列營業收入6,340億4,842萬2千元，較108年度之6,167億5,663萬4千元增加172億9,178萬8千元，增幅2.80%；亦較107年度決算數5,873億2,733萬6千元增加467億2,108萬6千元(增幅7.95%)。惟查：</text:p>
      <text:p text:style-name="P8">(一)營業收入雖逐年成長，惟營業利益率卻反向下滑，顯示本業獲利能力及經營績效容待改善提升</text:p>
      <text:p text:style-name="P9">按營業利益乃營業收入扣除營業成本與營業費用之淨額，其內涵除須減除產品之銷售成本外，亦扣減取得收入過程所耗用之銷售及管理成本；此外，營業利益率則代表公司每創造1元營業收入所能得到之獲利，係衡量公司本業獲利能力及管理階層經營能力之重要指標。</text:p>
      <text:p text:style-name="P10">台電公司109年度預算案營業收入雖較108年度增加172億9,178萬8千元(增幅2.80%)，惟109年度預算案營業利益卻較108年度減少21億1,123萬元，該2年度預計營業利益率分別為3.09%及2.68%，顯示公司本業預計經營績效呈下降。</text:p>
      <text:p text:style-name="P11">另據台電公司109年度預算案投資報酬分析顯示，該公司<text:soft-page-break/>105年度至109年度營業收入雖逐年成長，由105年度5,692億9,047萬6千元成長至109年度6,340億4,842萬2千元，成長幅度11.38%，惟同期間營業利益卻由522億8,545萬2千元降至169億7,693萬2千元，營業利益率亦由9.18%下滑至2.68%(詳附表1)，台電公司允宜探究營業收入逐年創新高，營業利益卻反向衰退之原因，並研謀有效之改善對策。</text:p>
      <text:p text:style-name="P12">(二)109年度平均總資產報酬率不及千分之1，資產運用效率容有改善空間</text:p>
      <text:p text:style-name="P13">據台電公司109年度預算案揭示，該公司105年度平均資產總額為1兆9,809億664萬2千元，預計109年度平均資產總額將達2兆1,246億5,026萬4千元，顯示公司總資產規模呈現逐年成長趨勢，惟該期間總資產報酬率卻由2.15%下滑至0.07%(詳附表1)。</text:p>
      <text:p text:style-name="P14">按總資產報酬率<text:span text:style-name="註腳參照"><text:note text:note-class="footnote" text:id="_ftn0"><text:note-citation>1</text:note-citation><text:note-body><text:p text:style-name="P15">資產報酬率＝稅後淨利÷ 總資產×100%</text:p></text:note-body></text:note></text:span>乃衡量公司運用全部資產之總體獲利能力指標。比率越高，表示公司整體資產之報酬運用效率越高。台電公司109年度預計總資產報酬率尚不及千分之1，實屬偏低，顯示總資產運用效率容有提升及改善空間，允宜檢討改善並檢視資產購置與公司營運需求是否妥適配合。</text:p>
      <text:p text:style-name="P16">綜上，台電公司營業收入雖逐年成長，惟營業利益率及總資產報酬率卻呈現反向下滑趨勢，顯示本業獲利能力及經營績效容待提升，允宜研謀改善。</text:p>
      <text:p text:style-name="P17"><text:span text:style-name="T18">附表1</text:span><text:span text:style-name="T19">：台電公司105年度至109年度</text:span><text:span text:style-name="T20">營業利益及資產報酬率</text:span><text:span text:style-name="T21">一覽表</text:span></text:p>
      <text:p text:style-name="P22">單位：新台幣千元；%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 <text:s/>目</text:p>
            </table:table-cell>
            <table:table-cell table:style-name="TableCell33">
              <text:p text:style-name="P34">105年度</text:p>
            </table:table-cell>
            <table:table-cell table:style-name="TableCell35">
              <text:p text:style-name="P36">106年度</text:p>
            </table:table-cell>
            <table:table-cell table:style-name="TableCell37">
              <text:p text:style-name="P38">107年度</text:p>
            </table:table-cell>
            <table:table-cell table:style-name="TableCell39">
              <text:p text:style-name="P40">108年度</text:p>
            </table:table-cell>
            <table:table-cell table:style-name="TableCell41">
              <text:p text:style-name="P42">109年度</text:p>
            </table:table-cell>
          </table:table-row>
        </table:table-header-rows>
        <table:table-row table:style-name="TableRow43">
          <table:table-cell table:style-name="TableCell44">
            <text:p text:style-name="P45">營業收入(1)</text:p>
          </table:table-cell>
          <table:table-cell table:style-name="TableCell46">
            <text:p text:style-name="P47">569,290,476</text:p>
          </table:table-cell>
          <table:table-cell table:style-name="TableCell48">
            <text:p text:style-name="P49">566,621,374</text:p>
          </table:table-cell>
          <table:table-cell table:style-name="TableCell50">
            <text:p text:style-name="P51">587,327,336</text:p>
          </table:table-cell>
          <table:table-cell table:style-name="TableCell52">
            <text:p text:style-name="P53">616,756,634</text:p>
          </table:table-cell>
          <table:table-cell table:style-name="TableCell54">
            <text:p text:style-name="P55">634,048,422</text:p>
          </table:table-cell>
        </table:table-row>
        <table:table-row table:style-name="TableRow56">
          <table:table-cell table:style-name="TableCell57">
            <text:p text:style-name="P58">營業利益(2)</text:p>
          </table:table-cell>
          <table:table-cell table:style-name="TableCell59">
            <text:p text:style-name="P60">52,285,452</text:p>
          </table:table-cell>
          <table:table-cell table:style-name="TableCell61">
            <text:p text:style-name="P62">30,929,639</text:p>
          </table:table-cell>
          <table:table-cell table:style-name="TableCell63">
            <text:p text:style-name="P64">7,508,772</text:p>
          </table:table-cell>
          <table:table-cell table:style-name="TableCell65">
            <text:p text:style-name="P66">19,088,162</text:p>
          </table:table-cell>
          <table:table-cell table:style-name="TableCell67">
            <text:p text:style-name="P68">16,976,932</text:p>
          </table:table-cell>
        </table:table-row>
        <table:table-row table:style-name="TableRow69">
          <table:table-cell table:style-name="TableCell70">
            <text:p text:style-name="P71">營業利益率(3)</text:p>
            <text:soft-page-break/>
            <text:p text:style-name="P72">(3)=(2)/(1)</text:p>
          </table:table-cell>
          <table:table-cell table:style-name="TableCell73">
            <text:p text:style-name="P74">9.18%</text:p>
          </table:table-cell>
          <table:table-cell table:style-name="TableCell75">
            <text:p text:style-name="P76">5.46%</text:p>
          </table:table-cell>
          <table:table-cell table:style-name="TableCell77">
            <text:p text:style-name="P78">1.28%</text:p>
          </table:table-cell>
          <table:table-cell table:style-name="TableCell79">
            <text:p text:style-name="P80">3.09%</text:p>
          </table:table-cell>
          <table:table-cell table:style-name="TableCell81">
            <text:p text:style-name="P82">2.68%</text:p>
          </table:table-cell>
        </table:table-row>
        <text:soft-page-break/>
        <table:table-row table:style-name="TableRow83">
          <table:table-cell table:style-name="TableCell84">
            <text:p text:style-name="P85">本期淨利(損)(4)</text:p>
          </table:table-cell>
          <table:table-cell table:style-name="TableCell86">
            <text:p text:style-name="P87">42,528,969</text:p>
          </table:table-cell>
          <table:table-cell table:style-name="TableCell88">
            <text:p text:style-name="P89">19,837,837</text:p>
          </table:table-cell>
          <table:table-cell table:style-name="TableCell90">
            <text:p text:style-name="P91">30,546,303</text:p>
          </table:table-cell>
          <table:table-cell table:style-name="TableCell92">
            <text:p text:style-name="P93">2,219,569</text:p>
          </table:table-cell>
          <table:table-cell table:style-name="TableCell94">
            <text:p text:style-name="P95">1,486,689</text:p>
          </table:table-cell>
        </table:table-row>
        <table:table-row table:style-name="TableRow96">
          <table:table-cell table:style-name="TableCell97">
            <text:p text:style-name="P98">淨利率(5)</text:p>
            <text:p text:style-name="P99">(5)=(4)/(1)</text:p>
          </table:table-cell>
          <table:table-cell table:style-name="TableCell100">
            <text:p text:style-name="P101">7.47%</text:p>
          </table:table-cell>
          <table:table-cell table:style-name="TableCell102">
            <text:p text:style-name="P103">3.50%</text:p>
          </table:table-cell>
          <table:table-cell table:style-name="TableCell104">
            <text:p text:style-name="P105">5.20%</text:p>
          </table:table-cell>
          <table:table-cell table:style-name="TableCell106">
            <text:p text:style-name="P107">0.36%</text:p>
          </table:table-cell>
          <table:table-cell table:style-name="TableCell108">
            <text:p text:style-name="P109">0.23%</text:p>
          </table:table-cell>
        </table:table-row>
        <table:table-row table:style-name="TableRow110">
          <table:table-cell table:style-name="TableCell111">
            <text:p text:style-name="表格內文14行高"><text:span text:style-name="T112">平均資產總額(6)</text:span></text:p>
          </table:table-cell>
          <table:table-cell table:style-name="TableCell113">
            <text:p text:style-name="P114">1,980,906,642</text:p>
          </table:table-cell>
          <table:table-cell table:style-name="TableCell115">
            <text:p text:style-name="P116">1,996,623,456</text:p>
          </table:table-cell>
          <table:table-cell table:style-name="TableCell117">
            <text:p text:style-name="P118">2,009,339,450</text:p>
          </table:table-cell>
          <table:table-cell table:style-name="TableCell119">
            <text:p text:style-name="P120">2,054,123,865</text:p>
          </table:table-cell>
          <table:table-cell table:style-name="TableCell121">
            <text:p text:style-name="P122">2,124,650,264</text:p>
          </table:table-cell>
        </table:table-row>
        <table:table-row table:style-name="TableRow123">
          <table:table-cell table:style-name="TableCell124">
            <text:p text:style-name="P125">總資產報酬率(7)</text:p>
            <text:p text:style-name="P126">(7)=(4)/(6)</text:p>
          </table:table-cell>
          <table:table-cell table:style-name="TableCell127">
            <text:p text:style-name="P128">2.15%</text:p>
          </table:table-cell>
          <table:table-cell table:style-name="TableCell129">
            <text:p text:style-name="P130">0.99%</text:p>
          </table:table-cell>
          <table:table-cell table:style-name="TableCell131">
            <text:p text:style-name="P132">1.52%</text:p>
          </table:table-cell>
          <table:table-cell table:style-name="TableCell133">
            <text:p text:style-name="P134">0.11%</text:p>
          </table:table-cell>
          <table:table-cell table:style-name="TableCell135">
            <text:p text:style-name="P136">0.07%</text:p>
          </table:table-cell>
        </table:table-row>
      </table:table>
      <text:p text:style-name="P137">※註：1.資料來源，參台電公司109年度預算案(第104頁至第106頁)，本報告整理製表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2:00Z</meta:creation-date>
    <dc:date>2019-11-21T02:02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7" meta:character-count="1855" meta:row-count="13" meta:non-whitespace-character-count="1581"/>
  </office:meta>
</office:document-meta>
</file>