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註腳文字" style:family="paragraph">
      <style:paragraph-properties fo:line-height="0.2083in" fo:margin-left="0.0479in" fo:text-indent="-0.0479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內文" style:family="paragraph">
      <style:paragraph-properties fo:line-height="0.2361in" fo:margin-left="0.3937in" fo:margin-right="-0.1965in" fo:text-indent="-0.559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1.0986in"/>
    </style:style>
    <style:style style:name="TableColumn32" style:family="table-column">
      <style:table-column-properties style:column-width="0.6319in"/>
    </style:style>
    <style:style style:name="TableColumn33" style:family="table-column">
      <style:table-column-properties style:column-width="0.8284in"/>
    </style:style>
    <style:style style:name="TableColumn34" style:family="table-column">
      <style:table-column-properties style:column-width="0.7597in"/>
    </style:style>
    <style:style style:name="TableColumn35" style:family="table-column">
      <style:table-column-properties style:column-width="0.7597in"/>
    </style:style>
    <style:style style:name="TableColumn36" style:family="table-column">
      <style:table-column-properties style:column-width="0.7597in"/>
    </style:style>
    <style:style style:name="TableColumn37" style:family="table-column">
      <style:table-column-properties style:column-width="0.7597in"/>
    </style:style>
    <style:style style:name="TableColumn38" style:family="table-column">
      <style:table-column-properties style:column-width="0.7597in"/>
    </style:style>
    <style:style style:name="Table30" style:family="table">
      <style:table-properties style:width="6.3576in" fo:margin-left="-0.080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7" style:parent-style-name="表格內文14行高" style:family="paragraph">
      <style:paragraph-properties fo:margin-left="0.5152in" fo:text-indent="-0.6805in">
        <style:tab-stops/>
      </style:paragraph-properties>
    </style:style>
    <style:style style:name="P108" style:parent-style-name="表格內文14行高" style:family="paragraph">
      <style:paragraph-properties fo:margin-left="0.7479in" fo:text-indent="-0.4256in">
        <style:tab-stops/>
      </style:paragraph-properties>
    </style:style>
    <style:style style:name="P1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P111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  <style:style style:name="P117" style:parent-style-name="內文" style:family="paragraph">
      <style:paragraph-properties fo:margin-top="0.0694in" fo:line-height="0.25in" fo:margin-left="0.3979in" fo:margin-right="-0.2381in" fo:text-indent="-0.639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olumn127" style:family="table-column">
      <style:table-column-properties style:column-width="0.9423in"/>
    </style:style>
    <style:style style:name="TableColumn128" style:family="table-column">
      <style:table-column-properties style:column-width="0.7944in"/>
    </style:style>
    <style:style style:name="TableColumn129" style:family="table-column">
      <style:table-column-properties style:column-width="0.8791in"/>
    </style:style>
    <style:style style:name="TableColumn130" style:family="table-column">
      <style:table-column-properties style:column-width="0.902in"/>
    </style:style>
    <style:style style:name="TableColumn131" style:family="table-column">
      <style:table-column-properties style:column-width="0.9736in"/>
    </style:style>
    <style:style style:name="TableColumn132" style:family="table-column">
      <style:table-column-properties style:column-width="0.902in"/>
    </style:style>
    <style:style style:name="TableColumn133" style:family="table-column">
      <style:table-column-properties style:column-width="1.0125in"/>
    </style:style>
    <style:style style:name="Table126" style:family="table">
      <style:table-properties style:width="6.4062in" fo:margin-left="-0.148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P237" style:parent-style-name="表格內文14行高" style:family="paragraph">
      <style:paragraph-properties fo:margin-left="-0.2222in">
        <style:tab-stops/>
      </style:paragraph-properties>
    </style:style>
    <style:style style:name="P238" style:parent-style-name="表格內文14行高" style:family="paragraph">
      <style:paragraph-properties fo:margin-left="0.2618in">
        <style:tab-stops/>
      </style:paragraph-properties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498436375"/><text:bookmark-start text:name="_Toc529867835"/><text:bookmark-start text:name="_Toc24990783"/>五、物料存貨逾2百億元，恐造成積壓資金與增加營運管理負擔，允宜檢討物料庫存量之合理性，並研謀轉化利用之可行性，俾增管理效益<text:bookmark-end text:name="_Toc24990783"/></text:p>
      <text:p text:style-name="P7">台電公司預計109年底物料存貨為230億2,130萬5千元，與108年底預計數及107年度決算數相同，據該公司表示，物料品項主要係輸、配電及發電系統建置、維護用料、機組運轉之安全備品等。惟該公司物料存貨金額頗巨，恐積壓資金而徒增營運負擔，允宜研謀改善。謹臚陳如下：</text:p>
      <text:p text:style-name="P8"><text:span text:style-name="T9">(</text:span><text:span text:style-name="T10">一)</text:span><text:span text:style-name="T11">物料存貨</text:span><text:span text:style-name="T12">龐鉅</text:span><text:span text:style-name="T13">，嚴重積壓資金，增</text:span><text:span text:style-name="T14">加</text:span><text:span text:style-name="T15">營運負擔</text:span></text:p>
      <text:p text:style-name="P16">查台電公司98年底物料存貨49.65億元，其後逐年增加，截至108年8月底該公司物料存貨已達222.98億元，近10年來物料存貨增加173.33億元，增幅349.10%。另查台電公司為改善經營績效，曾經擬定「101年度至105年度減少材料庫存17.5億元」之改善目標，惟該公司105年度決算物料存貨206.09億元尚較101年底物料存貨111.37億元遽增94.72億元，增幅高達85.05%，107年度決算物料存貨再增加至230.21億元(詳附表1)，物料存貨逐年遞增，顯未符該公司自設「減少材料庫存」之經營改善目標。</text:p>
      <text:soft-page-break/>
      <text:p text:style-name="P17">由於大量物料存貨不僅需儲存空間，亦耗費人力管理，且須承擔損耗之風險，增加營運管理負擔。再者，台電公司尚有巨額累積虧損待彌補，營運資金嚴重不足，債務占資產比率近9成<text:span text:style-name="註腳參照"><text:note text:note-class="footnote" text:id="_ftn0"><text:note-citation>1</text:note-citation><text:note-body><text:p text:style-name="P18"><text:span text:style-name="T19">10</text:span><text:span text:style-name="T20">8</text:span><text:span text:style-name="T21">年9月底</text:span><text:span text:style-name="T22">流動資產</text:span><text:span text:style-name="T23">1,152億元、流動負債4,791.38億元，淨營運資金呈現負數；負債總額1兆7,760.51億元占資產總額2兆560.61億元之86.38%。</text:span></text:p></text:note-body></text:note></text:span>，積存巨額物料存貨，形同積壓資金，致徒增營運資金需求，並增財務負擔，有欠妥適，允宜檢討物料存量之合理性及必要性。</text:p>
      <text:p text:style-name="P24"><text:span text:style-name="T25">附表1</text:span><text:span text:style-name="T26">：台電公司近年物料存貨一覽表</text:span><text:span text:style-name="T27"><text:s text:c="2"/></text:span><text:s text:c="10"/><text:span text:style-name="T28">單位：新台幣百萬元</text:span><text:span text:style-name="T29">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 <text:s/>目</text:p>
            </table:table-cell>
            <table:table-cell table:style-name="TableCell42">
              <text:p text:style-name="P43">98年度</text:p>
            </table:table-cell>
            <table:table-cell table:style-name="TableCell44">
              <text:p text:style-name="P45">100年度</text:p>
            </table:table-cell>
            <table:table-cell table:style-name="TableCell46">
              <text:p text:style-name="P47">103年度</text:p>
            </table:table-cell>
            <table:table-cell table:style-name="TableCell48">
              <text:p text:style-name="P49">105年度</text:p>
            </table:table-cell>
            <table:table-cell table:style-name="TableCell50">
              <text:p text:style-name="P51">106年度</text:p>
            </table:table-cell>
            <table:table-cell table:style-name="TableCell52">
              <text:p text:style-name="P53">107年度</text:p>
            </table:table-cell>
            <table:table-cell table:style-name="TableCell54">
              <text:p text:style-name="P55">108年度</text:p>
            </table:table-cell>
          </table:table-row>
        </table:table-header-rows>
        <table:table-row table:style-name="TableRow56">
          <table:table-cell table:style-name="TableCell57">
            <text:p text:style-name="P58">物料</text:p>
          </table:table-cell>
          <table:table-cell table:style-name="TableCell59">
            <text:p text:style-name="P60">4,965</text:p>
          </table:table-cell>
          <table:table-cell table:style-name="TableCell61">
            <text:p text:style-name="P62">11,841</text:p>
          </table:table-cell>
          <table:table-cell table:style-name="TableCell63">
            <text:p text:style-name="P64">19,810</text:p>
          </table:table-cell>
          <table:table-cell table:style-name="TableCell65">
            <text:p text:style-name="P66">20,609</text:p>
          </table:table-cell>
          <table:table-cell table:style-name="TableCell67">
            <text:p text:style-name="P68">20,989</text:p>
          </table:table-cell>
          <table:table-cell table:style-name="TableCell69">
            <text:p text:style-name="P70">23,021</text:p>
          </table:table-cell>
          <table:table-cell table:style-name="TableCell71">
            <text:p text:style-name="P72">22,298</text:p>
          </table:table-cell>
        </table:table-row>
        <table:table-row table:style-name="TableRow73">
          <table:table-cell table:style-name="TableCell74">
            <text:p text:style-name="P75">與上年度比較</text:p>
          </table:table-cell>
          <table:table-cell table:style-name="TableCell76">
            <text:p text:style-name="P77">-982</text:p>
          </table:table-cell>
          <table:table-cell table:style-name="TableCell78">
            <text:p text:style-name="P79">+6,217</text:p>
          </table:table-cell>
          <table:table-cell table:style-name="TableCell80">
            <text:p text:style-name="P81">+8,740</text:p>
          </table:table-cell>
          <table:table-cell table:style-name="TableCell82">
            <text:p text:style-name="P83">+1,100</text:p>
          </table:table-cell>
          <table:table-cell table:style-name="TableCell84">
            <text:p text:style-name="P85">+380</text:p>
          </table:table-cell>
          <table:table-cell table:style-name="TableCell86">
            <text:p text:style-name="P87">+2,032</text:p>
          </table:table-cell>
          <table:table-cell table:style-name="TableCell88">
            <text:p text:style-name="P89">-723</text:p>
          </table:table-cell>
        </table:table-row>
        <table:table-row table:style-name="TableRow90">
          <table:table-cell table:style-name="TableCell91">
            <text:p text:style-name="P92">增加幅度(%)</text:p>
          </table:table-cell>
          <table:table-cell table:style-name="TableCell93">
            <text:p text:style-name="P94">-16.51</text:p>
          </table:table-cell>
          <table:table-cell table:style-name="TableCell95">
            <text:p text:style-name="P96">+110.54</text:p>
          </table:table-cell>
          <table:table-cell table:style-name="TableCell97">
            <text:p text:style-name="P98">+78.95</text:p>
          </table:table-cell>
          <table:table-cell table:style-name="TableCell99">
            <text:p text:style-name="P100">+5.64</text:p>
          </table:table-cell>
          <table:table-cell table:style-name="TableCell101">
            <text:p text:style-name="P102">+1.84</text:p>
          </table:table-cell>
          <table:table-cell table:style-name="TableCell103">
            <text:p text:style-name="P104">+9.68</text:p>
          </table:table-cell>
          <table:table-cell table:style-name="TableCell105">
            <text:p text:style-name="P106">-3.14</text:p>
          </table:table-cell>
        </table:table-row>
      </table:table>
      <text:p text:style-name="P107">※註：1.資料來源，摘錄自台電公司各該年度決算書以及台電公司提供資料，本報告整理製表。</text:p>
      <text:p text:style-name="P108">2.107年度以前為審定決算數，108年度資料為截至8月底實際數。</text:p>
      <text:p text:style-name="P109">(二)部分具特殊性之工程材料及零配件，轉化用途困難或轉化運用之可能性偏低者，允宜適度揭露相關資訊</text:p>
      <text:p text:style-name="P110">據台電公司說明略以：「因各單位落實執行發電設備備用零件源頭管控、公司級材料及通用性大宗材料透過開口契約方式採購、各單位積極利用龍門計畫剩餘庫存材料等措施，截至108年8月底物料存貨降至222.98億元，較107年底微幅減少7.23億元。惟本期存貨金額中，龍門核能計畫之存貨金額尚有91.47億元(主要為工程材料58.69億餘元及一般材料32.77億餘元<text:span text:style-name="註腳參照"><text:note text:note-class="footnote" text:id="_ftn1"><text:note-citation>2</text:note-citation><text:note-body><text:p text:style-name="P111">台電公司核能四廠第一、二號機發電工程計畫依101年11月8日經濟部經營字第10109024420號函核定投資總額為2,838億7,913萬6千元，截至107年度決算累計執行金額2,826億8,825萬2千元，列於購建中固定資產科目。</text:p></text:note-body></text:note></text:span>)，約占全部存貨金額之41.02%，此部分因行政院於103年4月宣布核四電廠封存，致依施工進度備用材料無法有效去化，惟台電公司均依作業程序予以保存及維護，並推動各項去化措施，要求各單位於不影響工程進度及系統維護下，配合辦理活<text:soft-page-break/>化、利用。」</text:p>
      <text:p text:style-name="P112">惟龍門核能電廠興建計畫具相當獨特性，不僅異於一般電廠，亦與核一、二、三廠之設計存有極大差異，欲將上開91.47億元工程材料轉化為其他計畫用途恐有相當難度，台電公司允宜積極檢討前開材料轉化使用之可行性，並就各種可能情境預為籌謀因應，且基於資訊重大性，允宜於財務報表適度揭露必要資訊。</text:p>
      <text:p text:style-name="P113">(三)部分物料購入年代久遠，恐有品質劣化之虞，允宜積極研謀有效對策</text:p>
      <text:p text:style-name="P114">另據台電公司統計，截至108年8月底止物料存貨222.98億元，其中17.57億元之物料購入時間已超過10年以上，未達10年但超過5年以上部分亦達66.41億餘元，其中無法使用或無利用價值之呆廢料1億8,708萬7千元(詳附表2)。據該公司表示略以：「物料存貨儲放時間較長者多屬『發電設備備用零件』，其係各電廠發電機組運轉維護所必須儲備之安全備品，為確保庫存堪用性，庫存儲備訂有『儲存年限』之規定，且須依配件性質定期辦理保養及清查、鑑定；當庫存配件久未使用，隨時間推移將超過原訂儲存年限時，台電公司資訊管理系統並設有逾越儲存年限之查詢機制，經查截至108年8月底『發電設備備用零件』物料17萬6,791項中，僅74筆逾儲存年限項目(金額為262萬6千元)，其餘均依規定辦理，並無逾越儲存年限之情形。」</text:p>
      <text:p text:style-name="P115">按巨量物料久存，不僅積壓資金、增加管理成本，且零配件久存或逾期限，亦恐衍生品質劣化，影響使用安全度及可靠度，甚或發生不堪使用而報廢之浪費情事，允宜研謀強化物料控管與採購機制。</text:p>
      <text:soft-page-break/>
      <text:p text:style-name="P116">綜上，台電公司積存巨額物料存貨，不僅積壓資金，亦增加管理及財務負擔，且購入時間久遠，恐衍生品質劣化與不堪使用而須報廢之浪費情事，允宜儘速檢討改善。另有關不易轉化其他計畫使用之特殊性物(材)料，允宜於財務報表適當揭露，俾利允當表達。</text:p>
      <text:p text:style-name="P117"><text:span text:style-name="T118">附表2</text:span><text:span text:style-name="T119">：台電公司10</text:span><text:span text:style-name="T120">8</text:span><text:span text:style-name="T121">年</text:span><text:span text:style-name="T122">8</text:span><text:span text:style-name="T123">月底物料存貨統計表</text:span><text:span text:style-name="T124"><text:s text:c="9"/></text:span><text:span text:style-name="T125">單位：新台幣千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項目名稱</text:p>
            </table:table-cell>
            <table:table-cell table:style-name="TableCell137" table:number-columns-spanned="5">
              <text:p text:style-name="P138">物料存貨購入時間</text:p>
            </table:table-cell>
            <table:covered-table-cell/>
            <table:covered-table-cell/>
            <table:covered-table-cell/>
            <table:covered-table-cell/>
            <table:table-cell table:style-name="TableCell139" table:number-rows-spanned="2">
              <text:p text:style-name="P140">合 <text:s/>計</text:p>
            </table:table-cell>
          </table:table-row>
          <table:table-row table:style-name="TableRow141">
            <table:covered-table-cell>
              <text:p text:style-name="表格內文14行高"/>
            </table:covered-table-cell>
            <table:table-cell table:style-name="TableCell142">
              <text:p text:style-name="P143">超過15年以上</text:p>
            </table:table-cell>
            <table:table-cell table:style-name="TableCell144">
              <text:p text:style-name="P145">超過10年、15年以下</text:p>
            </table:table-cell>
            <table:table-cell table:style-name="TableCell146">
              <text:p text:style-name="P147">超過5年、10年以下</text:p>
            </table:table-cell>
            <table:table-cell table:style-name="TableCell148">
              <text:p text:style-name="P149">超過1年、5年以下</text:p>
            </table:table-cell>
            <table:table-cell table:style-name="TableCell150">
              <text:p text:style-name="P151">1年以下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52">
          <table:table-cell table:style-name="TableCell153">
            <text:p text:style-name="表格內文14行高">一般材料</text:p>
          </table:table-cell>
          <table:table-cell table:style-name="TableCell154">
            <text:p text:style-name="P155">192,865</text:p>
          </table:table-cell>
          <table:table-cell table:style-name="TableCell156">
            <text:p text:style-name="P157">287,092</text:p>
          </table:table-cell>
          <table:table-cell table:style-name="TableCell158">
            <text:p text:style-name="P159">1,785,278</text:p>
          </table:table-cell>
          <table:table-cell table:style-name="TableCell160">
            <text:p text:style-name="P161">1,355,623</text:p>
          </table:table-cell>
          <table:table-cell table:style-name="TableCell162">
            <text:p text:style-name="P163">3,799,544</text:p>
          </table:table-cell>
          <table:table-cell table:style-name="TableCell164">
            <text:p text:style-name="P165">7,420,402</text:p>
          </table:table-cell>
        </table:table-row>
        <table:table-row table:style-name="TableRow166">
          <table:table-cell table:style-name="TableCell167">
            <text:p text:style-name="表格內文14行高">通用配件</text:p>
          </table:table-cell>
          <table:table-cell table:style-name="TableCell168">
            <text:p text:style-name="P169">55,250</text:p>
          </table:table-cell>
          <table:table-cell table:style-name="TableCell170">
            <text:p text:style-name="P171">1,269</text:p>
          </table:table-cell>
          <table:table-cell table:style-name="TableCell172">
            <text:p text:style-name="P173">337,960</text:p>
          </table:table-cell>
          <table:table-cell table:style-name="TableCell174">
            <text:p text:style-name="P175">63,630</text:p>
          </table:table-cell>
          <table:table-cell table:style-name="TableCell176">
            <text:p text:style-name="P177">84,926</text:p>
          </table:table-cell>
          <table:table-cell table:style-name="TableCell178">
            <text:p text:style-name="P179">543,035</text:p>
          </table:table-cell>
        </table:table-row>
        <table:table-row table:style-name="TableRow180">
          <table:table-cell table:style-name="TableCell181">
            <text:p text:style-name="表格內文14行高">呆廢料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584</text:p>
          </table:table-cell>
          <table:table-cell table:style-name="TableCell188">
            <text:p text:style-name="P189">1,434</text:p>
          </table:table-cell>
          <table:table-cell table:style-name="TableCell190">
            <text:p text:style-name="P191">185,065</text:p>
          </table:table-cell>
          <table:table-cell table:style-name="TableCell192">
            <text:p text:style-name="P193">187,087</text:p>
          </table:table-cell>
        </table:table-row>
        <table:table-row table:style-name="TableRow194">
          <table:table-cell table:style-name="TableCell195">
            <text:p text:style-name="表格內文14行高">工程材料</text:p>
          </table:table-cell>
          <table:table-cell table:style-name="TableCell196">
            <text:p text:style-name="P197">473,074</text:p>
          </table:table-cell>
          <table:table-cell table:style-name="TableCell198">
            <text:p text:style-name="P199">78,722</text:p>
          </table:table-cell>
          <table:table-cell table:style-name="TableCell200">
            <text:p text:style-name="P201">3,098,034</text:p>
          </table:table-cell>
          <table:table-cell table:style-name="TableCell202">
            <text:p text:style-name="P203">1,302,924</text:p>
          </table:table-cell>
          <table:table-cell table:style-name="TableCell204">
            <text:p text:style-name="P205">923,819</text:p>
          </table:table-cell>
          <table:table-cell table:style-name="TableCell206">
            <text:p text:style-name="P207">5,876,573</text:p>
          </table:table-cell>
        </table:table-row>
        <table:table-row table:style-name="TableRow208">
          <table:table-cell table:style-name="TableCell209">
            <text:p text:style-name="表格內文14行高">發電設備備用零件</text:p>
          </table:table-cell>
          <table:table-cell table:style-name="TableCell210">
            <text:p text:style-name="P211">156,722</text:p>
          </table:table-cell>
          <table:table-cell table:style-name="TableCell212">
            <text:p text:style-name="P213">512,535</text:p>
          </table:table-cell>
          <table:table-cell table:style-name="TableCell214">
            <text:p text:style-name="P215">1,419,713</text:p>
          </table:table-cell>
          <table:table-cell table:style-name="TableCell216">
            <text:p text:style-name="P217">2,973,294</text:p>
          </table:table-cell>
          <table:table-cell table:style-name="TableCell218">
            <text:p text:style-name="P219">3,208,720</text:p>
          </table:table-cell>
          <table:table-cell table:style-name="TableCell220">
            <text:p text:style-name="P221">8,270,984</text:p>
          </table:table-cell>
        </table:table-row>
        <table:table-row table:style-name="TableRow222">
          <table:table-cell table:style-name="TableCell223">
            <text:p text:style-name="P224">合 <text:s text:c="2"/>計</text:p>
          </table:table-cell>
          <table:table-cell table:style-name="TableCell225">
            <text:p text:style-name="P226">877,915</text:p>
          </table:table-cell>
          <table:table-cell table:style-name="TableCell227">
            <text:p text:style-name="P228">879,618</text:p>
          </table:table-cell>
          <table:table-cell table:style-name="TableCell229">
            <text:p text:style-name="P230">6,641,569</text:p>
          </table:table-cell>
          <table:table-cell table:style-name="TableCell231">
            <text:p text:style-name="P232">5,696,905</text:p>
          </table:table-cell>
          <table:table-cell table:style-name="TableCell233">
            <text:p text:style-name="P234">8,202,074</text:p>
          </table:table-cell>
          <table:table-cell table:style-name="TableCell235">
            <text:p text:style-name="P236">22,298,081</text:p>
          </table:table-cell>
        </table:table-row>
      </table:table>
      <text:p text:style-name="P237">※註：1.資料來源，台電公司提供。</text:p>
      <text:p text:style-name="P238">2.本表「物料購入時間」係以物料最後收料日期之年度為統計基準。</text:p>
      <text:p text:style-name="P239"><text:bookmark-end text:name="_Toc498436375"/><text:bookmark-end text:name="_Toc5298678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2:00Z</meta:creation-date>
    <dc:date>2019-11-21T02:02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4" meta:paragraph-count="5" meta:word-count="412" meta:character-count="2759" meta:row-count="19" meta:non-whitespace-character-count="2352"/>
  </office:meta>
</office:document-meta>
</file>