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P10" style:parent-style-name="註腳文字" style:family="paragraph">
      <style:paragraph-properties fo:text-align="justify" fo:line-height="0.25in" fo:margin-left="0.0479in" fo:text-indent="-0.0479in">
        <style:tab-stops/>
      </style:paragraph-properties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T16" style:parent-style-name="註腳參照" style:family="text">
      <style:text-properties fo:letter-spacing="-0.0041in"/>
    </style:style>
    <style:style style:name="P17" style:parent-style-name="註腳文字" style:family="paragraph">
      <style:paragraph-properties fo:text-align="justify" fo:line-height="0.25in" fo:margin-left="0.0479in" fo:text-indent="-0.0479in">
        <style:tab-stops/>
      </style:paragraph-properties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台灣電力股份有限公司109年度營業預算評估報告</text:p>
      <text:p text:style-name="P5">台灣電力股份有限公司(以下簡稱台電公司)主要任務係穩定供應我國經濟發展及全民生活所需之電力，以促進工商業繁榮，並提高人民生活水準。台電公司109年度預算案編列營業收入6,340億4,842萬2千元，營業成本6,000億2,008萬9千元，營業費用170億5,140萬1千元，營業利益169億7,693萬2千元，本期淨利14億8,668萬9千元，較108年度預算案淨利減少7億3,288萬元（減幅33.02%）。謹就台電公司109年度營業預算案評估如下：</text:p>
      <text:p text:style-name="P6"><text:bookmark-start text:name="_Toc498436375"/><text:bookmark-start text:name="_Toc529867835"/><text:bookmark-start text:name="_Toc24990784"/>六、部分土地長期閒置或未依原定用途使用，允宜妥善規劃利用，以增進資產效能<text:bookmark-end text:name="_Toc24990784"/></text:p>
      <text:p text:style-name="P7">依台電公司109年度預算案預計資產負債表顯示，109年底土地資產為2,836億7,173萬9千元(含投資性不動產-土地，不含土地改良物，以下同)，較108年度預算案數2,828億1,790萬9千元增加8億5,383萬元(增幅0.30%)，經查該公司閒置或未依原定用途使用之土地頗為龐巨。謹說明如下：</text:p>
      <text:p text:style-name="P8">(一)依中央政府總預算附屬單位預算共同項目編列作業規範第壹、乙、固定資產建設改良擴充：第3點規定：「專案計畫之購建固定資產，應先行檢討計畫目的是否符合事業營運及發展需求，並應對技術、市場、法律、土地、經濟、財務、環境、管理、人力需求、原料供應及過去投資之實績，先有周詳之考慮，建立風險管理機制，且衡酌最新經濟情勢、市場狀況及產業發展前景等因素…。」</text:p>
      <text:p text:style-name="P9">(二)據台電公司統計，該公司已徵收(或取得)之用地，截至108年8月底止，未使用或未依原定用途使用之土地計256件、372筆、面積131萬9,249.45平方公尺，合計取得成本88億6,065<text:soft-page-break/>萬3千元<text:span text:style-name="註腳參照"><text:note text:note-class="footnote" text:id="_ftn0"><text:note-citation>1</text:note-citation><text:note-body><text:p text:style-name="表格內文14行高">取得成本含土地補償費、地上物補償費。</text:p></text:note-body></text:note></text:span>，其中部分土地甚至已逾原定最後使用期限20年以上<text:span text:style-name="註腳參照"><text:note text:note-class="footnote" text:id="_ftn1"><text:note-citation>2</text:note-citation><text:note-body><text:p text:style-name="P10"><text:span text:style-name="T11">例如</text:span><text:span text:style-name="T12">尖山電廠許家段撤銷徵收剩餘地取得時間為78年12月，最後使用期限為87年5月；苗栗區處西苗二次變電所預定地73年4月購置取得，最後使用期限77年3月；嘉義區營業處東石二次變電所用地77年3月購置取得，最後使用期限77年10月；台北市區營業處廣州二次配電變電所用地78年2月徵收取得，最後使用期限80年10月；基隆區營業處安社D/S用地於73年10月購置取得，最後使用期限86年12月；南區施工處五甲～仁美69KV線#65鐵塔用地使用期限為79年6月</text:span><text:span text:style-name="T13">。</text:span></text:p></text:note-body></text:note></text:span>。顯示無論就土地筆數、面積及取得成本等面向統計，其未使用或未依預定用途使用之土地為數頗為龐巨，允宜儘速研謀改善，以增進資產運用效益。</text:p>
      <text:p text:style-name="P14">(三)據該公司說明，其取得土地資產均屬發電廠、變電所、業務大樓、配電中心及輸電線路鐵塔等基於電力發展需要之用地。惟據該公司提供之資料顯示，部分土地因相關環評作業遲遲未獲通過、或因地方抗爭撤銷徵收計畫，惟原地主未購回，或因遭遇抗爭而暫停或修正計畫、或屬輸變電計畫預定用地因修正計畫取消線路，需先辦理廢徵，回復原編定後變賣，以及地區用電成長趨緩，配合輸變電計畫修正而移出等原因，致取得之土地久未使用或未依原定用途使用。</text:p>
      <text:p text:style-name="P15">綜上，台電公司未使用或未依原定用途使用之土地頗為龐巨，允宜積極解決土地使用計畫之阻力，儘速研謀活化利用方案，並參據「行政院活化閒置公共設施續處作法」之相關規範<text:span text:style-name="T16"><text:note text:note-class="footnote" text:id="_ftn2"><text:note-citation>3</text:note-citation><text:note-body><text:p text:style-name="P17"><text:span text:style-name="T18">經行政院於102年5月31日院臺工字第1020136605號函核定。</text:span><text:span text:style-name="T19">該續處作法略以：列管閒置設施之處理機制、專案小組對尚未完成活化案件之持續追蹤、案件管理、解除列管方式、各機關配合辦理事項以及強化閒置設施之追蹤管考等。</text:span></text:p></text:note-body></text:note></text:span>，列管追蹤並定期檢討活化辦理情形，以提升土地資產運用效益。</text:p>
      <text:p text:style-name="P20"><text:bookmark-end text:name="_Toc498436375"/><text:bookmark-end text:name="_Toc5298678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11-21T02:02:00Z</meta:creation-date>
    <dc:date>2019-11-21T02:02:00Z</dc:date>
    <meta:print-date>2019-11-19T02:10:00Z</meta:print-date>
    <meta:template xlink:href="2012範本檔.dot" xlink:type="simple"/>
    <meta:editing-cycles>2</meta:editing-cycles>
    <meta:editing-duration>PT0S</meta:editing-duration>
    <meta:document-statistic meta:page-count="2" meta:paragraph-count="2" meta:word-count="167" meta:character-count="1123" meta:row-count="7" meta:non-whitespace-character-count="958"/>
  </office:meta>
</office:document-meta>
</file>