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P11" style:parent-style-name="E" style:family="paragraph">
      <style:paragraph-properties fo:margin-left="0.7868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style:text-position="super 50%"/>
    </style:style>
    <style:style style:name="T14" style:parent-style-name="預設段落字型" style:family="text">
      <style:text-properties style:text-position="super 50%"/>
    </style:style>
    <style:style style:name="P15" style:parent-style-name="E" style:family="paragraph">
      <style:paragraph-properties fo:margin-left="0.7868in" fo:text-indent="-0.1965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text-position="super 50%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margin-left="0.393in" fo:text-indent="0.393in">
        <style:tab-stops/>
      </style:paragraph-properties>
    </style:style>
    <style:style style:name="P22" style:parent-style-name="內文" style:family="paragraph">
      <style:paragraph-properties fo:margin-left="0.3958in" fo:text-indent="-0.6083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ableColumn29" style:family="table-column">
      <style:table-column-properties style:column-width="0.9236in"/>
    </style:style>
    <style:style style:name="TableColumn30" style:family="table-column">
      <style:table-column-properties style:column-width="1.3416in"/>
    </style:style>
    <style:style style:name="TableColumn31" style:family="table-column">
      <style:table-column-properties style:column-width="1.293in"/>
    </style:style>
    <style:style style:name="TableColumn32" style:family="table-column">
      <style:table-column-properties style:column-width="1.6763in"/>
    </style:style>
    <style:style style:name="TableColumn33" style:family="table-column">
      <style:table-column-properties style:column-width="1.1812in"/>
    </style:style>
    <style:style style:name="Table28" style:family="table">
      <style:table-properties style:width="6.4159in" fo:margin-left="-0.1388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P48" style:parent-style-name="表格內文14行高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1" style:parent-style-name="表格內文14行高" style:family="paragraph">
      <style:text-properties fo:letter-spacing="-0.0069i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style:text-position="super 50%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style:text-position="super 50%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style:text-position="super 50%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style:text-position="super 50%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style:text-position="super 50%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style:text-position="super 50%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  <style:text-properties fo:color="#FF0000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  <style:text-properties fo:font-weight="bold" style:font-weight-asian="bold"/>
    </style:style>
    <style:style style:name="P117" style:parent-style-name="表格內文14行高" style:family="paragraph">
      <style:paragraph-properties fo:text-align="justify" fo:margin-left="-0.193in" fo:margin-right="-0.1965in">
        <style:tab-stops/>
      </style:paragraph-properties>
    </style:style>
    <style:style style:name="P118" style:parent-style-name="表格內文14行高" style:family="paragraph">
      <style:paragraph-properties fo:text-align="justify" fo:margin-left="0.4062in" fo:margin-right="-0.1791in" fo:text-indent="-0.184in">
        <style:tab-stops/>
      </style:paragraph-properties>
    </style:style>
    <style:style style:name="P119" style:parent-style-name="表格內文14行高" style:family="paragraph">
      <style:paragraph-properties fo:text-align="justify" fo:margin-left="0.4062in" fo:margin-right="-0.1791in" fo:text-indent="-0.184in">
        <style:tab-stops/>
      </style:paragraph-properties>
    </style:style>
    <style:style style:name="P120" style:parent-style-name="表格內文14行高" style:family="paragraph">
      <style:paragraph-properties fo:text-align="justify" fo:margin-left="0.4062in" fo:margin-right="-0.1791in" fo:text-indent="-0.184in">
        <style:tab-stops/>
      </style:paragraph-properties>
    </style:style>
    <style:style style:name="P12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台灣電力股份有限公司109年度營業預算評估報告</text:p>
      <text:p text:style-name="P5">台灣電力股份有限公司(以下簡稱台電公司)主要任務係穩定供應我國經濟發展及全民生活所需之電力，以促進工商業繁榮，並提高人民生活水準。台電公司109年度預算案編列營業收入6,340億4,842萬2千元，營業成本6,000億2,008萬9千元，營業費用170億5,140萬1千元，營業利益169億7,693萬2千元，本期淨利14億8,668萬9千元，較108年度預算案淨利減少7億3,288萬元（減幅33.02%）。謹就台電公司109年度營業預算案評估如下：</text:p>
      <text:p text:style-name="P6"><text:bookmark-start text:name="_Toc498436375"/><text:bookmark-start text:name="_Toc529867835"/><text:bookmark-start text:name="_Toc24990787"/>八、允宜依最新市場行情及走勢，覈實估算109年度發電燃料成本數，俾符實際<text:bookmark-end text:name="_Toc24990787"/><text:s/></text:p>
      <text:p text:style-name="P7">台電公司109年度預算案分別於「火力發電費用」及「核能發電費用」之材料及用品費項下編列發電用燃料2,588億6,629萬8千元及100億1,801萬2千元，合共2,688億8,431萬元，較108年度預算案2,692億5,430萬2千元減少3億6,999萬2千元，減幅0.14%。經查：</text:p>
      <text:p text:style-name="P8">(一)燃料費用預算編列情形</text:p>
      <text:p text:style-name="P9">1.燃料油：預計109年度共需83.7萬公秉，其中中油自煉14.4萬公秉，按其自煉單價1萬5,104元/公秉估算；另中油代進口量69.3萬公秉，按預估代進口價1萬7,818元/公秉估算。</text:p>
      <text:p text:style-name="P10">2.超級柴油：預計109年度共需10.2萬公秉，依預估國內售價2萬2,582元/公秉計價。</text:p>
      <text:p text:style-name="P11">3.燃煤：預估109年度需求量2,908萬185公噸，依國際平均煤價79.49美元/公噸(6,322kcal/kg)為基準，加計海運費、稅什費及煤廠營運費後，按每公噸用煤成本新台幣2,644元估算。</text:p>
      <text:p text:style-name="P12">4.天然氣：預估109年度共需145億4,121萬3千M<text:span text:style-name="T13">3</text:span>，按平均<text:soft-page-break/>單價11.3584元/M<text:span text:style-name="T14">3</text:span>估算。</text:p>
      <text:p text:style-name="P15">5.核燃料：預估109年度核能發電量294億7,872萬4千度，按每度0.3398元估算。</text:p>
      <text:p text:style-name="P16">(二)因燃料價格變動，天然氣與燃煤價格漲跌互見，允宜依最新市場行情及預期走勢，覈實檢討燃料成本數</text:p>
      <text:p text:style-name="P17">據中油公司公開資訊網108年10月25日公告發電用低硫燃料油、超級柴油及天然氣價格分別為1萬7,320.55元/公秉、2萬3,527元/公秉及11.7949元/M<text:span text:style-name="T18">3</text:span>，顯示低硫燃料油價格略低於台電公司109年度預算單價，至超級柴油及天然氣價格則已高於預算單價。</text:p>
      <text:p text:style-name="P19">另據台電公司補充說明目前燃煤價格略以：「國際燃煤雜誌Coalfax於108年9月20日公布之澳洲煤現貨價格(NEX) 63.37美元/每公噸(basis 6,322 kcal/kg GAR)；目前國際燃煤現貨交易平台globalCOAL於108年9月20日預估之109年全年NEWC平均指數為76.40美元/公噸(basis 6,000 kcal/kg NAR)，約相當於77.19美元/每公噸(basis 6,322 kcal/kg GAR)。惟市場預期109年亞太市場呈供不應求，預估煤價將跌深反彈至70～90美元/公噸之間。」顯示目前國際燃煤之市場行情已低於台電公司109年度預算單價。</text:p>
      <text:p text:style-name="P20">經按前開燃料價格重新估算109年度火力發電燃料費用，已較該公司預算案數減少16.94億餘元 (詳如附表1)，台電公司允宜依最新市場價格及國際趨勢，覈實估算109年度發電燃料需求數，俾避免高估發電燃料成本。</text:p>
      <text:p text:style-name="P21">綜上，因燃料市場價格變動，台電公司109年度預算案發電燃料費用較目前市場行情高估約16.94億餘元，台電公司允宜依最新市場行情及預期走勢，覈實檢討109年度發電燃料成本數。<text:s/></text:p>
      <text:soft-page-break/>
      <text:p text:style-name="P22"><text:span text:style-name="T23">附表1</text:span><text:span text:style-name="T24">：台電公司10</text:span><text:span text:style-name="T25">9</text:span><text:span text:style-name="T26">年度發電燃料</text:span><text:span text:style-name="T27">預算需求與目前市場行情比較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項 <text:s/>目</text:p>
            </table:table-cell>
            <table:table-cell table:style-name="TableCell37">
              <text:p text:style-name="P38">預估用量</text:p>
              <text:p text:style-name="P39">(1)</text:p>
            </table:table-cell>
            <table:table-cell table:style-name="TableCell40">
              <text:p text:style-name="P41">預估單價</text:p>
              <text:p text:style-name="P42">(2)</text:p>
            </table:table-cell>
            <table:table-cell table:style-name="TableCell43">
              <text:p text:style-name="P44">目前市場行情</text:p>
              <text:p text:style-name="P45">(3)</text:p>
            </table:table-cell>
            <table:table-cell table:style-name="TableCell46">
              <text:p text:style-name="P47">差異(千元)</text:p>
              <text:p text:style-name="P48">〔(3)-(2)〕×(1)</text:p>
            </table:table-cell>
          </table:table-row>
        </table:table-header-rows>
        <table:table-row table:style-name="TableRow49">
          <table:table-cell table:style-name="TableCell50">
            <text:p text:style-name="P51">低硫燃料油</text:p>
          </table:table-cell>
          <table:table-cell table:style-name="TableCell52">
            <text:p text:style-name="P53">836,700公秉</text:p>
          </table:table-cell>
          <table:table-cell table:style-name="TableCell54">
            <text:p text:style-name="P55">17,350元/公秉</text:p>
          </table:table-cell>
          <table:table-cell table:style-name="TableCell56">
            <text:p text:style-name="P57">17,321元/公秉<text:span text:style-name="T58">註2</text:span></text:p>
          </table:table-cell>
          <table:table-cell table:style-name="TableCell59">
            <text:p text:style-name="P60">-24,264</text:p>
          </table:table-cell>
        </table:table-row>
        <table:table-row table:style-name="TableRow61">
          <table:table-cell table:style-name="TableCell62">
            <text:p text:style-name="表格內文14行高">超級柴油</text:p>
          </table:table-cell>
          <table:table-cell table:style-name="TableCell63">
            <text:p text:style-name="P64">101,691公秉</text:p>
          </table:table-cell>
          <table:table-cell table:style-name="TableCell65">
            <text:p text:style-name="P66">22,582元/公秉</text:p>
          </table:table-cell>
          <table:table-cell table:style-name="TableCell67">
            <text:p text:style-name="P68">23,527元/公秉<text:span text:style-name="T69">註2</text:span></text:p>
          </table:table-cell>
          <table:table-cell table:style-name="TableCell70">
            <text:p text:style-name="P71">+96,098</text:p>
          </table:table-cell>
        </table:table-row>
        <table:table-row table:style-name="TableRow72">
          <table:table-cell table:style-name="TableCell73">
            <text:p text:style-name="表格內文14行高">燃煤</text:p>
          </table:table-cell>
          <table:table-cell table:style-name="TableCell74">
            <text:p text:style-name="P75">29,080,185公噸</text:p>
          </table:table-cell>
          <table:table-cell table:style-name="TableCell76">
            <text:p text:style-name="P77">2,644元/公噸</text:p>
          </table:table-cell>
          <table:table-cell table:style-name="TableCell78">
            <text:p text:style-name="P79">2,365元/公噸<text:span text:style-name="T80">註3</text:span></text:p>
          </table:table-cell>
          <table:table-cell table:style-name="TableCell81">
            <text:p text:style-name="P82">-8,113,372</text:p>
          </table:table-cell>
        </table:table-row>
        <table:table-row table:style-name="TableRow83">
          <table:table-cell table:style-name="TableCell84">
            <text:p text:style-name="表格內文14行高">天然氣</text:p>
          </table:table-cell>
          <table:table-cell table:style-name="TableCell85">
            <text:p text:style-name="P86">14,541,213千M<text:span text:style-name="T87">3</text:span></text:p>
          </table:table-cell>
          <table:table-cell table:style-name="TableCell88">
            <text:p text:style-name="P89">11.3584元/M<text:span text:style-name="T90">3</text:span></text:p>
          </table:table-cell>
          <table:table-cell table:style-name="TableCell91">
            <text:p text:style-name="P92">11.7949元/M<text:span text:style-name="T93">3註4</text:span></text:p>
          </table:table-cell>
          <table:table-cell table:style-name="TableCell94">
            <text:p text:style-name="P95">+6,347,239</text:p>
          </table:table-cell>
        </table:table-row>
        <table:table-row table:style-name="TableRow96">
          <table:table-cell table:style-name="TableCell97">
            <text:p text:style-name="表格內文14行高">核燃料</text:p>
          </table:table-cell>
          <table:table-cell table:style-name="TableCell98">
            <text:p text:style-name="P99">29,478,724千度</text:p>
          </table:table-cell>
          <table:table-cell table:style-name="TableCell100">
            <text:p text:style-name="P101">0.3398元/度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table-cell table:style-name="TableCell107">
            <text:p text:style-name="P108">合 計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-1,694,299</text:p>
          </table:table-cell>
        </table:table-row>
      </table:table>
      <text:p text:style-name="P117">※註：1.資料來源，參台電公司109度預算案併該公司提供補充資料，本報告整理製表。</text:p>
      <text:p text:style-name="P118">2.表列市場行情基準日為2019年10月25日，查詢台灣中油(股)公司公開資訊網，發電用低硫燃料油：以當日公告參考牌價16,391元/公秉+5%營業稅+貨物稅110元/公秉；超級柴油：以當日參考牌價22.407元/公升+5%營業稅。</text:p>
      <text:p text:style-name="P119">3.燃煤：依台電公司108年10月5日補充說明，依國際煤市期刊預估109年煤價為77.19美元/公噸×美元兌台幣匯率1：30.635元，換算新台幣為每公噸2,365元；匯率參考2019年10月25日台灣銀行公告「即期賣出匯率」。</text:p>
      <text:p text:style-name="P120">4.天然氣：台灣中油(股)公司公開資訊網2019年10月25日公告發電業用戶(冬月)、(其他月)及(夏月)參考牌價平均數(11.1417+11.2485+11.3095)/3〕+5%營業稅。</text:p>
      <text:p text:style-name="P121"><text:bookmark-end text:name="_Toc498436375"/><text:bookmark-end text:name="_Toc52986783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11-21T02:03:00Z</meta:creation-date>
    <dc:date>2019-11-21T02:03:00Z</dc:date>
    <meta:print-date>2019-11-19T02:10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2" meta:character-count="2159" meta:row-count="15" meta:non-whitespace-character-count="1841"/>
  </office:meta>
</office:document-meta>
</file>