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09年度營業預算評估報告</text:p>
      <text:p text:style-name="P5">台灣電力股份有限公司(以下簡稱台電公司)主要任務係穩定供應我國經濟發展及全民生活所需之電力，以促進工商業繁榮，並提高人民生活水準。台電公司109年度預算案編列營業收入6,340億4,842萬2千元，營業成本6,000億2,008萬9千元，營業費用170億5,140萬1千元，營業利益169億7,693萬2千元，本期淨利14億8,668萬9千元，較108年度預算案淨利減少7億3,288萬元（減幅33.02%）。謹就台電公司109年度營業預算案評估如下：</text:p>
      <text:p text:style-name="P6"><text:bookmark-start text:name="_Toc498436375"/><text:bookmark-start text:name="_Toc529867835"/><text:bookmark-start text:name="_Toc24990791"/>一一、協和電廠更新改建計畫攸關北部區域電力供需平衡，惟相關前置作業多未完成，允宜加強控管期程並積極辦理，俾如期如質達成計畫目標<text:bookmark-end text:name="_Toc24990791"/></text:p>
      <text:p text:style-name="P7">台電公司109年度預算案固定資產建設改良擴充計畫「協和電廠更新擴建計畫」編列4億7,054萬3千元，係延續辦理之專案計畫。經查：</text:p>
      <text:p text:style-name="P8">(一)計畫內容摘要</text:p>
      <text:p text:style-name="P9">本計畫係因協和電廠既有機組將於108年起陸續除役，對北部地區供電將產生嚴重影響，為舒緩北部供電缺口，爰規劃於協和電廠既有廠址內規劃機組更新改建工程，擬定設置高效率燃氣複循環機組，總裝置容量為260萬瓩(單一機組130萬瓩，共2部)，並於協和發電廠外海填海造地興建LNG接收站等港灣設施以提供LNG船舶操航卸收。</text:p>
      <text:p text:style-name="P10">(二)計畫執行進度與預定進度雖尚相符，惟預算執行率偏低，顯示預算編列與規劃進度未臻妥適配合</text:p>
      <text:p text:style-name="P11">本計畫預定投資總額1,218億55萬5千元，預定期程107年度至121年度，截至108年度已編列3億868萬元。截至108年8月底止累計支付實現數1億834萬9千元，執行率35.10%，<text:soft-page-break/>計畫執行進度0.93%則與預定進度相符。顯示預算編列與計畫進度未臻配合，允宜檢討改善。</text:p>
      <text:p text:style-name="P12">(三)環評作業及建廠前相關前置作業多未完成，允宜加強控管期程並積極辦理，俾利後續相關作業</text:p>
      <text:p text:style-name="P13">另據台電公司表示：「目前刻正辦理建廠前相關行政程序，包含擴大基隆商港港區範圍、海岸特定區位許可、擴大暨變更都市計畫等作業及主發電設備招標規範及廠商資格條件訂定/審查作業，預計110年10月決標；另有關第二階段環評作業，已於108年1月18日召開環境影響說明書公開說明會，目前進行環境背景調查作業。」詢據台電公司表示，預計109年5月完成調查，再依環評程序提出報告、召開說明會及送環保署審查。以上顯示截至目前本計畫尚未通過環評審查，相關前置作業亦多未完成，允宜注意控管期程，並加強辦理，以利後續執行，俾利如期達成計畫目標。</text:p>
      <text:p text:style-name="P14">綜上，台電公司辦理「協和電廠更新改建計畫」攸關北部地區電力供需平衡，惟目前本計畫第2階段環境背景調查作業及建廠前相關行政程序多未完成，允宜加強控管期程並積極辦理，俾順利後續執行。</text:p>
      <text:p text:style-name="P15"><text:bookmark-end text:name="_Toc498436375"/><text:bookmark-end text:name="_Toc5298678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1-21T02:03:00Z</meta:creation-date>
    <dc:date>2019-11-21T02:03:00Z</dc:date>
    <meta:print-date>2019-11-19T02:10:00Z</meta:print-date>
    <meta:template xlink:href="2012範本檔.dot" xlink:type="simple"/>
    <meta:editing-cycles>2</meta:editing-cycles>
    <meta:editing-duration>PT0S</meta:editing-duration>
    <meta:document-statistic meta:page-count="2" meta:paragraph-count="2" meta:word-count="168" meta:character-count="1124" meta:row-count="7" meta:non-whitespace-character-count="958"/>
  </office:meta>
</office:document-meta>
</file>