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92"/>一二、澎湖低碳島風力發電計畫允宜積極協調地方政府加速許可證照核發作業，以利後續執行；另本計畫因其中8部風機設置位址受阻而下修計畫規模，允宜配合覈實重估經費，俾符實際<text:bookmark-end text:name="_Toc24990792"/></text:p>
      <text:p text:style-name="P7">台電公司109年度預算案固定資產建設改良擴充計畫「澎湖低碳島風力發電計畫」編列4億7,260萬元，係延續辦理之專案計畫。經查：</text:p>
      <text:p text:style-name="P8">(一)預算編列與執行情形</text:p>
      <text:p text:style-name="P9">本計畫原預計於澎湖龍門、講美及大赤崁3處優良風力場址，架設單機容量3千瓩以上機組共11部，總裝置容量約為33千瓩，預定辦理期程102年度至109年度<text:span text:style-name="註腳參照"><text:note text:note-class="footnote" text:id="_ftn0"><text:note-citation>1</text:note-citation><text:note-body><text:p text:style-name="P10"><text:s/>澎湖低碳島風力發電計畫原定105年6月完工，嗣因環評作業落後影響籌設及招標作業，爰於103年9月30日經經濟部同意展延工期至106年6月完工。惟工程動工後，遭受地方居民反對，地方政府建議另尋替代場址，致於107年10月15日獲經濟部同意再展延期程至109年6月。</text:p></text:note-body></text:note></text:span>，計畫總經費27億4,718萬9千元，截至108年度已編列22億7,458萬9千元。截至108年8月底止累計支付實現數17億4,377萬7千元，執行率76.66%，實際工程進度72.66%則與預定進度73.20%相近。</text:p>
      <text:p text:style-name="P11">(二)允宜加強溝通協調，儘速完成台灣本島端併網設施，俾已完成安裝機組得以併網發電</text:p>
      <text:soft-page-break/>
      <text:p text:style-name="P12">查本計畫業於澎湖島嶼完成3部機組裝設作業，且連接台澎之海底電纜亦已布建完成，惟因台灣本島端引接岸上併網設施之部分路段尚未取得相關許可證照，爰無法配合施作，致3部已安裝完成之風力機組尚無法正式併網發電，復為提供該3部風機之安全待機及測試電源，爰於尖風電氣室新增一台5MVA升壓變壓器供風機測試運轉使用。是以，台電公司允宜積極協調地方政府加速證照核發作業，俾利併網設施之施作與後續併網作業。</text:p>
      <text:p text:style-name="P13">(三)本計畫8部機組因設置場址受阻，刻正研擬下修計畫規模，允宜依修正計畫覈實檢討109年度所需經費</text:p>
      <text:p text:style-name="P14">據台電公司說明略以：「因地方民眾認為風機設置將破壞生態環境…造成土地利用價值降低等理由反對設置風機，該公司爰另尋替代場址。目前擬規劃於布袋港、台中港區及彰濱工業區崙尾區設置，環保署於108年9月11日召開布袋港環境影響說明書之意見陳述會議及現場勘查，預計109年4月底前取得備查；台中港區已於108年7月24日函送環保署台中港區環境影響說明書變更內容對照表，環保署已回復初步審查意見，刻正辦理審查意見回覆說明；彰濱工業區崙尾區於108年8月29日取得環保署免環評函，刻正辦理後續規劃事宜。」以上顯示，本計畫有8部機組將移至台灣本島設置。</text:p>
      <text:p text:style-name="P15">另詢據台電公司表示，由於8部機組設置位址將由原規劃之澎湖島嶼移至台灣本島，爰澎湖低碳島風力發電計畫規模將配合下修為3部機組，該公司刻正研擬修正計畫作業中。爰此，台電公司允宜依計畫修正案，覈實檢討澎湖低碳島風力發電計畫之109年度所需經費。</text:p>
      <text:p text:style-name="P16">綜上，澎湖低碳島風力發電計畫因台灣本島上岸併網設施之<text:soft-page-break/>部分路段尚未取得許可證照而無法施作，致已完成裝設之3部發電機組無法正式併網發電，台電公司允宜積極協調地方政府加速證照核發作業，俾利後續執行。另本計畫尚餘8部機組之設置場址已確定移出澎湖，且刻正進行下修計畫規模作業中，台電公司允宜依修正計畫，覈實檢討109年度所需經費，俾符實際。</text:p>
      <text:p text:style-name="P17"><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3:00Z</meta:creation-date>
    <dc:date>2019-11-21T02:03:00Z</dc:date>
    <meta:print-date>2019-11-19T02:10:00Z</meta:print-date>
    <meta:template xlink:href="2012範本檔.dot" xlink:type="simple"/>
    <meta:editing-cycles>2</meta:editing-cycles>
    <meta:editing-duration>PT0S</meta:editing-duration>
    <meta:document-statistic meta:page-count="3" meta:paragraph-count="2" meta:word-count="214" meta:character-count="1435" meta:row-count="10" meta:non-whitespace-character-count="1223"/>
  </office:meta>
</office:document-meta>
</file>