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09年度營業預算評估報告</text:p>
      <text:p text:style-name="P5">台灣電力股份有限公司(以下簡稱台電公司)主要任務係穩定供應我國經濟發展及全民生活所需之電力，以促進工商業繁榮，並提高人民生活水準。台電公司109年度預算案編列營業收入6,340億4,842萬2千元，營業成本6,000億2,008萬9千元，營業費用170億5,140萬1千元，營業利益169億7,693萬2千元，本期淨利14億8,668萬9千元，較108年度預算案淨利減少7億3,288萬元（減幅33.02%）。謹就台電公司109年度營業預算案評估如下：</text:p>
      <text:p text:style-name="P6"><text:bookmark-start text:name="_Toc498436375"/><text:bookmark-start text:name="_Toc529867835"/><text:bookmark-start text:name="_Toc24990793"/>一三、小型再生能源發電第1期計畫因取消風機設置，大幅下修投資規模，允宜依修正計畫覈實酌減109年度編列數，俾符實際<text:bookmark-end text:name="_Toc24990793"/></text:p>
      <text:p text:style-name="P7">台電公司109年度預算案固定資產建設改良擴充計畫「小型再生能源發電第一期計畫」編列1億1,800萬8千元，係延續辦理之專案計畫。經查：</text:p>
      <text:p text:style-name="P8">(一)截至108年8月底執行率僅3成左右</text:p>
      <text:p text:style-name="P9">本計畫規劃於金門、馬祖、綠島及蘭嶼等離島設置風機與太陽光電系統等小型發電設施，預估總裝置容量約4.83千瓩，預定109年6月完工，投資總額2億898萬7千元，截至108年度累計已編列9,097萬9千元。據台電公司統計，截至108年8月底累計支付實現數2,961萬3千元，執行率32.55%。</text:p>
      <text:p text:style-name="P10">(二)因風力場址推動困難，已取消風機設置並下修本計畫規模，允宜依修正計畫覈實酌減109年度預算編列數</text:p>
      <text:p text:style-name="P11">據台電公司說明，因離島電力系統脆弱，難以承受不穩定再生能源加入，加上土地取得不易、居民反對設置風機，以及電業法修法後之限制，導致本計畫整體進度落後。嗣依該公司補充說明略以：「因風力場址推動皆有困難，故取消風機設置，本計畫僅辦理太陽光電部分，爰本計畫總裝置容量由原定4.83<text:soft-page-break/>千瓩下修為1.14千瓩(減幅76.40%)，投資總額由4億3,900萬元調降為1億6,500萬元(減幅62.41%)，完工日期則維持109年6月30日不變，本計畫修正案業經公司董事會審查通過，並陳報經濟部審核中<text:span text:style-name="註腳參照"><text:note text:note-class="footnote" text:id="_ftn0"><text:note-citation>1</text:note-citation><text:note-body><text:p text:style-name="P12">台電公司業於108年10月2日以電水火力部再生字第1088098577號函陳報經濟部國營事業委員會轉陳經濟部「小型再生能源發電第一期計畫」修正案。</text:p></text:note-body></text:note></text:span>。」</text:p>
      <text:p text:style-name="P13">按本計畫將於109年度屆期，復以修正後預定投資總額1億6,500萬元扣除108年度以前已編列數9,097萬9千元，尚餘7,402萬1千元。是以，台電公司109年度預算案編列1億1,800萬8千元，已超逾預定投資總額4,398萬7千元，允宜檢討減列。</text:p>
      <text:p text:style-name="P14">綜上，小型再生能源發電第1期計畫因風機設置場址遭遇困難，而取消風機設置並下修計畫規模，投資總額降為1億6,500萬元，允宜依本計畫修正案覈實酌減109年度預算編列數，俾符實際。</text:p>
      <text:p text:style-name="P15"><text:bookmark-end text:name="_Toc498436375"/><text:bookmark-end text:name="_Toc5298678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1-21T02:03:00Z</meta:creation-date>
    <dc:date>2019-11-21T02:03:00Z</dc:date>
    <meta:print-date>2019-11-19T02:10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57" meta:character-count="1053" meta:row-count="7" meta:non-whitespace-character-count="898"/>
  </office:meta>
</office:document-meta>
</file>