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0847in" fo:text-indent="-0.0847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09年度營業預算評估報告</text:p>
      <text:p text:style-name="P5">台灣電力股份有限公司(以下簡稱台電公司)主要任務係穩定供應我國經濟發展及全民生活所需之電力，以促進工商業繁榮，並提高人民生活水準。台電公司109年度預算案編列營業收入6,340億4,842萬2千元，營業成本6,000億2,008萬9千元，營業費用170億5,140萬1千元，營業利益169億7,693萬2千元，本期淨利14億8,668萬9千元，較108年度預算案淨利減少7億3,288萬元（減幅33.02%）。謹就台電公司109年度營業預算案評估如下：</text:p>
      <text:p text:style-name="P6"><text:bookmark-start text:name="_Toc498436375"/><text:bookmark-start text:name="_Toc529867835"/><text:bookmark-start text:name="_Toc24990794"/>一四、風力發電第五期計畫擬展延期程2年，允宜配合調整分年經費，並覈實酌減109年度所需經費，俾符實際<text:bookmark-end text:name="_Toc24990794"/></text:p>
      <text:p text:style-name="P7">台電公司109年度預算案固定資產建設改良擴充計畫專案計畫「風力發電第5期計畫」編列5億176萬元，係延續辦理之電源開發專案計畫。經查：</text:p>
      <text:p text:style-name="P8">(一)截至目前預算執行及工程進度均未如預期</text:p>
      <text:p text:style-name="P9">風力發電第5期計畫經核定投資總額25億2,700萬元，預定辦理期程為106年度至109年度，總裝置容量36千瓩，截至108年度已編列數13億3,768萬4千元。截至108年8月底累計支付實現數8億2,302萬5千元，執行率61.53%，實際工程進度49.07%，較預定進度80.95%落後31.88個百分點。</text:p>
      <text:p text:style-name="P10">據台電公司表示執行落後原因略以：「因嘉義布袋港場址展開環評作業後，嘉義縣政府來函表示不同意設置風機，並修正該府原105.2.16對於設置風機無意見之函文，故本場址環評作業因此暫緩進行。嗣經本(台電)公司董事長多次率員積極溝通協調，終獲嘉義縣政府107.5.9來函表達支持，並於107年7月重啟環評，惟環評作業費時較長，本場址風機已無法如期於108年12月接受安全調度，<text:span text:style-name="T11">本公司刻正辦理計畫修正中，延長</text:span><text:soft-page-break/><text:span text:style-name="T12">計畫期程</text:span>…雲林台西標案將俟辦理增加該標案預算完成後，重新公告。」以上顯示本計畫預算執行及工程進度均大幅落後，台電公司允宜加強控管執行期程並積極辦理。</text:p>
      <text:p text:style-name="P13">(二)因環評作業耗時，已陳報主管機關擬展延計畫期程2年</text:p>
      <text:p text:style-name="P14">本計畫因雲林台西場址為配合地方綠能併網需求，變更招標策略，及嘉義布袋港場址因嘉義市政府一度反對，經溝通後雖獲支持，惟需重啟環評作業，無法如期於108年底接受安全調度，台電公司業於108年6月4日陳報經濟部計畫修正案，擬展延計畫期程2年，完工日期由原定109年6月調整至111年6月，投資總額25.27億元及總裝置容量36千瓩維持不變<text:span text:style-name="註腳參照"><text:note text:note-class="footnote" text:id="_ftn0"><text:note-citation>1</text:note-citation><text:note-body><text:p text:style-name="P15">據台電公司表示：「布袋港場址已於107年7月重啟環評，環境影響說明書於108.6.28函文國營會轉陳行政院環保署審查，108.8.16環保署函復本(台電)公司初審意見，108.8.26台電公司函覆環保署修正後環境影響說明書，環保署108.9.11辦理布袋港風力發電計畫環境影響說明書之意見陳述會議及現場勘查，預定10月中旬召開審查會。」</text:p></text:note-body></text:note></text:span>。</text:p>
      <text:p text:style-name="P16">(三)允宜配合期程展延調整分年經費，並覈實檢討109年度所需經費</text:p>
      <text:p text:style-name="P17">據上，本計畫因無法如期完工，復鑑於環評作業耗時，已陳報主管機關計畫修正案，擬展延期程2年。爰此，台電公司允宜審酌目前執行實況並配合修正後之期程規劃調整分年經費，並覈實檢討109年度所需經費。</text:p>
      <text:p text:style-name="P18">綜上，風力發電第5期計畫因配合地方綠能併網需求變更招標策略，及嘉義布袋港場址需重啟環評作業等因素，致執行進度嚴重落後，業陳報主管機關展延計畫期程2年，台電公司除須加強控管進度並積極辦理外，允宜配合計畫期程調整分年經費，並覈實檢討109年度所需經費，俾符實際。</text:p>
      <text:p text:style-name="P19"><text:bookmark-end text:name="_Toc498436375"/><text:bookmark-end text:name="_Toc5298678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1-21T02:03:00Z</meta:creation-date>
    <dc:date>2019-11-21T02:03:00Z</dc:date>
    <meta:print-date>2019-11-19T02:10:00Z</meta:print-date>
    <meta:template xlink:href="2012範本檔.dot" xlink:type="simple"/>
    <meta:editing-cycles>2</meta:editing-cycles>
    <meta:editing-duration>PT0S</meta:editing-duration>
    <meta:document-statistic meta:page-count="2" meta:paragraph-count="2" meta:word-count="190" meta:character-count="1276" meta:row-count="9" meta:non-whitespace-character-count="1088"/>
  </office:meta>
</office:document-meta>
</file>