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847in" fo:text-indent="-0.0847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847in" fo:text-indent="-0.0847in">
        <style:tab-stops/>
      </style:paragraph-properties>
    </style:style>
    <style:style style:name="P15" style:parent-style-name="表格內文14行高" style:family="paragraph">
      <style:paragraph-properties fo:text-align="justify" fo:margin-left="0.0847in" fo:text-indent="-0.084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第二層14號字" style:family="paragraph">
      <style:paragraph-properties fo:margin-left="0.3937in" fo:text-indent="-0.3937in">
        <style:tab-stops/>
      </style:paragraph-properties>
    </style:style>
  </office:automatic-styles>
  <office:body>
    <office:text text:use-soft-page-breaks="true">
      <text:p text:style-name="P1">台灣電力股份有限公司109年度營業預算評估報告</text:p>
      <text:p text:style-name="P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6"><text:bookmark-start text:name="_Toc498436375"/><text:bookmark-start text:name="_Toc529867835"/><text:bookmark-start text:name="_Toc24990795"/>一五、太陽光電第4期計畫因部分水域場址遭地方反對而取消施作，刻正啟動下修計畫前置作業，除應加強控管執行外，允宜配合修正覈實檢討109年度所需經費<text:bookmark-end text:name="_Toc24990795"/></text:p>
      <text:p text:style-name="P7">台電公司109年度預算案固定資產建設改良擴充計畫「太陽光電第四期計畫」編列1億246萬元，係延續辦理專案計畫。經查：</text:p>
      <text:p text:style-name="P8">(一)計畫概述與預算編列及執行情形</text:p>
      <text:p text:style-name="P9">太陽光電第4期計畫係規劃於自來水公司轄管之8座水庫水域<text:span text:style-name="註腳參照"><text:note text:note-class="footnote" text:id="_ftn0"><text:note-citation>1</text:note-citation><text:note-body><text:p text:style-name="P10">太陽光電第4期包含本島地區之新竹寶山、苗栗永和山、嘉義蘭潭及仁義潭、高雄鳳山等5座水庫，以及澎湖地區之興仁、東衛及成功等3座水庫。</text:p></text:note-body></text:note></text:span>，設置水面型浮動式太陽光電，總裝置容量約11.55千瓩，預定期程為107年度至109年度，投資總額6億1,269萬8千元，截至108年度已編列5億1,023萬8千元。截至108年9月底止累計支付實現數8,141萬6千元，執行率15.96%，顯屬嚴重落後。</text:p>
      <text:p text:style-name="P11">(二)因部分水庫場址遭地方反對而取消設置，刻正啟動修正計畫作業，允宜配合計畫修正案重新檢討109年度所需經費</text:p>
      <text:p text:style-name="P12">據台電公司表示略以：「本計畫因蘭潭水庫遭嘉義市政府反對，迄未取得籌設許可；仁義潭水庫雖取得籌設許可，惟開工<text:soft-page-break/>後嘉義縣政府函請水利署及能源局暫緩准予仁義潭水庫設置光電，嗣因地方政府堅決反對設置，水利署爰同意台水公司取消嘉義蘭潭及仁義潭之設置。經經濟部國營會108年7月2日召開『研商台電公司《太陽光電第四期計畫》太陽光電發電設備設置疑義會議』結論，蘭潭、仁義潭及澎湖3座水庫減作之容量，由台水公司湖山淨水場、鯉魚潭、豐原淨水場及台中港備援中心等處設置光電設施補足，同年8月8日國營會召開『台電公司太陽光電第四期計畫淨水場域設置太陽光電設施後續辦理情形追蹤會議』，會議結論為蘭潭及仁義潭之減作部分由台水公司淨水場補足。爰此，本計畫設置太陽光電場址調整為新竹寶山、苗栗永和山及高雄鳳山等3座水庫外，再新增台水公司6座淨水場場址。」</text:p>
      <text:p text:style-name="P13">復據台電公司表示，刻已啟動本計畫第2次修正前置作業<text:span text:style-name="註腳參照"><text:note text:note-class="footnote" text:id="_ftn1"><text:note-citation>2</text:note-citation><text:note-body><text:p text:style-name="P14">台電公司於107年8月31日依公司權責自行核定太陽光電第4期計畫第1次修正案，調整計畫分年進度及預算，計畫期程、總裝置容量及投資總額不變。</text:p></text:note-body></text:note></text:span>，修正方向為下修投資總額及裝置容量<text:span text:style-name="註腳參照"><text:note text:note-class="footnote" text:id="_ftn2"><text:note-citation>3</text:note-citation><text:note-body><text:p text:style-name="P15">詢據台電公司表示，初估投資總額下修為4.74億元，總裝置容量下修為7.397千瓩。</text:p></text:note-body></text:note></text:span>，並延長計畫期程，預定於108年11月提報台電公司投審會。以上顯示太陽光電第4期計畫預定將下修投資總額、並延長執行期程。爰此，本計畫分年進度及各年度經費勢將須配合調整，允宜依本計畫修正案覈實檢討109年度所需經費，俾符實際。</text:p>
      <text:p text:style-name="P16">綜上，太陽光電第4期計畫因部分場址遭地方反對而取消或調整施作，刻正辦理修正計畫前置作業，擬調整施作場址並下修投資總額，台電公司除須儘速完成計畫修正作業，以利後續執行外，允宜依計畫修正案覈實檢討109年度所需經費。</text:p>
      <text:p text:style-name="P17"><text:bookmark-end text:name="_Toc498436375"/><text:bookmark-end text:name="_Toc5298678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3:00Z</meta:creation-date>
    <dc:date>2019-11-21T02:03:00Z</dc:date>
    <meta:print-date>2019-11-19T02:10:00Z</meta:print-date>
    <meta:template xlink:href="2012範本檔.dot" xlink:type="simple"/>
    <meta:editing-cycles>2</meta:editing-cycles>
    <meta:editing-duration>PT0S</meta:editing-duration>
    <meta:document-statistic meta:page-count="2" meta:paragraph-count="2" meta:word-count="184" meta:character-count="1237" meta:row-count="8" meta:non-whitespace-character-count="1055"/>
  </office:meta>
</office:document-meta>
</file>