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下內文縮2" style:family="paragraph">
      <style:paragraph-properties fo:margin-left="0.5944in" fo:text-indent="-0.681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6027in"/>
    </style:style>
    <style:style style:name="TableColumn25" style:family="table-column">
      <style:table-column-properties style:column-width="2.1861in"/>
    </style:style>
    <style:style style:name="TableColumn26" style:family="table-column">
      <style:table-column-properties style:column-width="1.093in"/>
    </style:style>
    <style:style style:name="TableColumn27" style:family="table-column">
      <style:table-column-properties style:column-width="1.093in"/>
    </style:style>
    <style:style style:name="TableColumn28" style:family="table-column">
      <style:table-column-properties style:column-width="1.093in"/>
    </style:style>
    <style:style style:name="Table23" style:family="table">
      <style:table-properties style:width="6.068in" fo:margin-left="-0.0125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fo:padding-top="0in" fo:padding-left="0.075in" fo:padding-bottom="0in" fo:padding-right="0.075in"/>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104in solid #000000" fo:padding-top="0in" fo:padding-left="0.075in" fo:padding-bottom="0in" fo:padding-right="0.075in"/>
    </style:style>
    <style:style style:name="T64" style:parent-style-name="預設段落字型" style:family="text">
      <style:text-properties fo:font-size="10pt" style:font-size-asian="10pt" style:font-size-complex="10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P111" style:parent-style-name="表格內文14行高" style:family="paragraph">
      <style:paragraph-properties fo:text-align="justify" fo:margin-left="0.6208in" fo:text-indent="-0.6972in">
        <style:tab-stops/>
      </style:paragraph-properties>
    </style:style>
    <style:style style:name="P112" style:parent-style-name="表格內文14行高" style:family="paragraph">
      <style:paragraph-properties fo:text-align="justify" fo:margin-left="0.6173in" fo:text-indent="-0.1923in">
        <style:tab-stops/>
      </style:paragraph-properties>
    </style:style>
    <style:style style:name="P113" style:parent-style-name="一下內文縮2" style:family="paragraph">
      <style:paragraph-properties fo:margin-left="0.5902in" fo:text-indent="0.393in">
        <style:tab-stops/>
      </style:paragraph-properties>
    </style:style>
  </office:automatic-styles>
  <office:body>
    <office:text text:use-soft-page-breaks="true">
      <text:p text:style-name="P1">台灣電力股份有限公司109年度營業預算評估報告</text:p>
      <text:p text:style-name="P5">台灣電力股份有限公司(以下簡稱台電公司)主要任務係穩定供應我國經濟發展及全民生活所需之電力，以促進工商業繁榮，並提高人民生活水準。台電公司109年度預算案編列營業收入6,340億4,842萬2千元，營業成本6,000億2,008萬9千元，營業費用170億5,140萬1千元，營業利益169億7,693萬2千元，本期淨利14億8,668萬9千元，較108年度預算案淨利減少7億3,288萬元（減幅33.02%）。謹就台電公司109年度營業預算案評估如下：</text:p>
      <text:p text:style-name="P6"><text:bookmark-start text:name="_Toc498436375"/><text:bookmark-start text:name="_Toc529867835"/><text:bookmark-start text:name="_Toc24990796"/>一六、台中發電廠第2階段煤灰填海工程計畫歷經3度緩辦，允宜加強控管；另本計畫修正案大幅縮減灰塘容量，投資總額卻增逾2成，合理性容待檢討<text:bookmark-end text:name="_Toc24990796"/></text:p>
      <text:p text:style-name="P7">台電公司109年度預算案固定資產建設改良擴充計畫「台中發電廠第2階段煤灰填海工程計畫」編列22億8,485萬4千元，係延續辦理之專案計畫。經查：</text:p>
      <text:p text:style-name="P8">(一)因環差報告尚未審議通過，影響後續執行，致預算執行率嚴重偏低</text:p>
      <text:p text:style-name="P9">本計畫原核定投資總額為79億2,566萬6千元，嗣於108年5月獲經濟部同意投資總額修正為95億9,187萬5千元，完工日期展延至111年12月。本計畫截至108年度已編列8億916萬6千元，截至108年8月底累計支付實現數1億6,046萬3千元，執行率19.83%，顯屬偏低。</text:p>
      <text:p text:style-name="P10">詢據台電公司表示，主要係本計畫修正案至108年5月16日始獲經濟部同意，且環差報告尚未獲台中市政府審查通過，原規劃圍堤工程施工期程無法如期執行，致預算執行率偏低。允宜加強協調並促請加速審議作業，俾利計畫推動。</text:p>
      <text:p text:style-name="P11">(二)本計畫歷經3度緩辦，又修正計畫規模並展延期程，允宜加<text:soft-page-break/>強控管，俾早日達成計畫目標</text:p>
      <text:p text:style-name="P12">查本計畫原定辦理期程為99年度至105年度，預計於105年12月完工。嗣因海上地質鑽探結果變異致影響後續工程執行，經檢討後獲經濟部同意緩辦2年；復因灰塘替選位址方案尚需與台中港務公司協商，再有可行性研究修正、環境差異分析或重辦環評等作業未能定案，爰於103年11月獲經濟部同意再緩辦2年。惟嗣因辦理與台中港務分公司協商本計畫替選位址變更之可行性、環境影響差異分析、修訂可行性研究報告與計畫修正等作業耗時，再於105年9月獲經濟部同意再緩辦2年至107年10月30日。</text:p>
      <text:p text:style-name="P13">據台電公司說明，截至108年8月底本計畫執行進度尚符合預期，惟其比較基礎係計畫展延期程後之規劃進度，且截至108年10月16日止本計畫尚未通過環評審議。另該公司說明，刻正依環差初審會議意見修正環評報告作業中，預計108年11月提送台中市政府審議、12月召開環評大會等。鑑於本計畫歷經3度緩辦、修正計畫規模並展延期程，台電公司除應儘速依環差初審意見修正環評報告送交台中市政府審議外，允宜加強執行及控管，俾早日達成計畫目標。</text:p>
      <text:p text:style-name="P14">(三)本計畫修正案大幅縮小灰塘面積，可容灰量減少近4成，投資總額卻反增2成，合理性容待檢討</text:p>
      <text:p text:style-name="P15">本計畫原核定投資總額為79億2,566萬6千元，規劃興建面積約73.2公頃，可容灰量約為1,062.7萬立方公尺，預計於105年12月完工。嗣因本計畫位址與灰塘規模變更，108年5月11日獲經濟部經營字第10802605560號函同意修正計畫，投資總額增加為95億9,187萬5千元，較原定投資總額79億2,566萬6千元增加16億6,620萬9千元(增幅21.02%)。依本計畫變<text:soft-page-break/>更前後經費估算比較表顯示，係土地及改良物、間接工程成本及工程預備金等3個項目增加經費 (詳附表1)。據台電公司補充說明，增加投資總額主要係因灰塘地盤改良(係煤灰填築後必須負擔之義務)所致，爰依中央政府總預算附屬單位預算共同項目編製作業規範等規定納入投資總額。</text:p>
      <text:p text:style-name="P16">惟本計畫修正案，灰塘面積由原定73.2公頃縮小為53.02公頃(幅度27.57%)，可容灰量由1,062.7萬立方公尺降為668萬立方公尺(幅度37.14%)，投資總額卻不減反增，合理性容待檢討。</text:p>
      <text:p text:style-name="P17">綜上，台電公司辦理台中發電廠第2階段煤灰填海工程計畫歷經3度緩辦後再復辦，修正計畫期程再展延至111年12月，允宜加強控管並積極辦理，俾如期達成計畫目標。另本計畫變更後，可容灰量減少近4成，預定投資總額卻增逾2成，合理性容待檢討，允宜審慎檢討並覈實編列預算。</text:p>
      <text:p text:style-name="P18"><text:span text:style-name="T19">附表1</text:span><text:span text:style-name="T20">：</text:span><text:span text:style-name="T21">台中發電廠第2階段煤灰填海工程計畫</text:span><text:s text:c="6"/><text:span text:style-name="T22">單位：新台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次</text:p>
            </table:table-cell>
            <table:table-cell table:style-name="TableCell32">
              <text:p text:style-name="P33">項<text:s text:c="3"/>目</text:p>
            </table:table-cell>
            <table:table-cell table:style-name="TableCell34">
              <text:p text:style-name="P35">原核定金額</text:p>
            </table:table-cell>
            <table:table-cell table:style-name="TableCell36">
              <text:p text:style-name="P37">變更後金額</text:p>
            </table:table-cell>
            <table:table-cell table:style-name="TableCell38">
              <text:p text:style-name="P39">增減金額</text:p>
            </table:table-cell>
          </table:table-row>
        </table:table-header-rows>
        <table:table-row table:style-name="TableRow40">
          <table:table-cell table:style-name="TableCell41">
            <text:p text:style-name="P42">1</text:p>
          </table:table-cell>
          <table:table-cell table:style-name="TableCell43">
            <text:p text:style-name="表格內文14行高">土地及改良物(圍堤工程)</text:p>
          </table:table-cell>
          <table:table-cell table:style-name="TableCell44">
            <text:p text:style-name="P45">4,821,959</text:p>
          </table:table-cell>
          <table:table-cell table:style-name="TableCell46">
            <text:p text:style-name="P47">6,778,721</text:p>
          </table:table-cell>
          <table:table-cell table:style-name="TableCell48">
            <text:p text:style-name="P49">+1,956,762</text:p>
          </table:table-cell>
        </table:table-row>
        <table:table-row table:style-name="TableRow50">
          <table:table-cell table:style-name="TableCell51">
            <text:p text:style-name="P52">2</text:p>
          </table:table-cell>
          <table:table-cell table:style-name="TableCell53">
            <text:p text:style-name="表格內文14行高">機械及設備(輸灰管延伸工程)</text:p>
          </table:table-cell>
          <table:table-cell table:style-name="TableCell54">
            <text:p text:style-name="P55">463,448</text:p>
          </table:table-cell>
          <table:table-cell table:style-name="TableCell56">
            <text:p text:style-name="P57">300,095</text:p>
          </table:table-cell>
          <table:table-cell table:style-name="TableCell58">
            <text:p text:style-name="P59">-163,353</text:p>
          </table:table-cell>
        </table:table-row>
        <table:table-row table:style-name="TableRow60">
          <table:table-cell table:style-name="TableCell61">
            <text:p text:style-name="P62">3</text:p>
          </table:table-cell>
          <table:table-cell table:style-name="TableCell63">
            <text:p text:style-name="表格內文14行高">間接工程成本<text:span text:style-name="T64">(註2)</text:span></text:p>
          </table:table-cell>
          <table:table-cell table:style-name="TableCell65">
            <text:p text:style-name="P66">642,461</text:p>
          </table:table-cell>
          <table:table-cell table:style-name="TableCell67">
            <text:p text:style-name="P68">968,469</text:p>
          </table:table-cell>
          <table:table-cell table:style-name="TableCell69">
            <text:p text:style-name="P70">+326,008</text:p>
          </table:table-cell>
        </table:table-row>
        <table:table-row table:style-name="TableRow71">
          <table:table-cell table:style-name="TableCell72">
            <text:p text:style-name="P73">4</text:p>
          </table:table-cell>
          <table:table-cell table:style-name="TableCell74">
            <text:p text:style-name="表格內文14行高">工程預備金</text:p>
          </table:table-cell>
          <table:table-cell table:style-name="TableCell75">
            <text:p text:style-name="P76">528,541</text:p>
          </table:table-cell>
          <table:table-cell table:style-name="TableCell77">
            <text:p text:style-name="P78">1,060,594</text:p>
          </table:table-cell>
          <table:table-cell table:style-name="TableCell79">
            <text:p text:style-name="P80">+532,053</text:p>
          </table:table-cell>
        </table:table-row>
        <table:table-row table:style-name="TableRow81">
          <table:table-cell table:style-name="TableCell82">
            <text:p text:style-name="P83">5</text:p>
          </table:table-cell>
          <table:table-cell table:style-name="TableCell84">
            <text:p text:style-name="表格內文14行高">物價調整費</text:p>
          </table:table-cell>
          <table:table-cell table:style-name="TableCell85">
            <text:p text:style-name="P86">905,210</text:p>
          </table:table-cell>
          <table:table-cell table:style-name="TableCell87">
            <text:p text:style-name="P88">224,217</text:p>
          </table:table-cell>
          <table:table-cell table:style-name="TableCell89">
            <text:p text:style-name="P90">-680,993</text:p>
          </table:table-cell>
        </table:table-row>
        <table:table-row table:style-name="TableRow91">
          <table:table-cell table:style-name="TableCell92">
            <text:p text:style-name="P93">6</text:p>
          </table:table-cell>
          <table:table-cell table:style-name="TableCell94">
            <text:p text:style-name="表格內文14行高">施工期間利息</text:p>
          </table:table-cell>
          <table:table-cell table:style-name="TableCell95">
            <text:p text:style-name="P96">564,047</text:p>
          </table:table-cell>
          <table:table-cell table:style-name="TableCell97">
            <text:p text:style-name="P98">259,779</text:p>
          </table:table-cell>
          <table:table-cell table:style-name="TableCell99">
            <text:p text:style-name="P100">-304,268</text:p>
          </table:table-cell>
        </table:table-row>
        <table:table-row table:style-name="TableRow101">
          <table:table-cell table:style-name="TableCell102">
            <text:p text:style-name="表格內文14行高"/>
          </table:table-cell>
          <table:table-cell table:style-name="TableCell103">
            <text:p text:style-name="P104">合<text:s text:c="3"/>計</text:p>
          </table:table-cell>
          <table:table-cell table:style-name="TableCell105">
            <text:p text:style-name="P106">7,925,666</text:p>
          </table:table-cell>
          <table:table-cell table:style-name="TableCell107">
            <text:p text:style-name="P108">9,591,875</text:p>
          </table:table-cell>
          <table:table-cell table:style-name="TableCell109">
            <text:p text:style-name="P110">1,666,209</text:p>
          </table:table-cell>
        </table:table-row>
      </table:table>
      <text:p text:style-name="P111">※註：1.資料來源，參台中發電廠第2 階段煤灰填海工程可行性研究報告(修訂本)，108年4月定稿版第9-19頁「表9.4-1a本計畫變更前後經費估算比較表」。</text:p>
      <text:p text:style-name="P112">2.間接工程成本包含工程管理費、工程監造費、階段性專案管理費及顧問費、環境監測費、空氣污染防制費、工程保險費、施工前及施工中地區民眾事件處理費用及設計階段作業費用等8項。</text:p>
      <text:p text:style-name="P113"><text:bookmark-end text:name="_Toc498436375"/><text:bookmark-end text:name="_Toc5298678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1-21T02:03:00Z</meta:creation-date>
    <dc:date>2019-11-21T02:03:00Z</dc:date>
    <meta:print-date>2019-11-19T02:10:00Z</meta:print-date>
    <meta:template xlink:href="2012範本檔.dot" xlink:type="simple"/>
    <meta:editing-cycles>2</meta:editing-cycles>
    <meta:editing-duration>PT0S</meta:editing-duration>
    <meta:document-statistic meta:page-count="3" meta:paragraph-count="4" meta:word-count="336" meta:character-count="2252" meta:row-count="16" meta:non-whitespace-character-count="1920"/>
  </office:meta>
</office:document-meta>
</file>