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7in" fo:text-indent="-0.384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1.734in"/>
    </style:style>
    <style:style style:name="TableColumn17" style:family="table-column">
      <style:table-column-properties style:column-width="1.318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5506in"/>
    </style:style>
    <style:style style:name="Table15" style:family="table">
      <style:table-properties style:width="5.980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41" style:parent-style-name="預設段落字型" style:family="text">
      <style:text-properties fo:letter-spacing="-0.0034in" style:letter-kerning="false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50" style:parent-style-name="預設段落字型" style:family="text">
      <style:text-properties fo:letter-spacing="-0.0034in" style:letter-kerning="false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59" style:parent-style-name="預設段落字型" style:family="text">
      <style:text-properties fo:letter-spacing="-0.0034in" style:letter-kerning="false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font-weight="bold" style:font-weight-asian="bold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表格內文14行高" style:family="paragraph">
      <style:paragraph-properties fo:margin-left="0.4861in">
        <style:tab-stops/>
      </style:paragraph-properties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  <style:style style:name="P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P84" style:parent-style-name="一下內文縮2" style:family="paragraph">
      <style:paragraph-properties fo:margin-left="0.5902in" fo:text-indent="-0.5902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ableColumn90" style:family="table-column">
      <style:table-column-properties style:column-width="0.6902in"/>
    </style:style>
    <style:style style:name="TableColumn91" style:family="table-column">
      <style:table-column-properties style:column-width="1.4638in"/>
    </style:style>
    <style:style style:name="TableColumn92" style:family="table-column">
      <style:table-column-properties style:column-width="1.4881in"/>
    </style:style>
    <style:style style:name="TableColumn93" style:family="table-column">
      <style:table-column-properties style:column-width="2.2638in"/>
    </style:style>
    <style:style style:name="Table89" style:family="table">
      <style:table-properties style:width="5.9062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P1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7" style:parent-style-name="一下內文縮2" style:family="paragraph">
      <style:paragraph-properties fo:margin-left="0.5902in" fo:text-indent="0.393in">
        <style:tab-stops/>
      </style:paragraph-properties>
    </style:style>
    <style:style style:name="P128" style:parent-style-name="一下內文縮2" style:family="paragraph">
      <style:paragraph-properties fo:margin-left="0.5902in" fo:text-indent="0.393in">
        <style:tab-stops/>
      </style:paragraph-properties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498436375"/><text:bookmark-start text:name="_Toc529867835"/><text:bookmark-start text:name="_Toc530560281"/><text:bookmark-start text:name="_Toc24990797"/>一七、鑑於核一廠停轉時尚有燃料庫存，且無法轉供他廠使用，核能原料採購經費，允宜審酌機組運轉時限及核原料庫存實況，核實編列<text:bookmark-end text:name="_Toc530560281"/>，以避免浪費<text:bookmark-end text:name="_Toc24990797"/></text:p>
      <text:p text:style-name="P7">台電公司109年度預算案於固定資產建設改良擴充「一般建築及設備」項下編列採購原料鈾及製造核能燃料用款13億4,434萬2千元。據台電公司說明，核燃料採購分為：鈾料(鈾原料)及後續之轉化服務、濃縮服務與製造服務等3階段加工服務，109年度預計採購數量及金額詳附表1。</text:p>
      <text:p text:style-name="P8"><text:span text:style-name="T9">附表1</text:span><text:span text:style-name="T10">：台電公司10</text:span><text:span text:style-name="T11">9</text:span><text:span text:style-name="T12">年度預算案核能燃料採購</text:span><text:span text:style-name="T13">預算估列明細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階 <text:s/>段</text:p>
            </table:table-cell>
            <table:table-cell table:style-name="TableCell23">
              <text:p text:style-name="P24">預計採購量</text:p>
            </table:table-cell>
            <table:table-cell table:style-name="TableCell25">
              <text:p text:style-name="P26">金額(千美元)</text:p>
            </table:table-cell>
            <table:table-cell table:style-name="TableCell27">
              <text:p text:style-name="P28">金額(新台幣億元)</text:p>
            </table:table-cell>
          </table:table-row>
        </table:table-header-rows>
        <table:table-row table:style-name="TableRow29">
          <table:table-cell table:style-name="TableCell30">
            <text:p text:style-name="表格內文14行高">鈾料</text:p>
          </table:table-cell>
          <table:table-cell table:style-name="TableCell31">
            <text:p text:style-name="P32">0 1b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表格內文14行高">轉化服務</text:p>
          </table:table-cell>
          <table:table-cell table:style-name="TableCell39">
            <text:p text:style-name="P40">62,283<text:span text:style-name="T41"><text:s/>KgU</text:span></text:p>
          </table:table-cell>
          <table:table-cell table:style-name="TableCell42">
            <text:p text:style-name="P43">1,116</text:p>
          </table:table-cell>
          <table:table-cell table:style-name="TableCell44">
            <text:p text:style-name="P45">0.33</text:p>
          </table:table-cell>
        </table:table-row>
        <table:table-row table:style-name="TableRow46">
          <table:table-cell table:style-name="TableCell47">
            <text:p text:style-name="表格內文14行高">濃縮服務</text:p>
          </table:table-cell>
          <table:table-cell table:style-name="TableCell48">
            <text:p text:style-name="P49">372,454<text:span text:style-name="T50"><text:s/>SWU</text:span></text:p>
          </table:table-cell>
          <table:table-cell table:style-name="TableCell51">
            <text:p text:style-name="P52">23,832</text:p>
          </table:table-cell>
          <table:table-cell table:style-name="TableCell53">
            <text:p text:style-name="P54">6.95</text:p>
          </table:table-cell>
        </table:table-row>
        <table:table-row table:style-name="TableRow55">
          <table:table-cell table:style-name="TableCell56">
            <text:p text:style-name="表格內文14行高">製造服務</text:p>
          </table:table-cell>
          <table:table-cell table:style-name="TableCell57">
            <text:p text:style-name="P58">51,580<text:s/><text:span text:style-name="T59">KgU</text:span></text:p>
          </table:table-cell>
          <table:table-cell table:style-name="TableCell60">
            <text:p text:style-name="P61">17,199</text:p>
          </table:table-cell>
          <table:table-cell table:style-name="TableCell62">
            <text:p text:style-name="P63">5.01</text:p>
          </table:table-cell>
        </table:table-row>
        <table:table-row table:style-name="TableRow64">
          <table:table-cell table:style-name="TableCell65">
            <text:p text:style-name="表格內文14行高">運輸服務等台幣項目</text:p>
          </table:table-cell>
          <table:table-cell table:style-name="TableCell66">
            <text:p text:style-name="表格內文14行高"/>
          </table:table-cell>
          <table:table-cell table:style-name="TableCell67">
            <text:p text:style-name="P68"/>
          </table:table-cell>
          <table:table-cell table:style-name="TableCell69">
            <text:p text:style-name="P70">1.15</text:p>
          </table:table-cell>
        </table:table-row>
        <table:table-row table:style-name="TableRow71">
          <table:table-cell table:style-name="TableCell72">
            <text:p text:style-name="P73">合 <text:s/>計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3.44</text:p>
          </table:table-cell>
        </table:table-row>
      </table:table>
      <text:p text:style-name="表格內文14行高">※註：1.資料來源，台電公司提供。</text:p>
      <text:p text:style-name="P80">2.匯率按1美元：31.8965元新台幣估算。</text:p>
      <text:p text:style-name="P81">經查：</text:p>
      <text:p text:style-name="P82">(一)核能燃料週期需求量及庫存情形</text:p>
      <text:p text:style-name="P83">據台電公司統計，截至108年8月底止該公司核能燃料庫存為：1.鈾料1,187萬7千磅。2.製成核燃料庫存分別為：核<text:soft-page-break/>一廠20束、核二44束及核三廠73束。復據該公司表示，核電廠每次大修約需更換並裝填1/3～1/4之新核燃料，除核一廠業已停止運轉外，依存量占一填換週期(18個月)之需求量比例估算，目前製成核燃料存量可供運轉時間分別為核二廠4.60個月、核三廠19.32個月(詳附表2)。</text:p>
      <text:p text:style-name="P84"><text:span text:style-name="T85">附表2</text:span><text:span text:style-name="T86">：台電公司10</text:span><text:span text:style-name="T87">8</text:span><text:span text:style-name="T88">年8月底製成核燃料庫存量及可供運轉時間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電廠</text:p>
            </table:table-cell>
            <table:table-cell table:style-name="TableCell97">
              <text:p text:style-name="P98">製成燃料庫存(束)</text:p>
            </table:table-cell>
            <table:table-cell table:style-name="TableCell99">
              <text:p text:style-name="P100">週期需求量(束)</text:p>
            </table:table-cell>
            <table:table-cell table:style-name="TableCell101">
              <text:p text:style-name="P102">1機組可運轉時間(月)</text:p>
            </table:table-cell>
          </table:table-row>
        </table:table-header-rows>
        <table:table-row table:style-name="TableRow103">
          <table:table-cell table:style-name="TableCell104">
            <text:p text:style-name="P105">核一廠</text:p>
          </table:table-cell>
          <table:table-cell table:style-name="TableCell106">
            <text:p text:style-name="P107">20</text:p>
          </table:table-cell>
          <table:table-cell table:style-name="TableCell108" table:number-columns-spanned="2">
            <text:p text:style-name="P109">兩部機組原規劃於107年12月及108年7月屆齡除役，並已奉經濟部核准於機組運轉執照到期後除役。惟目前該兩部機組均已停止運轉。</text:p>
          </table:table-cell>
          <table:covered-table-cell/>
        </table:table-row>
        <table:table-row table:style-name="TableRow110">
          <table:table-cell table:style-name="TableCell111">
            <text:p text:style-name="表格內文14行高">核二廠</text:p>
          </table:table-cell>
          <table:table-cell table:style-name="TableCell112">
            <text:p text:style-name="P113">44</text:p>
          </table:table-cell>
          <table:table-cell table:style-name="TableCell114">
            <text:p text:style-name="P115">172</text:p>
          </table:table-cell>
          <table:table-cell table:style-name="TableCell116">
            <text:p text:style-name="P117">4.60</text:p>
          </table:table-cell>
        </table:table-row>
        <table:table-row table:style-name="TableRow118">
          <table:table-cell table:style-name="TableCell119">
            <text:p text:style-name="表格內文14行高">核三廠</text:p>
          </table:table-cell>
          <table:table-cell table:style-name="TableCell120">
            <text:p text:style-name="P121">73</text:p>
          </table:table-cell>
          <table:table-cell table:style-name="TableCell122">
            <text:p text:style-name="P123">68</text:p>
          </table:table-cell>
          <table:table-cell table:style-name="TableCell124">
            <text:p text:style-name="P125">19.32</text:p>
          </table:table-cell>
        </table:table-row>
      </table:table>
      <text:p text:style-name="表格內文14行高">※註：1.資料來源，台電公司提供。<text:s/></text:p>
      <text:p text:style-name="P126">(二)依電業法規定我國核能機組應於114年以前停轉，允宜審酌庫存狀況及核能機組運轉時限核實檢討核燃料採購業務，以避免浪費</text:p>
      <text:p text:style-name="P127">依電業法第95條規定：「核能發電設備應於中華民國114年以前，全部停止運轉。」是以，我國3座核電廠之核能機組將採屆齡除役、不延役之方式處理。雖據台電公司表示，目前鈾料庫存量已可供應核能機組運轉至除役所需，故已停止辦理鈾料採購，前揭109年度預算案編列數係為核能機組所需核燃料之轉化服務、濃縮服務及製造服務之需用款。</text:p>
      <text:p text:style-name="P128">惟鑑於核一廠已屆齡除役，除部分製成核燃料已裝填未運轉使用外，尚有20束未裝填之製成核燃料庫存，由於無法轉供其他核電廠使用，後續尚須研議處理。爰此，隨著核能機組停止運轉之法定期限(民國114年)將屆至，台電公司允宜審酌核燃料庫存狀況及核能機組剩餘運轉時間，妥慎評估核燃料轉化服務、濃縮服務及製造服務之數量，俾增管理效益。</text:p>
      <text:p text:style-name="P129">綜上，鑑於電業法規定核能發電設備應於114年以前全部停<text:soft-page-break/>止運轉，且台電公司目前尚有製成核燃料庫存，台電公司允宜審酌機組運轉時限及核原料庫存實況，核實檢討核燃料採購之預算需求。</text:p>
      <text:p text:style-name="P130"><text:bookmark-end text:name="_Toc498436375"/><text:bookmark-end text:name="_Toc5298678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4:00Z</meta:creation-date>
    <dc:date>2019-11-21T02:04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