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3937in" fo:text-indent="0.3937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text-align="start" fo:line-height="0.2777in" fo:margin-left="0in" fo:text-indent="0.2027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fo:line-height="0.2777in" fo:margin-left="0in" fo:margin-right="-0.3819in" fo:text-indent="4.1965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2.3263in" style:use-optimal-column-width="false"/>
    </style:style>
    <style:style style:name="Table99" style:family="table">
      <style:table-properties style:width="5.6736in" fo:margin-left="0.2715in" table:align="left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text-align="start" fo:line-height="0.1944in" fo:margin-left="-0.002in" fo:text-indent="0.1986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text-align="start" fo:line-height="0.1944in" fo:margin-left="0in" fo:text-indent="0.6888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53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內文" style:family="paragraph">
      <style:paragraph-properties fo:text-align="start" fo:line-height="0.1944in" fo:margin-left="0in" fo:text-indent="0.6888in">
        <style:tab-stops/>
      </style:paragraph-properties>
    </style:style>
    <style:style style:name="T164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1" style:parent-style-name="一下內文縮2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text-align="start" fo:line-height="0.2777in" fo:margin-left="0in" fo:text-indent="0.1888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size="12pt" style:font-size-asian="12pt"/>
    </style:style>
    <style:style style:name="TableColumn188" style:family="table-column">
      <style:table-column-properties style:column-width="0.493in" style:use-optimal-column-width="false"/>
    </style:style>
    <style:style style:name="TableColumn189" style:family="table-column">
      <style:table-column-properties style:column-width="1.3194in" style:use-optimal-column-width="false"/>
    </style:style>
    <style:style style:name="TableColumn190" style:family="table-column">
      <style:table-column-properties style:column-width="1.0958in" style:use-optimal-column-width="false"/>
    </style:style>
    <style:style style:name="TableColumn191" style:family="table-column">
      <style:table-column-properties style:column-width="1.6437in" style:use-optimal-column-width="false"/>
    </style:style>
    <style:style style:name="TableColumn192" style:family="table-column">
      <style:table-column-properties style:column-width="1.1215in" style:use-optimal-column-width="false"/>
    </style:style>
    <style:style style:name="Table187" style:family="table">
      <style:table-properties style:width="5.6736in" fo:margin-left="0.271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8" style:parent-style-name="預設段落字型" style:family="text">
      <style:text-properties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64" style:parent-style-name="內文" style:family="paragraph">
      <style:paragraph-properties fo:text-align="start" fo:line-height="0.1944in" fo:margin-left="-0.002in" fo:text-indent="0.1986in">
        <style:tab-stops/>
      </style:paragraph-properties>
      <style:text-properties fo:font-size="12pt" style:font-size-asian="12pt"/>
    </style:style>
    <style:style style:name="P265" style:parent-style-name="內文" style:family="paragraph">
      <style:paragraph-properties fo:text-align="start" fo:line-height="0.1944in" fo:margin-left="0in" fo:text-indent="0.6888in">
        <style:tab-stops/>
      </style:paragraph-properties>
    </style:style>
    <style:style style:name="T266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67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68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fo:margin-left="0.3937in" fo:text-indent="0.3937in">
        <style:tab-stops/>
      </style:paragraph-properties>
    </style:style>
    <style:style style:name="P28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399610169"/><text:bookmark-start text:name="_Toc399610171"/><text:bookmark-start text:name="_Toc25134858"/><text:bookmark-end text:name="_Toc399610168"/>二、<text:bookmark-end text:name="_Toc399610171"/><text:span text:style-name="T20">近年</text:span><text:span text:style-name="T21">營業成本占營業收入比率</text:span><text:span text:style-name="T22">逐年</text:span><text:span text:style-name="T23">上升，且</text:span><text:span text:style-name="T24">營業利益率逐年下降，109年度</text:span><text:span text:style-name="T25">預算為</text:span><text:span text:style-name="T26">近5年新低</text:span><text:span text:style-name="T27">，</text:span><text:span text:style-name="T28">亟待檢討改善，俾</text:span><text:span text:style-name="T29">增裕</text:span><text:span text:style-name="T30">經營績效</text:span><text:bookmark-end text:name="_Toc25134858"/></text:p>
      <text:p text:style-name="P31"><text:span text:style-name="T32">台</text:span><text:span text:style-name="T33">糖公司109年度預算案編列營業成本250億7,138萬2千元，</text:span><text:span text:style-name="T34">雖</text:span><text:span text:style-name="T35">較108年度減少5億3,178萬5千元(減幅2.08%)，</text:span><text:span text:style-name="T36">惟</text:span><text:span text:style-name="T37">較107年度決算數</text:span><text:span text:style-name="T38">增加</text:span><text:span text:style-name="T39">2</text:span><text:span text:style-name="T40">0</text:span><text:span text:style-name="T41">億</text:span><text:span text:style-name="T42">2</text:span><text:span text:style-name="T43">,</text:span><text:span text:style-name="T44">340</text:span><text:span text:style-name="T45">萬4千元(</text:span><text:span text:style-name="T46">增</text:span><text:span text:style-name="T47">幅</text:span><text:span text:style-name="T48">8</text:span><text:span text:style-name="T49">.</text:span><text:span text:style-name="T50">78</text:span><text:span text:style-name="T51">%)</text:span><text:span text:style-name="T52">；</text:span><text:span text:style-name="T53">另</text:span><text:span text:style-name="T54">109年度編列營業收入303億2,739萬2千元，</text:span><text:span text:style-name="T55">亦</text:span><text:span text:style-name="T56">較108年度預算</text:span><text:span text:style-name="T57">編列數</text:span><text:span text:style-name="T58">減少14億6,722萬7千元</text:span><text:span text:style-name="T59">。經查：</text:span></text:p>
      <text:p text:style-name="P60"><text:span text:style-name="T61">(一)營業成本占營業收入比率逐年</text:span><text:span text:style-name="T62">遞增</text:span><text:span text:style-name="T63">，</text:span><text:span text:style-name="T64">109年度</text:span><text:span text:style-name="T65">為106年度以來最高</text:span><text:span text:style-name="T66">，</text:span><text:span text:style-name="T67">成本控制</text:span><text:span text:style-name="T68">容</text:span><text:span text:style-name="T69">待提升</text:span></text:p>
      <text:p text:style-name="P70">企業營業成本占營業收入比率反映銷售產品所需支付之成本，該比率愈高顯示企業成本管控能力尚待強化。<text:span text:style-name="T71">台糖公司109年度預算</text:span><text:span text:style-name="T72">案</text:span><text:span text:style-name="T73">編列營業收入303億</text:span><text:span text:style-name="T74">2,739萬2千元，較108年度預算</text:span><text:span text:style-name="T75">編列數</text:span><text:span text:style-name="T76">317億9,461萬9千元減少，爰109年度預算案編列營業成本250億7,138萬2千元，</text:span><text:span text:style-name="T77">雖</text:span><text:span text:style-name="T78">較108年度減列5億3</text:span><text:span text:style-name="T79">,</text:span><text:span text:style-name="T80">178萬5千元</text:span><text:span text:style-name="T81">，</text:span><text:span text:style-name="T82">惟</text:span><text:span text:style-name="T83">109年度</text:span><text:span text:style-name="T84">營業成本占營業收入比率</text:span><text:span text:style-name="T85">82.67%，</text:span><text:span text:style-name="T86">已</text:span><text:span text:style-name="T87">高於108年度預估之80.53%，亦為</text:span><text:span text:style-name="T88">106年度以來最高(</text:span>詳附表1)，顯示該公司營業成本管控能力遜於以往，爰宜針對用人、生產及採購等面向研謀對策，在兼顧品質情況下亦應適度降低成<text:soft-page-break/>本，以避免壓縮獲利空間。</text:p>
      <text:p text:style-name="P89"><text:span text:style-name="T90">附表</text:span><text:span text:style-name="T91">1</text:span><text:span text:style-name="T92">：</text:span><text:span text:style-name="T93">台糖公司</text:span><text:span text:style-name="T94">近年營業收入、營業成本之成長情形分析表</text:span></text:p>
      <text:p text:style-name="P95"><text:span text:style-name="T96">單位：新台幣千元</text:span><text:span text:style-name="T97">；</text:span><text:span text:style-name="T98">%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年度</text:p>
            </table:table-cell>
            <table:table-cell table:style-name="TableCell107">
              <text:p text:style-name="P108">營業收入(A)</text:p>
            </table:table-cell>
            <table:table-cell table:style-name="TableCell109">
              <text:p text:style-name="P110">營業成本(B)</text:p>
            </table:table-cell>
            <table:table-cell table:style-name="TableCell111">
              <text:p text:style-name="P112">營業成本占營業收入比(B/A) <text:s text:c="2"/></text:p>
            </table:table-cell>
          </table:table-row>
          <table:table-row table:style-name="TableRow113">
            <table:table-cell table:style-name="TableCell114">
              <text:p text:style-name="P115">106</text:p>
            </table:table-cell>
            <table:table-cell table:style-name="TableCell116">
              <text:p text:style-name="P117">31,753,416</text:p>
            </table:table-cell>
            <table:table-cell table:style-name="TableCell118">
              <text:p text:style-name="P119">24,209,212</text:p>
            </table:table-cell>
            <table:table-cell table:style-name="TableCell120">
              <text:p text:style-name="P121">76.24</text:p>
            </table:table-cell>
          </table:table-row>
          <table:table-row table:style-name="TableRow122">
            <table:table-cell table:style-name="TableCell123">
              <text:p text:style-name="P124">107</text:p>
            </table:table-cell>
            <table:table-cell table:style-name="TableCell125">
              <text:p text:style-name="P126">29,846,541</text:p>
            </table:table-cell>
            <table:table-cell table:style-name="TableCell127">
              <text:p text:style-name="P128">23,047,978</text:p>
            </table:table-cell>
            <table:table-cell table:style-name="TableCell129">
              <text:p text:style-name="P130">77.22</text:p>
            </table:table-cell>
          </table:table-row>
          <table:table-row table:style-name="TableRow131">
            <table:table-cell table:style-name="TableCell132">
              <text:p text:style-name="P133">108</text:p>
            </table:table-cell>
            <table:table-cell table:style-name="TableCell134">
              <text:p text:style-name="P135">31,794,619</text:p>
            </table:table-cell>
            <table:table-cell table:style-name="TableCell136">
              <text:p text:style-name="P137">25,603,167</text:p>
            </table:table-cell>
            <table:table-cell table:style-name="TableCell138">
              <text:p text:style-name="P139">80.53</text:p>
            </table:table-cell>
          </table:table-row>
          <table:table-row table:style-name="TableRow140">
            <table:table-cell table:style-name="TableCell141">
              <text:p text:style-name="P142">109</text:p>
            </table:table-cell>
            <table:table-cell table:style-name="TableCell143">
              <text:p text:style-name="P144">30,327,392</text:p>
            </table:table-cell>
            <table:table-cell table:style-name="TableCell145">
              <text:p text:style-name="P146">25,071,382</text:p>
            </table:table-cell>
            <table:table-cell table:style-name="TableCell147">
              <text:p text:style-name="P148">82.67</text:p>
            </table:table-cell>
          </table:table-row>
        </table:table-header-rows>
      </table:table>
      <text:p text:style-name="P149">※註：1.資料來源，台糖公司108年度及109年度預算案。</text:p>
      <text:p text:style-name="P150"><text:span text:style-name="T151">2.</text:span><text:span text:style-name="T152">10</text:span><text:span text:style-name="T153">6</text:span><text:span text:style-name="T154">年度及10</text:span><text:span text:style-name="T155">7</text:span><text:span text:style-name="T156">年度為決算數，10</text:span><text:span text:style-name="T157">8</text:span><text:span text:style-name="T158">年度及10</text:span><text:span text:style-name="T159">9</text:span><text:span text:style-name="T160">年度為預算</text:span><text:span text:style-name="T161">編列</text:span><text:span text:style-name="T162">數。</text:span></text:p>
      <text:p text:style-name="P163"><text:span text:style-name="T164">3.</text:span><text:span text:style-name="T165">本表因</text:span><text:span text:style-name="T166">千元以下四捨五入之故，</text:span><text:span text:style-name="T167">存有</text:span><text:span text:style-name="T168">尾數差異</text:span><text:span text:style-name="T169">。</text:span></text:p>
      <text:p text:style-name="P170">(二)109年度營業利益率為105年度以來最低，顯示產品銷售或成本控制能力均有待改善</text:p>
      <text:p text:style-name="P171">營業利益率係反映一家公司本業獲利能力之重要指標，計算營業利益時已考量耗用之相關成本（營業利益＝營業收入－營業成本－營業費用），爰營業利益率發生變化，常代表公司體質發生轉變。依據台糖公司109年度預算案所載最近5年度營業利益率資料(詳附表2)，<text:span text:style-name="T172">109年度營業收入編列303億2,739萬2千元，營業利益6億1,352萬元，預估營業利益率僅2.02%，</text:span><text:span text:style-name="T173">不</text:span><text:span text:style-name="T174">僅低於107年度之5.61%及108年度預估之2.71%，亦為105年度以來最低。</text:span><text:span text:style-name="T175">由</text:span>於該公司營業利益率自105年度起持續下降，且109年度預估營業收入亦低於105年度及106年度，顯示本業之產品銷售或成本控制，應予改善。</text:p>
      <text:p text:style-name="P176"><text:span text:style-name="T177">附</text:span><text:span text:style-name="T178">表</text:span><text:span text:style-name="T179">2</text:span><text:span text:style-name="T180">：</text:span><text:span text:style-name="T181">台糖公司</text:span><text:span text:style-name="T182">近年營業利益率及</text:span><text:span text:style-name="T183">本期淨利簡</text:span><text:span text:style-name="T184">表</text:span><text:span text:style-name="T185"><text:s/></text:span><text:span text:style-name="T186">單位：新台幣千元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年度</text:p>
            </table:table-cell>
            <table:table-cell table:style-name="TableCell196">
              <text:p text:style-name="P197">營業利益(A)</text:p>
            </table:table-cell>
            <table:table-cell table:style-name="TableCell198">
              <text:p text:style-name="P199">營業收入(B)</text:p>
            </table:table-cell>
            <table:table-cell table:style-name="TableCell200">
              <text:p text:style-name="P201"><text:span text:style-name="T202">營業利益率</text:span><text:span text:style-name="T203">(</text:span><text:span text:style-name="T204">%</text:span><text:span text:style-name="T205">)(A/B)</text:span></text:p>
            </table:table-cell>
            <table:table-cell table:style-name="TableCell206">
              <text:p text:style-name="P207"><text:span text:style-name="T208">本期淨利</text:span></text:p>
            </table:table-cell>
          </table:table-row>
          <table:table-row table:style-name="TableRow209">
            <table:table-cell table:style-name="TableCell210">
              <text:p text:style-name="P211">105</text:p>
            </table:table-cell>
            <table:table-cell table:style-name="TableCell212">
              <text:p text:style-name="P213">3,925,441</text:p>
            </table:table-cell>
            <table:table-cell table:style-name="TableCell214">
              <text:p text:style-name="P215">33,192,812</text:p>
            </table:table-cell>
            <table:table-cell table:style-name="TableCell216">
              <text:p text:style-name="P217">11.83</text:p>
            </table:table-cell>
            <table:table-cell table:style-name="TableCell218">
              <text:p text:style-name="P219">5,788,092</text:p>
            </table:table-cell>
          </table:table-row>
          <table:table-row table:style-name="TableRow220">
            <table:table-cell table:style-name="TableCell221">
              <text:p text:style-name="P222">106</text:p>
            </table:table-cell>
            <table:table-cell table:style-name="TableCell223">
              <text:p text:style-name="P224">2,470,865</text:p>
            </table:table-cell>
            <table:table-cell table:style-name="TableCell225">
              <text:p text:style-name="P226">31,753,416</text:p>
            </table:table-cell>
            <table:table-cell table:style-name="TableCell227">
              <text:p text:style-name="P228">7.78</text:p>
            </table:table-cell>
            <table:table-cell table:style-name="TableCell229">
              <text:p text:style-name="P230">5,540,449</text:p>
            </table:table-cell>
          </table:table-row>
          <table:table-row table:style-name="TableRow231">
            <table:table-cell table:style-name="TableCell232">
              <text:p text:style-name="P233">107</text:p>
            </table:table-cell>
            <table:table-cell table:style-name="TableCell234">
              <text:p text:style-name="P235">1,674,841</text:p>
            </table:table-cell>
            <table:table-cell table:style-name="TableCell236">
              <text:p text:style-name="P237">29,846,541</text:p>
            </table:table-cell>
            <table:table-cell table:style-name="TableCell238">
              <text:p text:style-name="P239">5.61</text:p>
            </table:table-cell>
            <table:table-cell table:style-name="TableCell240">
              <text:p text:style-name="P241">7,168,278</text:p>
            </table:table-cell>
          </table:table-row>
          <table:table-row table:style-name="TableRow242">
            <table:table-cell table:style-name="TableCell243">
              <text:p text:style-name="P244">108</text:p>
            </table:table-cell>
            <table:table-cell table:style-name="TableCell245">
              <text:p text:style-name="P246">860,281</text:p>
            </table:table-cell>
            <table:table-cell table:style-name="TableCell247">
              <text:p text:style-name="P248">31,794,619</text:p>
            </table:table-cell>
            <table:table-cell table:style-name="TableCell249">
              <text:p text:style-name="P250">2.71</text:p>
            </table:table-cell>
            <table:table-cell table:style-name="TableCell251">
              <text:p text:style-name="P252">2,695,524</text:p>
            </table:table-cell>
          </table:table-row>
          <table:table-row table:style-name="TableRow253">
            <table:table-cell table:style-name="TableCell254">
              <text:p text:style-name="P255">109</text:p>
            </table:table-cell>
            <table:table-cell table:style-name="TableCell256">
              <text:p text:style-name="P257">613,520</text:p>
            </table:table-cell>
            <table:table-cell table:style-name="TableCell258">
              <text:p text:style-name="P259">30,327,392</text:p>
            </table:table-cell>
            <table:table-cell table:style-name="TableCell260">
              <text:p text:style-name="P261">2.02</text:p>
            </table:table-cell>
            <table:table-cell table:style-name="TableCell262">
              <text:p text:style-name="P263">3,106,802</text:p>
            </table:table-cell>
          </table:table-row>
        </table:table-header-rows>
      </table:table>
      <text:p text:style-name="P264">※註：1.資料來源，台糖公司109年度預算書。</text:p>
      <text:p text:style-name="P265"><text:span text:style-name="T266">2.</text:span><text:span text:style-name="T267">10</text:span><text:span text:style-name="T268">5</text:span><text:span text:style-name="T269">年度至10</text:span><text:span text:style-name="T270">7</text:span><text:span text:style-name="T271">年度為</text:span><text:span text:style-name="T272">審定</text:span><text:span text:style-name="T273">決算數，10</text:span><text:span text:style-name="T274">8</text:span><text:span text:style-name="T275">年度及10</text:span><text:span text:style-name="T276">9</text:span><text:span text:style-name="T277">年度為預算</text:span><text:span text:style-name="T278">編列</text:span><text:span text:style-name="T279">數。</text:span></text:p>
      <text:p text:style-name="P280">綜上，台糖公司近年營業利益率呈逐年下降情形，且營業成<text:soft-page-break/>本占營業收入不斷提高，顯示該公司產品銷售或成本控制能力皆有待提升，允宜積極檢討改善，俾提升營運績效。</text:p>
      <text:p text:style-name="P281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5" meta:character-count="1843" meta:row-count="13" meta:non-whitespace-character-count="1571"/>
  </office:meta>
</office:document-meta>
</file>