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註腳參照" style:family="text">
      <style:text-properties fo:color="#000000"/>
    </style:style>
    <style:style style:name="P25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margin-left="0.3937in" fo:text-indent="0.3937in">
        <style:tab-stops/>
      </style:paragraph-properties>
    </style:style>
    <style:style style:name="P28" style:parent-style-name="內文" style:family="paragraph">
      <style:paragraph-properties fo:widows="2" fo:orphans="2" fo:text-align="start" fo:margin-top="0.1791in" fo:line-height="0.25in" fo:margin-left="0in" fo:margin-right="-0.2951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 fo:color="#000000" fo:letter-spacing="-0.0027in" style:letter-kerning="false"/>
    </style:style>
    <style:style style:name="T30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1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4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37" style:family="table-column">
      <style:table-column-properties style:column-width="1.2784in" style:use-optimal-column-width="false"/>
    </style:style>
    <style:style style:name="TableColumn38" style:family="table-column">
      <style:table-column-properties style:column-width="0.9131in" style:use-optimal-column-width="false"/>
    </style:style>
    <style:style style:name="TableColumn39" style:family="table-column">
      <style:table-column-properties style:column-width="0.9131in" style:use-optimal-column-width="false"/>
    </style:style>
    <style:style style:name="TableColumn40" style:family="table-column">
      <style:table-column-properties style:column-width="0.9131in" style:use-optimal-column-width="false"/>
    </style:style>
    <style:style style:name="TableColumn41" style:family="table-column">
      <style:table-column-properties style:column-width="0.9131in" style:use-optimal-column-width="false"/>
    </style:style>
    <style:style style:name="TableColumn42" style:family="table-column">
      <style:table-column-properties style:column-width="0.9131in" style:use-optimal-column-width="false"/>
    </style:style>
    <style:style style:name="Table36" style:family="table">
      <style:table-properties style:width="5.8444in" fo:margin-left="0.075in" table:align="left"/>
    </style:style>
    <style:style style:name="TableRow43" style:family="table-row">
      <style:table-row-properties style:min-row-height="0.1881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6" style:family="table-row">
      <style:table-row-properties style:min-row-height="0.149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69" style:family="table-row">
      <style:table-row-properties style:min-row-height="0.1493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82" style:family="table-row">
      <style:table-row-properties style:min-row-height="0.140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95" style:family="table-row">
      <style:table-row-properties style:min-row-height="0.1493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08" style:family="table-row">
      <style:table-row-properties style:min-row-height="0.1493in" style:use-optimal-row-height="false"/>
    </style:style>
    <style:style style:name="TableCell10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21" style:family="table-row">
      <style:table-row-properties style:min-row-height="0.1493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34" style:parent-style-name="內文" style:family="paragraph">
      <style:paragraph-properties fo:widows="2" fo:orphans="2" fo:text-align="start" fo:line-height="0.1944in" fo:margin-left="0.6486in" fo:text-indent="-0.648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35" style:parent-style-name="內文" style:family="paragraph">
      <style:paragraph-properties fo:widows="2" fo:orphans="2" fo:text-align="start" fo:line-height="0.1944in" fo:margin-left="0.6486in" fo:text-indent="-0.648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36" style:parent-style-name="內文" style:family="paragraph">
      <style:paragraph-properties fo:margin-left="0.3937in" fo:text-indent="0.3937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P203" style:parent-style-name="內文" style:family="paragraph">
      <style:paragraph-properties fo:margin-left="0.3937in" fo:text-indent="0.3937in">
        <style:tab-stops/>
      </style:paragraph-properties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paragraph-properties fo:margin-left="0.3937in" fo:text-indent="0.3937in">
        <style:tab-stops/>
      </style:paragraph-properties>
    </style:style>
    <style:style style:name="T213" style:parent-style-name="預設段落字型" style:family="text">
      <style:text-properties style:font-name-complex="標楷體"/>
    </style:style>
    <style:style style:name="T214" style:parent-style-name="預設段落字型" style:family="text">
      <style:text-properties style:font-name-complex="標楷體"/>
    </style:style>
    <style:style style:name="T215" style:parent-style-name="預設段落字型" style:family="text">
      <style:text-properties style:font-name-complex="標楷體"/>
    </style:style>
    <style:style style:name="T216" style:parent-style-name="預設段落字型" style:family="text">
      <style:text-properties style:font-name-complex="標楷體"/>
    </style:style>
    <style:style style:name="T217" style:parent-style-name="預設段落字型" style:family="text">
      <style:text-properties style:font-name-complex="標楷體"/>
    </style:style>
    <style:style style:name="T218" style:parent-style-name="預設段落字型" style:family="text">
      <style:text-properties style:font-name-complex="標楷體"/>
    </style:style>
    <style:style style:name="T219" style:parent-style-name="預設段落字型" style:family="text">
      <style:text-properties style:font-name-complex="標楷體"/>
    </style:style>
    <style:style style:name="P22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9</text:span><text:span text:style-name="T9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09年度預算案編列營業收入303億2,739萬2千元，營業成本250億7,138萬2千元，營業費用46億4,249萬元，營業利益6億1,352萬元<text:span text:style-name="T11">，</text:span><text:span text:style-name="T12">加計</text:span><text:span text:style-name="T13">營業外利益16億1,820萬1千元</text:span><text:span text:style-name="T14">及</text:span><text:span text:style-name="T15">所得稅利益8億7,508萬1千元</text:span><text:span text:style-name="T16">後</text:span><text:span text:style-name="T17">，</text:span><text:span text:style-name="T18">本期淨</text:span>利31億680萬2千元，較108年度預算編列數增加4億1,127萬8千元（增幅15.26%）。謹就台糖公司109年度營業預算案評估如下：</text:p>
      <text:p text:style-name="P19"><text:bookmark-start text:name="_Toc399610172"/><text:bookmark-start text:name="_Toc430362018"/><text:bookmark-start text:name="_Toc24535948"/><text:bookmark-start text:name="_Toc25134861"/><text:bookmark-end text:name="_Toc399610168"/>五、106年度起本期淨利逾半數源自於售地利益，為分散經營風險，允宜加強本業及多角化經營績效<text:bookmark-end text:name="_Toc24535948"/><text:bookmark-end text:name="_Toc25134861"/></text:p>
      <text:p text:style-name="P20"><text:span text:style-name="T21">台糖公司109年度預算案編列「營業外收入-其他營業外收入-處分投資性不動產</text:span><text:span text:style-name="T22">利</text:span><text:span text:style-name="T23">益」24億3,342萬元</text:span><text:span text:style-name="T24"><text:note text:note-class="footnote" text:id="_ftn0"><text:note-citation>1</text:note-citation><text:note-body><text:p text:style-name="P25"><text:span text:style-name="表格內文14行高字元">該公司109年度預計處分投資性不動產變賣收入61億2,664萬7千元，扣除帳面價值36億9,322萬7千元</text:span><text:span text:style-name="表格內文14行高字元">，預估</text:span><text:span text:style-name="表格內文14行高字元">處分投資性不動產</text:span><text:span text:style-name="表格內文14行高字元">利</text:span><text:span text:style-name="表格內文14行高字元">益</text:span><text:span text:style-name="表格內文14行高字元">為</text:span><text:span text:style-name="表格內文14行高字元">24億3,342萬元。</text:span></text:p></text:note-body></text:note></text:span><text:span text:style-name="T26">，較108年度預算編列數24億5,182萬2千元，減少1,840萬2千元(減幅約0.75%)。</text:span></text:p>
      <text:p text:style-name="P27">台糖公司於盈虧撥補預計表編列本期淨利31億680萬2千元，較108年度預算編列數26億9,552萬4千元增加4億1,127萬8千元；另預計每股盈餘0.79元(詳附表1)雖高於108年度之0.68元，惟均遜於105年度至107年度；此外，109年度預估每股股利1.20元，較108年度之0.90元增加0.3元。</text:p>
      <text:p text:style-name="P28"><text:span text:style-name="T29">附表1</text:span><text:span text:style-name="T30">：10</text:span><text:span text:style-name="T31">5</text:span><text:span text:style-name="T32">年度至10</text:span><text:span text:style-name="T33">9</text:span><text:span text:style-name="T34">年度重要財務分析項目簡表<text:s/></text:span><text:span text:style-name="T35"><text:s/>單位：新臺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項目</text:p>
            </table:table-cell>
            <table:table-cell table:style-name="TableCell46">
              <text:p text:style-name="P47">105年度</text:p>
            </table:table-cell>
            <table:table-cell table:style-name="TableCell48">
              <text:p text:style-name="P49">106年度</text:p>
            </table:table-cell>
            <table:table-cell table:style-name="TableCell50">
              <text:p text:style-name="P51">107年度</text:p>
            </table:table-cell>
            <table:table-cell table:style-name="TableCell52">
              <text:p text:style-name="P53">108年度</text:p>
            </table:table-cell>
            <table:table-cell table:style-name="TableCell54">
              <text:p text:style-name="P55">109年度</text:p>
            </table:table-cell>
          </table:table-row>
        </table:table-header-rows>
        <table:table-row table:style-name="TableRow56">
          <table:table-cell table:style-name="TableCell57">
            <text:p text:style-name="P58">本期淨利</text:p>
          </table:table-cell>
          <table:table-cell table:style-name="TableCell59">
            <text:p text:style-name="P60">5,788,092</text:p>
          </table:table-cell>
          <table:table-cell table:style-name="TableCell61">
            <text:p text:style-name="P62">5,540,449</text:p>
          </table:table-cell>
          <table:table-cell table:style-name="TableCell63">
            <text:p text:style-name="P64">7,168,278</text:p>
          </table:table-cell>
          <table:table-cell table:style-name="TableCell65">
            <text:p text:style-name="P66">2,695,524</text:p>
          </table:table-cell>
          <table:table-cell table:style-name="TableCell67">
            <text:p text:style-name="P68">3,106,802</text:p>
          </table:table-cell>
        </table:table-row>
        <table:table-row table:style-name="TableRow69">
          <table:table-cell table:style-name="TableCell70">
            <text:p text:style-name="P71">每股盈餘(元)</text:p>
          </table:table-cell>
          <table:table-cell table:style-name="TableCell72">
            <text:p text:style-name="P73">1.03</text:p>
          </table:table-cell>
          <table:table-cell table:style-name="TableCell74">
            <text:p text:style-name="P75">0.98</text:p>
          </table:table-cell>
          <table:table-cell table:style-name="TableCell76">
            <text:p text:style-name="P77">1.27</text:p>
          </table:table-cell>
          <table:table-cell table:style-name="TableCell78">
            <text:p text:style-name="P79">0.68</text:p>
          </table:table-cell>
          <table:table-cell table:style-name="TableCell80">
            <text:p text:style-name="P81">0.79</text:p>
          </table:table-cell>
        </table:table-row>
        <table:table-row table:style-name="TableRow82">
          <table:table-cell table:style-name="TableCell83">
            <text:p text:style-name="P84">每股股利(元)</text:p>
          </table:table-cell>
          <table:table-cell table:style-name="TableCell85">
            <text:p text:style-name="P86">1.10</text:p>
          </table:table-cell>
          <table:table-cell table:style-name="TableCell87">
            <text:p text:style-name="P88">1.00</text:p>
          </table:table-cell>
          <table:table-cell table:style-name="TableCell89">
            <text:p text:style-name="P90">1.80</text:p>
          </table:table-cell>
          <table:table-cell table:style-name="TableCell91">
            <text:p text:style-name="P92">0.90</text:p>
          </table:table-cell>
          <table:table-cell table:style-name="TableCell93">
            <text:p text:style-name="P94">1.20</text:p>
          </table:table-cell>
        </table:table-row>
        <table:table-row table:style-name="TableRow95">
          <table:table-cell table:style-name="TableCell96">
            <text:p text:style-name="P97">出售土地面積(公頃)</text:p>
          </table:table-cell>
          <table:table-cell table:style-name="TableCell98">
            <text:p text:style-name="P99">107.06</text:p>
          </table:table-cell>
          <table:table-cell table:style-name="TableCell100">
            <text:p text:style-name="P101">105.98</text:p>
          </table:table-cell>
          <table:table-cell table:style-name="TableCell102">
            <text:p text:style-name="P103">72.32</text:p>
          </table:table-cell>
          <table:table-cell table:style-name="TableCell104">
            <text:p text:style-name="P105">230.13</text:p>
          </table:table-cell>
          <table:table-cell table:style-name="TableCell106">
            <text:p text:style-name="P107">215.73</text:p>
          </table:table-cell>
        </table:table-row>
        <table:table-row table:style-name="TableRow108">
          <table:table-cell table:style-name="TableCell109">
            <text:p text:style-name="P110">出售土地淨利益</text:p>
          </table:table-cell>
          <table:table-cell table:style-name="TableCell111">
            <text:p text:style-name="P112">1,559,376</text:p>
          </table:table-cell>
          <table:table-cell table:style-name="TableCell113">
            <text:p text:style-name="P114">3,201,342</text:p>
          </table:table-cell>
          <table:table-cell table:style-name="TableCell115">
            <text:p text:style-name="P116">5,450,869</text:p>
          </table:table-cell>
          <table:table-cell table:style-name="TableCell117">
            <text:p text:style-name="P118">2,451,822</text:p>
          </table:table-cell>
          <table:table-cell table:style-name="TableCell119">
            <text:p text:style-name="P120">2,433,420</text:p>
          </table:table-cell>
        </table:table-row>
        <table:table-row table:style-name="TableRow121">
          <table:table-cell table:style-name="TableCell122">
            <text:p text:style-name="P123">出售土地淨利<text:soft-page-break/>益占本期淨利之比率(%)</text:p>
          </table:table-cell>
          <table:table-cell table:style-name="TableCell124">
            <text:p text:style-name="P125">26.94</text:p>
          </table:table-cell>
          <table:table-cell table:style-name="TableCell126">
            <text:p text:style-name="P127">57.78</text:p>
          </table:table-cell>
          <table:table-cell table:style-name="TableCell128">
            <text:p text:style-name="P129">76.04</text:p>
          </table:table-cell>
          <table:table-cell table:style-name="TableCell130">
            <text:p text:style-name="P131">90.96</text:p>
          </table:table-cell>
          <table:table-cell table:style-name="TableCell132">
            <text:p text:style-name="P133">78.33</text:p>
          </table:table-cell>
        </table:table-row>
      </table:table>
      <text:soft-page-break/>
      <text:p text:style-name="P134">※註：1.資料來源，台糖公司提供。</text:p>
      <text:p text:style-name="P135"><text:s text:c="7"/>2.107年度以前為決算審定數，108年度及109年度為預算編列數。</text:p>
      <text:p text:style-name="P136"><text:span text:style-name="T137">近5年台糖公司</text:span><text:span text:style-name="T138">重要財務指標如</text:span><text:span text:style-name="T139">本期淨利</text:span><text:span text:style-name="T140">、每股盈餘等，</text:span><text:span text:style-name="T141">主要取決於當年度出售土地收益多寡，例如10</text:span><text:span text:style-name="T142">5</text:span><text:span text:style-name="T143">年度本期淨利</text:span><text:span text:style-name="T144">57</text:span><text:span text:style-name="T145">億</text:span><text:span text:style-name="T146">8</text:span><text:span text:style-name="T147">,</text:span><text:span text:style-name="T148">809</text:span><text:span text:style-name="T149">萬</text:span><text:span text:style-name="T150">2</text:span><text:span text:style-name="T151">千元，其中出售土地淨利即挹注</text:span><text:span text:style-name="T152">15</text:span><text:span text:style-name="T153">億</text:span><text:span text:style-name="T154">5</text:span><text:span text:style-name="T155">,</text:span><text:span text:style-name="T156">937</text:span><text:span text:style-name="T157">萬</text:span><text:span text:style-name="T158">6</text:span><text:span text:style-name="T159">千元</text:span><text:span text:style-name="T160">；</text:span><text:span text:style-name="T161">另10</text:span><text:span text:style-name="T162">6</text:span><text:span text:style-name="T163">年度及10</text:span><text:span text:style-name="T164">7</text:span><text:span text:style-name="T165">年度本期淨利分別為</text:span><text:span text:style-name="T166">5</text:span><text:span text:style-name="T167">5億</text:span><text:span text:style-name="T168">4</text:span><text:span text:style-name="T169">,</text:span><text:span text:style-name="T170">044</text:span><text:span text:style-name="T171">萬</text:span><text:span text:style-name="T172">9</text:span><text:span text:style-name="T173">千元與</text:span><text:span text:style-name="T174">71</text:span><text:span text:style-name="T175">億</text:span><text:span text:style-name="T176">6</text:span><text:span text:style-name="T177">,</text:span><text:span text:style-name="T178">827</text:span><text:span text:style-name="T179">萬</text:span><text:span text:style-name="T180">8</text:span><text:span text:style-name="T181">千元，其中出售土地淨利占本期淨利之比率已從</text:span><text:span text:style-name="T182">57</text:span><text:span text:style-name="T183">.</text:span><text:span text:style-name="T184">78</text:span><text:span text:style-name="T185">%攀升至</text:span><text:span text:style-name="T186">76</text:span><text:span text:style-name="T187">.</text:span><text:span text:style-name="T188">04</text:span><text:span text:style-name="T189">%，10</text:span><text:span text:style-name="T190">8</text:span><text:span text:style-name="T191">年度</text:span><text:span text:style-name="T192">預估</text:span><text:span text:style-name="T193">更高達9</text:span><text:span text:style-name="T194">0</text:span><text:span text:style-name="T195">.</text:span><text:span text:style-name="T196">96</text:span><text:span text:style-name="T197">%，10</text:span><text:span text:style-name="T198">9</text:span><text:span text:style-name="T199">年度雖略為下降，仍高於</text:span><text:span text:style-name="T200">7</text:span><text:span text:style-name="T201">成</text:span><text:span text:style-name="T202">。</text:span></text:p>
      <text:p text:style-name="P203"><text:span text:style-name="T204">考量</text:span><text:span text:style-name="T205">10</text:span><text:span text:style-name="T206">5</text:span><text:span text:style-name="T207">年度至107年度出售土地淨利占本期淨利之比率分別為26.94%、57.78%及</text:span><text:span text:style-name="T208">76</text:span><text:span text:style-name="T209">.</text:span><text:span text:style-name="T210">04</text:span><text:span text:style-name="T211">%，顯</text:span>示近年台糖公司經營績效高度仰賴出售土地之盈餘。109年度預計出售土地淨利益約24億餘元，倘相關收入不如預期，經營績效恐隨之變差。</text:p>
      <text:p text:style-name="P212"><text:span text:style-name="T213">綜上，</text:span><text:span text:style-name="T214">近年來台糖公司經營績效取決於當年度出售土地收益多寡，</text:span><text:span text:style-name="T215">為分散經營風險，避免因出售土地收利益</text:span><text:span text:style-name="T216">不如預期</text:span><text:span text:style-name="T217">而弱化經</text:span><text:span text:style-name="T218">營績效</text:span><text:span text:style-name="T219">，允宜加強本業及多角化經營績效。</text:span></text:p>
      <text:p text:style-name="P220">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21T02:05:00Z</meta:creation-date>
    <dc:date>2019-11-21T02:05:00Z</dc:date>
    <meta:print-date>2019-11-14T06:1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