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P10" style:parent-style-name="前言內文" style:family="paragraph">
      <style:paragraph-properties fo:text-indent="0.3937in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P19" style:parent-style-name="第二層14號字" style:family="paragraph">
      <style:paragraph-properties fo:margin-left="0.3937in" fo:text-indent="-0.3937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P21" style:parent-style-name="內文" style:family="paragraph">
      <style:paragraph-properties fo:margin-left="0.3937in" fo:text-indent="0.3937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註腳參照" style:family="text">
      <style:text-properties fo:color="#000000"/>
    </style:style>
    <style:style style:name="P26" style:parent-style-name="註腳文字" style:family="paragraph">
      <style:paragraph-properties fo:text-align="justify" fo:line-height="0.1944in" fo:margin-left="0.0423in" fo:text-indent="-0.0423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P2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29" style:parent-style-name="一下內文縮2" style:family="paragraph">
      <style:paragraph-properties fo:margin-left="0.5902in" fo:text-indent="0.3937in">
        <style:tab-stops/>
      </style:paragraph-properties>
    </style:style>
    <style:style style:name="T30" style:parent-style-name="預設段落字型" style:family="text">
      <style:text-properties fo:color="#000000"/>
    </style:style>
    <style:style style:name="T31" style:parent-style-name="註腳參照" style:family="text">
      <style:text-properties fo:color="#000000"/>
    </style:style>
    <style:style style:name="P32" style:parent-style-name="註腳文字" style:family="paragraph">
      <style:paragraph-properties fo:text-align="justify" fo:line-height="0.1944in" fo:margin-left="0.0423in" fo:text-indent="-0.0423in">
        <style:tab-stops/>
      </style:paragraph-properties>
    </style:style>
    <style:style style:name="T33" style:parent-style-name="預設段落字型" style:family="text">
      <style:text-properties fo:color="#000000"/>
    </style:style>
    <style:style style:name="P34" style:parent-style-name="一下內文縮2" style:family="paragraph">
      <style:paragraph-properties fo:margin-left="0.5902in" fo:text-indent="0.3937in">
        <style:tab-stops/>
      </style:paragraph-properties>
    </style:style>
    <style:style style:name="T35" style:parent-style-name="預設段落字型" style:family="text">
      <style:text-properties fo:color="#000000"/>
    </style:style>
    <style:style style:name="T36" style:parent-style-name="註腳參照" style:family="text">
      <style:text-properties fo:color="#000000"/>
    </style:style>
    <style:style style:name="P37" style:parent-style-name="註腳文字" style:family="paragraph">
      <style:paragraph-properties fo:text-align="justify" fo:line-height="0.1944in" fo:margin-left="0.0423in" fo:text-indent="-0.0423in">
        <style:tab-stops/>
      </style:paragraph-properties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一二三" style:family="paragraph">
      <style:paragraph-properties fo:margin-left="0.5909in" fo:text-indent="-0.1972in">
        <style:tab-stops/>
      </style:paragraph-properties>
    </style:style>
    <style:style style:name="T41" style:parent-style-name="預設段落字型" style:family="text">
      <style:text-properties fo:font-weight="bold" style:font-weight-asian="bold" fo:color="#00B050"/>
    </style:style>
    <style:style style:name="T42" style:parent-style-name="預設段落字型" style:family="text">
      <style:text-properties fo:font-weight="bold" style:font-weight-asian="bold" fo:color="#000000"/>
    </style:style>
    <style:style style:name="P43" style:parent-style-name="一下內文縮2" style:family="paragraph">
      <style:paragraph-properties fo:margin-left="0.6673in" fo:text-indent="0.3937in">
        <style:tab-stops/>
      </style:paragraph-properties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註腳參照" style:family="text">
      <style:text-properties fo:color="#000000"/>
    </style:style>
    <style:style style:name="P48" style:parent-style-name="註腳文字" style:family="paragraph">
      <style:paragraph-properties fo:text-align="justify" fo:line-height="0.1944in" fo:margin-left="0.0423in" fo:text-indent="-0.0423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paragraph-properties fo:text-align="start" fo:line-height="0.3333in" fo:margin-left="0in" fo:text-indent="0in">
        <style:tab-stops/>
      </style:paragraph-properties>
    </style:style>
    <style:style style:name="T51" style:parent-style-name="預設段落字型" style:family="text">
      <style:text-properties fo:font-weight="bold" style:font-weight-asian="bold" fo:letter-spacing="-0.0027in" style:letter-kerning="false"/>
    </style:style>
    <style:style style:name="T52" style:parent-style-name="預設段落字型" style:family="text">
      <style:text-properties fo:font-weight="bold" style:font-weight-asian="bold" fo:letter-spacing="-0.0027in" style:letter-kerning="false"/>
    </style:style>
    <style:style style:name="T53" style:parent-style-name="預設段落字型" style:family="text">
      <style:text-properties fo:font-weight="bold" style:font-weight-asian="bold" fo:letter-spacing="-0.0034in" style:letter-kerning="false"/>
    </style:style>
    <style:style style:name="T54" style:parent-style-name="預設段落字型" style:family="text">
      <style:text-properties fo:font-weight="bold" style:font-weight-asian="bold" fo:letter-spacing="-0.0034in" style:letter-kerning="false"/>
    </style:style>
    <style:style style:name="T55" style:parent-style-name="預設段落字型" style:family="text">
      <style:text-properties fo:font-weight="bold" style:font-weight-asian="bold" fo:letter-spacing="-0.0034in" style:letter-kerning="false"/>
    </style:style>
    <style:style style:name="T56" style:parent-style-name="預設段落字型" style:family="text">
      <style:text-properties fo:font-weight="bold" style:font-weight-asian="bold" fo:letter-spacing="-0.0034in" style:letter-kerning="false"/>
    </style:style>
    <style:style style:name="T57" style:parent-style-name="預設段落字型" style:family="text">
      <style:text-properties fo:font-weight="bold" style:font-weight-asian="bold" fo:letter-spacing="-0.0034in" style:letter-kerning="false"/>
    </style:style>
    <style:style style:name="T5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5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P60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olumn62" style:family="table-column">
      <style:table-column-properties style:column-width="2.1916in" style:use-optimal-column-width="false"/>
    </style:style>
    <style:style style:name="TableColumn63" style:family="table-column">
      <style:table-column-properties style:column-width="0.9131in" style:use-optimal-column-width="false"/>
    </style:style>
    <style:style style:name="TableColumn64" style:family="table-column">
      <style:table-column-properties style:column-width="1.0958in" style:use-optimal-column-width="false"/>
    </style:style>
    <style:style style:name="TableColumn65" style:family="table-column">
      <style:table-column-properties style:column-width="0.7305in" style:use-optimal-column-width="false"/>
    </style:style>
    <style:style style:name="TableColumn66" style:family="table-column">
      <style:table-column-properties style:column-width="0.975in" style:use-optimal-column-width="false"/>
    </style:style>
    <style:style style:name="Table61" style:family="table">
      <style:table-properties style:width="5.9062in" fo:margin-left="0.075in" table:align="left"/>
    </style:style>
    <style:style style:name="TableRow67" style:family="table-row">
      <style:table-row-properties style:min-row-height="0.25in" style:use-optimal-row-height="false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76" style:family="table-row">
      <style:table-row-properties style:min-row-height="0.25in" style:use-optimal-row-height="false"/>
    </style:style>
    <style:style style:name="P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84" style:family="table-row">
      <style:table-row-properties style:min-row-height="0.1493in" style:use-optimal-row-height="false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3333in" fo:margin-left="0in" fo:text-indent="0in">
        <style:tab-stops/>
      </style:paragraph-properties>
      <style:text-properties fo:color="#000000" fo:font-size="12pt" style:font-size-asian="12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3333in" fo:margin-left="0in" fo:text-indent="0in">
        <style:tab-stops/>
      </style:paragraph-properties>
      <style:text-properties fo:color="#000000" fo:font-size="12pt" style:font-size-asian="12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3333in" fo:margin-left="0in" fo:text-indent="0in">
        <style:tab-stops/>
      </style:paragraph-properties>
      <style:text-properties fo:color="#000000" fo:font-size="12pt" style:font-size-asian="12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3333in" fo:margin-left="0in" fo:text-indent="0in">
        <style:tab-stops/>
      </style:paragraph-properties>
      <style:text-properties fo:color="#000000" fo:font-size="12pt" style:font-size-asian="12pt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333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95" style:parent-style-name="表格內文14行高" style:family="paragraph">
      <style:paragraph-properties fo:margin-left="0.6763in" fo:text-indent="-0.6763in">
        <style:tab-stops/>
      </style:paragraph-properties>
    </style:style>
    <style:style style:name="P96" style:parent-style-name="表格內文14行高" style:family="paragraph">
      <style:paragraph-properties fo:margin-left="0.6763in" fo:text-indent="-0.1687in">
        <style:tab-stops/>
      </style:paragraph-properties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P102" style:parent-style-name="表格內文14行高" style:family="paragraph">
      <style:paragraph-properties fo:margin-left="0.6763in" fo:text-indent="-0.1687in">
        <style:tab-stops/>
      </style:paragraph-properties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 style:language-asian="zh" style:country-asian="HK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P114" style:parent-style-name="一下內文縮2" style:family="paragraph">
      <style:paragraph-properties fo:margin-left="0.6673in" fo:text-indent="0.3937in">
        <style:tab-stops/>
      </style:paragraph-properties>
      <style:text-properties fo:color="#000000"/>
    </style:style>
    <style:style style:name="P115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116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台灣糖業股份有限公司10</text:span><text:span text:style-name="T8">9</text:span><text:span text:style-name="T9">年度營業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0"><text:bookmark-start text:name="_Toc399610168"/>台灣糖業股份有限公司（以下簡稱台糖公司）早期以產銷砂糖及發展糖業產副品為主，近年積極推動多角化及轉型。該公司109年度預算案編列營業收入303億2,739萬2千元，營業成本250億7,138萬2千元，營業費用46億4,249萬元，營業利益6億1,352萬元<text:span text:style-name="T11">，</text:span><text:span text:style-name="T12">加計</text:span><text:span text:style-name="T13">營業外利益16億1,820萬1千元</text:span><text:span text:style-name="T14">及</text:span><text:span text:style-name="T15">所得稅利益8億7,508萬1千元</text:span><text:span text:style-name="T16">後</text:span><text:span text:style-name="T17">，</text:span><text:span text:style-name="T18">本期淨</text:span>利31億680萬2千元，較108年度預算編列數增加4億1,127萬8千元（增幅15.26%）。謹就台糖公司109年度營業預算案評估如下：</text:p>
      <text:p text:style-name="P19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340474924"/><text:bookmark-start text:name="_Toc25134869"/><text:bookmark-end text:name="_Toc243219479"/><text:bookmark-end text:name="_Toc91418518"/><text:bookmark-end text:name="_Toc116444642"/><text:bookmark-end text:name="_Toc399610168"/>一Ο、<text:span text:style-name="T20">農業循環豬場改建投資計畫預算執行率未如預期，宜審慎評估實際需求與執行能量，核實編列109年度所需預算</text:span><text:bookmark-end text:name="_Toc25134869"/></text:p>
      <text:p text:style-name="P21"><text:span text:style-name="T22">台糖公司109年度預算案繼續編列</text:span><text:span text:style-name="T23">「農業循環豬場改建投資計畫」51億8</text:span><text:span text:style-name="T24">,301萬2千元，預計於110年6月底完工，惟該計畫截至108年8月底預算累計執行率僅33.33%</text:span><text:span text:style-name="T25"><text:note text:note-class="footnote" text:id="_ftn0"><text:note-citation>1</text:note-citation><text:note-body><text:p text:style-name="P26"><text:span text:style-name="表格內文14行高字元">預算累計執行率係以累計執行數占累計分配數之比率。</text:span></text:p></text:note-body></text:note></text:span><text:span text:style-name="T27">。經查：</text:span></text:p>
      <text:p text:style-name="P28"><text:s/>(一)農業循環豬場改建投資計畫概要</text:p>
      <text:p text:style-name="P29"><text:span text:style-name="T30">台糖公司所轄畜殖場為符合環保與動物福利需求，已規劃將所屬16處畜殖場改建為全新現代化農業循環豬場，期程自107年10月至110年6月底</text:span><text:span text:style-name="T31"><text:note text:note-class="footnote" text:id="_ftn1"><text:note-citation>2</text:note-citation><text:note-body><text:p text:style-name="P32"><text:span text:style-name="表格內文14行高字元">該計畫為108年度新興計畫，原期程自108年1月至110年6月底，惟107年提前動支部分經費，爰台糖公司於109年度預算書之固定資產建設</text:span><text:span text:style-name="表格內文14行高字元">改良</text:span><text:span text:style-name="表格內文14行高字元">擴充計畫預期進度明細表，敘明該計畫起訖年月為107年10月至110年6月。</text:span></text:p></text:note-body></text:note></text:span><text:span text:style-name="T33">，總經費107億4,079萬元(109年度編列51億8,301萬2千元)，預計回收年限(未含土地)為19.49年。</text:span></text:p>
      <text:p text:style-name="P34"><text:span text:style-name="T35">民國86年我國發生豬隻口蹄疫迄今，冷凍豬肉皆不得出口，而我國自107年7月1日口蹄疫拔針至108年7月1日已屆1周年，國內已無檢出口蹄疫病毒，行政院農業委員會將向世界動物衛生組織(OIE)申請成為口蹄疫不施打疫苗非疫區</text:span><text:span text:style-name="T36"><text:note text:note-class="footnote" text:id="_ftn2"><text:note-citation>3</text:note-citation><text:note-body><text:p text:style-name="P37"><text:span text:style-name="表格內文14行高字元">口蹄疫拔針滿一年， 台灣邁向不施打疫苗非疫區，國產養豬業亮起來</text:span><text:span text:style-name="表格內文14行高字元">，參考</text:span><text:span text:style-name="表格內文14行高字元">行政院農業委員會動植物防疫檢疫局</text:span><text:span text:style-name="表格內文14行高字元">新聞稿，108年7月1日。</text:span></text:p></text:note-body></text:note></text:span><text:span text:style-name="T38">。未</text:span><text:soft-page-break/><text:span text:style-name="T39">來我國若獲OIE認定為口蹄疫非疫區，台糖公司即具備外銷豬肉資格，爰上述農業循環豬場改建計畫宜如期如質於110年完成，方利爭取外銷商機。</text:span></text:p>
      <text:p text:style-name="P40"><text:span text:style-name="T41"><text:s/></text:span><text:span text:style-name="T42">(二)該計畫截至108年8月底預算累計執行率僅33.33%，允宜衡酌執行能量，核實編列109年度所需預算</text:span></text:p>
      <text:p text:style-name="P43"><text:span text:style-name="T44">該計畫108年可用預算數10億3,680萬元，其中108年1至8月底執行數800萬元，僅占當年1至8月累計分配數之20%</text:span><text:span text:style-name="T45">；倘加計107年度</text:span><text:span text:style-name="T46">提前動支數，則該計畫截至108年8月底預算累計執行率僅提高至33.33%(詳附表1)。至於預算執行率偏低，詢據台糖公司係因108年7月25日經董事會決議，依各場農業設施容許使用申請取得同意進度，先以7場辦理第1期統包工程先行招標，於9月17日公告招標</text:span><text:span text:style-name="T47"><text:note text:note-class="footnote" text:id="_ftn3"><text:note-citation>4</text:note-citation><text:note-body><text:p text:style-name="P48"><text:span text:style-name="表格內文14行高字元">以臺中市2場、雲林縣2場、臺南市2場及屏東縣1場共7場辦理第1期統包工程先行招標</text:span><text:span text:style-name="表格內文14行高字元">，</text:span><text:span text:style-name="表格內文14行高字元">招標總額(含營業稅)新台幣62.44億元</text:span>。</text:p></text:note-body></text:note></text:span><text:span text:style-name="T49">。</text:span></text:p>
      <text:p text:style-name="P50"><text:span text:style-name="T51">附表</text:span><text:span text:style-name="T52">1</text:span><text:span text:style-name="T53">：</text:span><text:span text:style-name="T54">108</text:span><text:span text:style-name="T55">及109年度</text:span><text:span text:style-name="T56">農業循環豬場改建投資計畫</text:span><text:span text:style-name="T57">預、決算情形表</text:span><text:span text:style-name="T58"><text:s/></text:span><text:span text:style-name="T59"><text:s text:c="6"/></text:span></text:p>
      <text:p text:style-name="P60"><text:s text:c="60"/>單位：新臺幣千元<text:s text:c="57"/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項目名稱</text:p>
            </table:table-cell>
            <table:table-cell table:style-name="TableCell70" table:number-rows-spanned="2">
              <text:p text:style-name="P71">109年度預算案數</text:p>
            </table:table-cell>
            <table:table-cell table:style-name="TableCell72" table:number-rows-spanned="2">
              <text:p text:style-name="P73">108年度可用預算數</text:p>
            </table:table-cell>
            <table:table-cell table:style-name="TableCell74" table:number-columns-spanned="2">
              <text:p text:style-name="P75">108年截至8月底</text:p>
            </table:table-cell>
            <table:covered-table-cell/>
          </table:table-row>
          <table:table-row table:style-name="TableRow76"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table-cell table:style-name="TableCell80">
              <text:p text:style-name="P81">執行數</text:p>
            </table:table-cell>
            <table:table-cell table:style-name="TableCell82">
              <text:p text:style-name="P83">執行率</text:p>
            </table:table-cell>
          </table:table-row>
        </table:table-header-rows>
        <table:table-row table:style-name="TableRow84">
          <table:table-cell table:style-name="TableCell85">
            <text:p text:style-name="P86">農業循環豬場改建投資計畫</text:p>
          </table:table-cell>
          <table:table-cell table:style-name="TableCell87">
            <text:p text:style-name="P88">5,183,012</text:p>
          </table:table-cell>
          <table:table-cell table:style-name="TableCell89">
            <text:p text:style-name="P90">1,036,800</text:p>
          </table:table-cell>
          <table:table-cell table:style-name="TableCell91">
            <text:p text:style-name="P92">8,000</text:p>
          </table:table-cell>
          <table:table-cell table:style-name="TableCell93">
            <text:p text:style-name="P94">20.00%</text:p>
          </table:table-cell>
        </table:table-row>
      </table:table>
      <text:p text:style-name="P95">※註：1.資料來源，台糖公司提供。</text:p>
      <text:p text:style-name="P96">2.<text:span text:style-name="T97">108年度可用預算數包含</text:span><text:span text:style-name="T98">107年提前動支</text:span><text:span text:style-name="T99">之</text:span><text:span text:style-name="T100">800</text:span><text:span text:style-name="T101">萬元。</text:span></text:p>
      <text:p text:style-name="P102"><text:span text:style-name="T103">3.</text:span><text:span text:style-name="T104">執行率依台糖公司</text:span><text:span text:style-name="T105">8月</text:span><text:span text:style-name="T106">份會計月報累計預算分配數計算。</text:span><text:span text:style-name="T107">若加計</text:span><text:span text:style-name="T108">107年提前動支</text:span><text:span text:style-name="T109">之</text:span><text:span text:style-name="T110">800</text:span><text:span text:style-name="T111">萬元，則</text:span><text:span text:style-name="T112">截至108年8月底</text:span><text:span text:style-name="T113">累計執行數為1,600萬元、累計執行率為33.33%。</text:span></text:p>
      <text:p text:style-name="P114">考量該計畫108年1至8月僅執行800萬元，與108年可用預算數10億餘元相距甚遠，預算執行率偏低，況109年度預算案復編列51億8,301萬2千元，截至109年度累計已編預算高達62億1,981萬2千元。準此，109年度所需預算數，允宜就工程進度與經費執行現況、計畫實際需求與執行能量<text:soft-page-break/>等，詳加評估後覈實編列，俾利提升預算執行績效。</text:p>
      <text:p text:style-name="P115">綜上，農業循環豬場改建投資計畫預算累計執行率未如預期，109年度所需預算允宜審慎衡量工程進度、計畫實際需求與執行能量，覈實編列，以提高預算執行率，並力求改建計畫如期如質完成。</text:p>
      <text:p text:style-name="P116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text:bookmark-end text:name="_Toc3404749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本文" style:list-style-name="LFO21">
      <style:paragraph-properties fo:widows="2" fo:orphans="2" fo:margin-top="0.0833in" style:line-height-at-least="0.125in" fo:margin-left="0.3333in" fo:text-indent="-0.3333in">
        <style:tab-stops/>
      </style:paragraph-properties>
      <style:text-properties fo:letter-spacing="-0.0034in" style:font-size-complex="10pt" fo:hyphenate="false"/>
    </style:style>
    <style:style style:name="樣式1字元" style:display-name="樣式1 字元" style:family="text">
      <style:text-properties style:font-name="標楷體" style:font-name-asian="標楷體" fo:letter-spacing="-0.0034in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1-21T02:06:00Z</meta:creation-date>
    <dc:date>2019-11-21T02:06:00Z</dc:date>
    <meta:print-date>2019-11-14T06:14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43" meta:character-count="1628" meta:row-count="11" meta:non-whitespace-character-count="1388"/>
  </office:meta>
</office:document-meta>
</file>