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P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TableColumn40" style:family="table-column">
      <style:table-column-properties style:column-width="0.3652in" style:use-optimal-column-width="false"/>
    </style:style>
    <style:style style:name="TableColumn41" style:family="table-column">
      <style:table-column-properties style:column-width="1.6437in" style:use-optimal-column-width="false"/>
    </style:style>
    <style:style style:name="TableColumn42" style:family="table-column">
      <style:table-column-properties style:column-width="0.9131in" style:use-optimal-column-width="false"/>
    </style:style>
    <style:style style:name="TableColumn43" style:family="table-column">
      <style:table-column-properties style:column-width="0.9131in" style:use-optimal-column-width="false"/>
    </style:style>
    <style:style style:name="TableColumn44" style:family="table-column">
      <style:table-column-properties style:column-width="0.5479in" style:use-optimal-column-width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0.7305in" style:use-optimal-column-width="false"/>
    </style:style>
    <style:style style:name="Table39" style:family="table">
      <style:table-properties style:width="5.8444in" fo:margin-left="0.0194in" table:align="left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start" fo:line-height="0.3333in"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-0.0034in" style:letter-kerning="false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58" style:family="table-row">
      <style:table-row-properties style:min-row-height="0.0402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Row69" style:family="table-row">
      <style:table-row-properties style:min-row-height="0.2909in" style:use-optimal-row-height="false"/>
    </style:style>
    <style:style style:name="P7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85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style:font-name-complex="新細明體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34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margin-left="0.3937in" fo:text-indent="0.3937in">
        <style:tab-stops/>
      </style:paragraph-properties>
    </style:style>
    <style:style style:name="P240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25134870"/><text:bookmark-end text:name="_Toc243219479"/><text:bookmark-end text:name="_Toc91418518"/><text:bookmark-end text:name="_Toc116444642"/><text:bookmark-end text:name="_Toc399610168"/>一一、部分停閉廠房及歇業場所之建物閒置多年，恐難發揮資產運用效益，允宜研謀善策改進<text:bookmark-end text:name="_Toc25134870"/></text:p>
      <text:p text:style-name="P20"><text:span text:style-name="T21">台糖公司109年度預算案編列</text:span><text:span text:style-name="T22">「營業費用-管理費用-稅捐與規費」1</text:span><text:span text:style-name="T23">億7,281萬4千元，</text:span><text:span text:style-name="T24">其中</text:span><text:span text:style-name="T25">與停閉廠房及</text:span><text:span text:style-name="T26">歇業場所建物有關之</text:span><text:span text:style-name="T27">房屋稅</text:span><text:span text:style-name="T28">預估</text:span><text:span text:style-name="T29">約</text:span><text:span text:style-name="T30">317</text:span><text:span text:style-name="T31">萬</text:span><text:span text:style-name="T32">9</text:span><text:span text:style-name="T33">千元。經查</text:span><text:span text:style-name="T34">：</text:span></text:p>
      <text:p text:style-name="P35">(一)停閉廠房閒置多年，未能積極活化運用</text:p>
      <text:p text:style-name="P36">截至108年8月底台糖公司停閉廠區建物閒置面積合計5萬7,145.45平方公尺，歇業營業場所建物閒置面積合計3萬4,823.54平方公尺(詳附表1)。依109年度中央及地方政府預算籌編原則第五、(九)點規定：「特種基金應積極活化閒置、低度利用及不經濟使用之不動產，以發揮資產效益，…。」另依經濟部所屬事業固定資產管理要點第20點規定：「各事業對閒置或運用率過低之固定資產應由資產部門會同有關部門，積極分析研究設法利用，或迅予處理，以減少資產之閒置及損失。」107年底停閉廠區中，有6處(包括埔里、北港、南靖、新營副產加工廠、旗山及池上糖廠)處於閒置狀態，該等建物面積合計5萬7,145.45平方公尺；至於閒置之歇業場所計有2處(包括原經營蜜鄰超市之白河國泰店及金銀島購物中心)建物面積合計3<text:soft-page-break/>萬5,799.47平方公尺，與上述規定與原則未盡相符。</text:p>
      <text:p text:style-name="P37">(二)部分停閉廠房及歇業場所閒置未積極利用，造成資金積壓尚須負擔稅賦</text:p>
      <text:p text:style-name="P38">台糖公司截至107年底計有6處閒置停閉廠房及營業場所之建物，107年度仍需負擔經管費用3,395萬8千元，其中營業場所部分，由於108年6月該公司量販店停止營業，致建物建置面積已減少，截至108年8月底止，僅高雄金銀島購物中心仍有閒置建物3萬4,823.54平方公尺尚待活化。由於停閉廠房及歇業之營業場所倘長年閒置，未積極利用，不僅積壓資金且尚須負擔稅賦，爰應加強活化成效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附表1</text:span><text:span text:style-name="T51">：台糖公司部分停閉廠房及歇業營業場所之</text:span><text:span text:style-name="T52">建物</text:span><text:span text:style-name="T53">閒置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單位：平方公尺、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序號</text:p>
          </table:table-cell>
          <table:table-cell table:style-name="TableCell61" table:number-rows-spanned="2">
            <text:p text:style-name="P62">廠名</text:p>
          </table:table-cell>
          <table:table-cell table:style-name="TableCell63" table:number-columns-spanned="2">
            <text:p text:style-name="P64">建物閒置面積</text:p>
          </table:table-cell>
          <table:covered-table-cell/>
          <table:table-cell table:style-name="TableCell65" table:number-columns-spanned="2">
            <text:p text:style-name="P66">經管費用</text:p>
          </table:table-cell>
          <table:covered-table-cell/>
          <table:table-cell table:style-name="TableCell67" table:number-rows-spanned="2">
            <text:p text:style-name="P68">109年度預估房屋稅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07年底</text:p>
          </table:table-cell>
          <table:table-cell table:style-name="TableCell74">
            <text:p text:style-name="P75">108年8月底</text:p>
          </table:table-cell>
          <table:table-cell table:style-name="TableCell76">
            <text:p text:style-name="P77">107年度</text:p>
          </table:table-cell>
          <table:table-cell table:style-name="TableCell78">
            <text:p text:style-name="P79">108年8月底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停閉廠房合計</text:span><text:span text:style-name="T85"><text:s text:c="20"/></text:span></text:p>
          </table:table-cell>
          <table:covered-table-cell/>
          <table:table-cell table:style-name="TableCell86">
            <text:p text:style-name="P87">57,145.45</text:p>
          </table:table-cell>
          <table:table-cell table:style-name="TableCell88">
            <text:p text:style-name="P89"><text:span text:style-name="T90">57,145.45</text:span></text:p>
          </table:table-cell>
          <table:table-cell table:style-name="TableCell91">
            <text:p text:style-name="P92">1,357</text:p>
          </table:table-cell>
          <table:table-cell table:style-name="TableCell93">
            <text:p text:style-name="P94"><text:span text:style-name="T95">761</text:span></text:p>
          </table:table-cell>
          <table:table-cell table:style-name="TableCell96">
            <text:p text:style-name="P97">1,143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埔里廠區</text:p>
          </table:table-cell>
          <table:table-cell table:style-name="TableCell103">
            <text:p text:style-name="P104">1,743.93</text:p>
          </table:table-cell>
          <table:table-cell table:style-name="TableCell105">
            <text:p text:style-name="P106">1,743.93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24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北港廠區</text:p>
          </table:table-cell>
          <table:table-cell table:style-name="TableCell118">
            <text:p text:style-name="P119">18,858.51</text:p>
          </table:table-cell>
          <table:table-cell table:style-name="TableCell120">
            <text:p text:style-name="P121">18,858.51</text:p>
          </table:table-cell>
          <table:table-cell table:style-name="TableCell122">
            <text:p text:style-name="P123">679</text:p>
          </table:table-cell>
          <table:table-cell table:style-name="TableCell124">
            <text:p text:style-name="P125">309</text:p>
          </table:table-cell>
          <table:table-cell table:style-name="TableCell126">
            <text:p text:style-name="P127">464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南靖廠區</text:p>
          </table:table-cell>
          <table:table-cell table:style-name="TableCell133">
            <text:p text:style-name="P134">13,749.13</text:p>
          </table:table-cell>
          <table:table-cell table:style-name="TableCell135">
            <text:p text:style-name="P136">13,749.13</text:p>
          </table:table-cell>
          <table:table-cell table:style-name="TableCell137">
            <text:p text:style-name="P138">282</text:p>
          </table:table-cell>
          <table:table-cell table:style-name="TableCell139">
            <text:p text:style-name="P140">188</text:p>
          </table:table-cell>
          <table:table-cell table:style-name="TableCell141">
            <text:p text:style-name="P142">282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新營副產加工廠區</text:p>
          </table:table-cell>
          <table:table-cell table:style-name="TableCell148">
            <text:p text:style-name="P149">1,157.55</text:p>
          </table:table-cell>
          <table:table-cell table:style-name="TableCell150">
            <text:p text:style-name="P151">1,157.55 <text:s text:c="2"/>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旗山廠區</text:p>
          </table:table-cell>
          <table:table-cell table:style-name="TableCell163">
            <text:p text:style-name="P164">13,583.77</text:p>
          </table:table-cell>
          <table:table-cell table:style-name="TableCell165">
            <text:p text:style-name="P166">13,583.77</text:p>
          </table:table-cell>
          <table:table-cell table:style-name="TableCell167">
            <text:p text:style-name="P168">313</text:p>
          </table:table-cell>
          <table:table-cell table:style-name="TableCell169">
            <text:p text:style-name="P170">209</text:p>
          </table:table-cell>
          <table:table-cell table:style-name="TableCell171">
            <text:p text:style-name="P172">314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池上糖漿廠區</text:p>
          </table:table-cell>
          <table:table-cell table:style-name="TableCell178">
            <text:p text:style-name="P179">8,052.56</text:p>
          </table:table-cell>
          <table:table-cell table:style-name="TableCell180">
            <text:p text:style-name="P181">8,052.56</text:p>
          </table:table-cell>
          <table:table-cell table:style-name="TableCell182">
            <text:p text:style-name="P183">59</text:p>
          </table:table-cell>
          <table:table-cell table:style-name="TableCell184">
            <text:p text:style-name="P185">39</text:p>
          </table:table-cell>
          <table:table-cell table:style-name="TableCell186">
            <text:p text:style-name="P187">59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歇業營業場所合計</text:span></text:p>
          </table:table-cell>
          <table:covered-table-cell/>
          <table:table-cell table:style-name="TableCell192">
            <text:p text:style-name="P193">35,799.47</text:p>
          </table:table-cell>
          <table:table-cell table:style-name="TableCell194">
            <text:p text:style-name="P195">34,823.54</text:p>
          </table:table-cell>
          <table:table-cell table:style-name="TableCell196">
            <text:p text:style-name="P197">32,601</text:p>
          </table:table-cell>
          <table:table-cell table:style-name="TableCell198">
            <text:p text:style-name="P199">5,369</text:p>
          </table:table-cell>
          <table:table-cell table:style-name="TableCell200">
            <text:p text:style-name="P201">2,036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蜜鄰白河國泰店</text:p>
          </table:table-cell>
          <table:table-cell table:style-name="TableCell207">
            <text:p text:style-name="P208">975.93</text:p>
          </table:table-cell>
          <table:table-cell table:style-name="TableCell209">
            <text:p text:style-name="P210"><text:span text:style-name="T211">－</text:span><text:span text:style-name="T212"><text:s text:c="3"/></text:span></text:p>
          </table:table-cell>
          <table:table-cell table:style-name="TableCell213">
            <text:p text:style-name="P214">359</text:p>
          </table:table-cell>
          <table:table-cell table:style-name="TableCell215">
            <text:p text:style-name="P216">9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高雄金銀島購物中心</text:p>
          </table:table-cell>
          <table:table-cell table:style-name="TableCell224">
            <text:p text:style-name="P225">34,823.54 <text:s text:c="2"/></text:p>
          </table:table-cell>
          <table:table-cell table:style-name="TableCell226">
            <text:p text:style-name="P227">34,823.54<text:s/></text:p>
          </table:table-cell>
          <table:table-cell table:style-name="TableCell228">
            <text:p text:style-name="P229">32,242</text:p>
          </table:table-cell>
          <table:table-cell table:style-name="TableCell230">
            <text:p text:style-name="P231">5,278</text:p>
          </table:table-cell>
          <table:table-cell table:style-name="TableCell232">
            <text:p text:style-name="P233">2,036</text:p>
          </table:table-cell>
        </table:table-row>
      </table:table>
      <text:p text:style-name="P234">※註：1.資料來源：台糖公司提供。</text:p>
      <text:p text:style-name="P235"><text:span text:style-name="T236"><text:s text:c="6"/></text:span><text:span text:style-name="T237">2.</text:span><text:span text:style-name="T238">經管費用包含房屋稅613萬元。</text:span></text:p>
      <text:p text:style-name="P239">綜上，台糖公司各區處停閉廠房及部分歇業營業場所之建物已閒置多年，不僅積壓資金運用，亦須負擔稅賦等，允宜積極改善，以提高資產運用效益。</text:p>
      <text:p text:style-name="P240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6:00Z</meta:creation-date>
    <dc:date>2019-11-21T02:06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