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style:style style:name="P1" style:parent-style-name="議事錄標題" style:master-page-name="MP0" style:family="paragraph">
      <style:paragraph-properties fo:break-before="page" fo:text-align="center" fo:line-height="0.25in"/>
    </style:style>
    <style:style style:name="T4" style:parent-style-name="預設段落字型" style:family="text">
      <style:text-properties style:font-name="標楷體" fo:font-size="14pt" style:font-size-asian="14pt" style:font-size-complex="14pt"/>
    </style:style>
    <style:style style:name="T5" style:parent-style-name="預設段落字型" style:family="text">
      <style:text-properties style:font-name="標楷體" fo:font-size="14pt" style:font-size-asian="14pt" style:font-size-complex="14pt"/>
    </style:style>
    <style:style style:name="T6" style:parent-style-name="預設段落字型" style:family="text">
      <style:text-properties style:font-name="標楷體" fo:font-size="14pt" style:font-size-asian="14pt" style:font-size-complex="14pt"/>
    </style:style>
    <style:style style:name="T7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fo:font-size="14pt" style:font-size-asian="14pt" style:font-size-complex="14pt"/>
    </style:style>
    <style:style style:name="T9" style:parent-style-name="預設段落字型" style:family="text">
      <style:text-properties style:font-name="標楷體" fo:font-size="14pt" style:font-size-asian="14pt" style:font-size-complex="14pt"/>
    </style:style>
    <style:style style:name="T10" style:parent-style-name="預設段落字型" style:family="text">
      <style:text-properties style:font-name="標楷體" fo:font-size="14pt" style:font-size-asian="14pt" style:font-size-complex="14pt"/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top="0.125in" fo:line-height="0.2361in" fo:margin-left="0.9722in" fo:text-indent="-0.9722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2361in" fo:text-indent="0.972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2361in" fo:text-indent="0.972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25in" fo:text-indent="0.9916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25in" fo:text-indent="0.9916in"/>
      <style:text-properties style:font-name="標楷體" style:font-name-asian="標楷體" fo:font-size="14pt" style:font-size-asian="14pt" style:font-size-complex="14pt"/>
    </style:style>
    <style:style style:name="P47" style:parent-style-name="時間-議事錄" style:family="paragraph">
      <style:paragraph-properties fo:line-height="0.25in" fo:margin-left="0.9451in" fo:text-indent="-0.9451in">
        <style:tab-stops/>
      </style:paragraph-properties>
      <style:text-properties style:font-name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text-indent="1.4583in">
        <style:tab-stops>
          <style:tab-stop style:type="left" style:position="1.7083in"/>
          <style:tab-stop style:type="left" style:position="2.2645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text-indent="0.9722in">
        <style:tab-stops>
          <style:tab-stop style:type="left" style:position="1.7083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text-indent="0.9722in">
        <style:tab-stops>
          <style:tab-stop style:type="left" style:position="1.7083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text-indent="0.9722in">
        <style:tab-stops>
          <style:tab-stop style:type="left" style:position="1.7083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text-indent="0.9722in">
        <style:tab-stops>
          <style:tab-stop style:type="left" style:position="1.7083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text-indent="0.9722in">
        <style:tab-stops>
          <style:tab-stop style:type="left" style:position="1.7083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text-indent="0.9722in">
        <style:tab-stops>
          <style:tab-stop style:type="left" style:position="1.7083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text-align="justify" fo:line-height="0.25in" fo:text-indent="0.9722in">
        <style:tab-stops>
          <style:tab-stop style:type="left" style:position="1.7083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0.2361in" fo:margin-left="1.0006in" fo:text-indent="-0.0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2361in" fo:margin-left="1.0006in" fo:text-indent="-0.0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margin-top="0.125in" fo:line-height="0.2361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style:text-autospace="none" fo:text-align="justify" fo:line-height="0.25in">
        <style:tab-stops>
          <style:tab-stop style:type="left" style:position="0.3986in"/>
          <style:tab-stop style:type="left" style:position="0.418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punctuation-wrap="simple" style:text-autospace="none" style:snap-to-layout-grid="false" fo:text-align="justify" fo:line-height="0.25in" fo:margin-left="0.3888in" fo:text-indent="-0.3888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margin-top="0.125in" fo:line-height="0.2361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2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2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margin-top="0.125in" fo:line-height="0.25in" fo:text-indent="0.774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line-height="0.25in" fo:text-indent="0.3888in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margin-top="0.125in" fo:line-height="0.25in" fo:margin-left="1.0791in" fo:text-indent="-1.0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margin-top="0.125in" fo:line-height="0.25in" fo:margin-left="1.0791in" fo:text-indent="-1.0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0.25in" fo:margin-left="1.0805in" fo:text-indent="-0.913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立法院第</text:span><text:span text:style-name="T5">9</text:span><text:span text:style-name="T6">屆第</text:span><text:span text:style-name="T7">8</text:span><text:span text:style-name="T8">會期</text:span><text:span text:style-name="T9">司法</text:span><text:span text:style-name="T10">及法制</text:span><text:span text:style-name="T11">委員會</text:span><text:span text:style-name="T12">第</text:span><text:span text:style-name="T13">1</text:span><text:span text:style-name="T14">9</text:span><text:span text:style-name="T15">次全體委員會議議事錄</text:span></text:p>
      <text:p text:style-name="P16"><text:span text:style-name="T17">時 <text:s text:c="3"/>間：</text:span><text:span text:style-name="T18">中華民國</text:span><text:span text:style-name="T19">10</text:span><text:span text:style-name="T20">8</text:span><text:span text:style-name="T21">年</text:span><text:span text:style-name="T22">11</text:span><text:span text:style-name="T23">月</text:span><text:span text:style-name="T24">1</text:span><text:span text:style-name="T25">8</text:span><text:span text:style-name="T26">日（星期</text:span><text:span text:style-name="T27">一</text:span><text:span text:style-name="T28">）上午</text:span><text:span text:style-name="T29">9</text:span><text:span text:style-name="T30">時</text:span><text:span text:style-name="T31">2</text:span><text:span text:style-name="T32">分</text:span><text:span text:style-name="T33">至</text:span><text:span text:style-name="T34">9</text:span><text:span text:style-name="T35">時</text:span><text:span text:style-name="T36">1</text:span><text:span text:style-name="T37">8</text:span><text:span text:style-name="T38">分</text:span></text:p>
      <text:p text:style-name="P39">地 <text:s text:c="3"/>點：本院紅樓302會議室</text:p>
      <text:p text:style-name="P40">出席委員：洪慈庸<text:s/>鄭運鵬 管碧玲<text:s/>鍾孔炤<text:s/>段宜康<text:s/>周春米<text:s/>尤美女</text:p>
      <text:p text:style-name="P41">陳玉珍<text:s/>柯建銘<text:s/></text:p>
      <text:p text:style-name="P42">委員出席9人</text:p>
      <text:p text:style-name="P43">列席委員：羅明才</text:p>
      <text:p text:style-name="P44">委員列席1人</text:p>
      <text:p text:style-name="P45">請假委員：吳志揚 沈智慧<text:s/></text:p>
      <text:p text:style-name="P46">委員請假2人</text:p>
      <text:p text:style-name="P47">列席官員：國家發展委員會副主任委員<text:s text:c="2"/>高仙桂</text:p>
      <text:p text:style-name="P48"><text:span text:style-name="T49"><text:s text:c="9"/></text:span><text:span text:style-name="T50">法制協調中心主任兼參事</text:span><text:span text:style-name="T51"><text:s text:c="2"/></text:span><text:span text:style-name="T52">林志憲</text:span></text:p>
      <text:p text:style-name="P53"><text:span text:style-name="T54">行政院</text:span><text:span text:style-name="T55">經濟能源農業處參議</text:span><text:span text:style-name="T56"><text:s text:c="2"/></text:span><text:span text:style-name="T57">吳蓉芳</text:span></text:p>
      <text:p text:style-name="P58"><text:span text:style-name="T59">司法院</text:span><text:span text:style-name="T60">民事廳法官</text:span><text:span text:style-name="T61"><text:s text:c="2"/></text:span><text:span text:style-name="T62">楊博欽</text:span></text:p>
      <text:p text:style-name="P63"><text:span text:style-name="T64">法務部</text:span><text:span text:style-name="T65">參事</text:span><text:span text:style-name="T66"><text:s text:c="2"/></text:span><text:span text:style-name="T67">張春暉</text:span></text:p>
      <text:p text:style-name="P68"><text:span text:style-name="T69">金融監督管理委員會</text:span><text:span text:style-name="T70">法律事務處副處長</text:span><text:span text:style-name="T71"><text:s text:c="2"/></text:span><text:span text:style-name="T72">李育德</text:span></text:p>
      <text:p text:style-name="P73"><text:span text:style-name="T74">國家通訊傳播委員會</text:span><text:span text:style-name="T75">法律事務處專門委員 <text:s/>李文秀</text:span></text:p>
      <text:p text:style-name="P76"><text:span text:style-name="T77">外交部</text:span><text:span text:style-name="T78">條約法律司副參事</text:span><text:span text:style-name="T79"><text:s text:c="2"/></text:span><text:span text:style-name="T80">丁洪偉</text:span></text:p>
      <text:p text:style-name="P81"><text:span text:style-name="T82">大陸委員會</text:span><text:span text:style-name="T83">法政處副處長 <text:s/></text:span><text:span text:style-name="T84">何達仁</text:span></text:p>
      <text:p text:style-name="P85">主 <text:s text:c="3"/>席：周委員春米</text:p>
      <text:p text:style-name="P86">專門委員：張智為</text:p>
      <text:p text:style-name="P87">主任秘書：楊育純</text:p>
      <text:p text:style-name="P88">紀 <text:s text:c="3"/>錄：簡任秘書 <text:s/>彭定民</text:p>
      <text:p text:style-name="P89">簡任編審 <text:s/>薛復寧</text:p>
      <text:p text:style-name="P90">科　　長　鮑夏明</text:p>
      <text:p text:style-name="P91">報<text:s/>告<text:s/>事<text:s/>項</text:p>
      <text:p text:style-name="P92">宣讀上次會議議事錄。</text:p>
      <text:p text:style-name="P93"><text:span text:style-name="T94">決定：確定。</text:span></text:p>
      <text:p text:style-name="P95">討<text:s/>論<text:s/>事<text:s/>項<text:s/></text:p>
      <text:list text:style-name="LFO9" text:continue-numbering="true">
        <text:list-item>
          <text:p text:style-name="P96">審查委員鄭運鵬等16人擬具「個人資料保護法第三十四條條文修正草案」案。</text:p>
        </text:list-item>
        <text:list-item>
          <text:p text:style-name="P97">審查委員郭正亮等19人擬具「個人資料保護法第十二條、第二十七條及第四十八條條文修正草案」案。</text:p>
        </text:list-item>
        <text:list-item>
          <text:p text:style-name="P98">審查委員蔣萬安等17人擬具「個人資料保護法部分條文修正草案」案。</text:p>
        </text:list-item>
        <text:list-item>
          <text:p text:style-name="P99">審查委員余宛如等20人擬具「個人資料保護法第十條之一及第五十六條條文修正草案」案。</text:p>
        </text:list-item>
        <text:list-item>
          <text:p text:style-name="P100">審查委員林昶佐等16人擬具「個人資料保護法部分條文修正草案」案。</text:p>
        </text:list-item>
        <text:list-item>
          <text:p text:style-name="P101">審查委員楊曜等17人擬具「個人資料保護法增訂第一條之一條文<text:soft-page-break/>草案」案。</text:p>
        </text:list-item>
      </text:list>
      <text:p text:style-name="P102">決議：</text:p>
      <text:p text:style-name="P103">第一案至第六案，均報請院會改交經濟委員會審查。</text:p>
      <text:p text:style-name="P104">提案</text:p>
      <text:p text:style-name="P105"><text:span text:style-name="T106">對於法院判決定讞執行未到案之通緝名單，</text:span><text:span text:style-name="T107">應無</text:span>《<text:span text:style-name="T108">個人資料保護法</text:span>》<text:span text:style-name="T109">之適用問題，</text:span><text:span text:style-name="T110">法務部應依</text:span>《<text:span text:style-name="T111">刑事訴訟法</text:span>》<text:span text:style-name="T112">第</text:span><text:span text:style-name="T113">8</text:span><text:span text:style-name="T114">6</text:span><text:span text:style-name="T115">條規定，</text:span><text:span text:style-name="T116">研擬</text:span><text:span text:style-name="T117">於法務部及</text:span><text:span text:style-name="T118">所屬</text:span><text:span text:style-name="T119">各檢察</text:span><text:span text:style-name="T120">署</text:span><text:span text:style-name="T121">網站，公告法院判決定讞執行未到案之通緝名單</text:span><text:span text:style-name="T122">。</text:span><text:span text:style-name="T123"><text:s/></text:span></text:p>
      <text:p text:style-name="提案1">提案人：鄭運鵬<text:s/>鍾孔炤<text:s/>段宜康</text:p>
      <text:p text:style-name="P124">決議：照案通過。</text:p>
      <text:p text:style-name="P125">散會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提案1" style:display-name="5-提案1" style:family="paragraph" style:parent-style-name="內文">
      <style:paragraph-properties style:snap-to-layout-grid="false" fo:text-align="justify" style:line-height-at-least="0.1666in" fo:margin-left="3.1111in" fo:text-indent="-0.7777in">
        <style:tab-stops/>
      </style:paragraph-properties>
      <style:text-properties style:font-name-asian="標楷體" fo:font-size="14pt" style:font-size-asian="14pt" fo:hyphenate="false"/>
    </style:style>
    <style:style style:name="提案1字元" style:display-name="5-提案1 字元" style:family="text">
      <style:text-properties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司法委員會第四屆第三會期第一次全體委員會議議事錄</dc:title>
    <dc:subject/>
    <meta:initial-creator>立法院</meta:initial-creator>
    <dc:creator>Windows 使用者</dc:creator>
    <meta:creation-date>2019-11-22T09:00:00Z</meta:creation-date>
    <dc:date>2019-11-22T09:00:00Z</dc:date>
    <meta:print-date>2019-11-18T07:3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3" meta:character-count="827" meta:row-count="5" meta:non-whitespace-character-count="705"/>
  </office:meta>
</office:document-meta>
</file>