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style>
    <style:style style:name="T377" style:parent-style-name="預設段落字型" style:family="text">
      <style:text-properties style:font-name="標楷體" style:font-name-asian="標楷體" fo:color="#000000" fo:letter-spacing="-0.0013in" fo:font-size="11pt" style:font-size-asian="11pt" style:font-size-complex="11pt"/>
    </style:style>
    <style:style style:name="T378" style:parent-style-name="預設段落字型" style:family="text">
      <style:text-properties style:font-name="標楷體" style:font-name-asian="標楷體" fo:color="#000000" fo:letter-spacing="-0.0013in" fo:font-size="11pt" style:font-size-asian="11pt" style:font-size-complex="11pt"/>
    </style:style>
    <style:style style:name="T379" style:parent-style-name="預設段落字型" style:family="text">
      <style:text-properties style:font-name="標楷體" style:font-name-asian="標楷體" fo:color="#000000" fo:letter-spacing="-0.0013in" fo:font-size="11pt" style:font-size-asian="11pt" style:font-size-complex="11pt"/>
    </style:style>
    <style:style style:name="T380" style:parent-style-name="預設段落字型" style:family="text">
      <style:text-properties style:font-name="標楷體" style:font-name-asian="標楷體" fo:color="#000000" fo:letter-spacing="-0.0013in"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2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margin-left="1.0715in" fo:text-indent="-0.4583in">
        <style:tab-stops/>
      </style:paragraph-properties>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6944in" svg:y="1.0055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1</text:span><text:span text:style-name="T55">／</text:span><text:span text:style-name="T56">25</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李委員麗芬</text:p>
          </table:table-cell>
          <table:table-cell table:style-name="TableCell65">
            <text:p text:style-name="P66">考察財團法人國家實驗研究院國家地震工程研究中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考察1.基隆市「分級醫療雙向轉診」現況、2.基隆市「銜接長照2.0出院準備」執行現況、3.觀摩基隆市「社區醫療群」執行現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陳委員超明</text:p>
          </table:table-cell>
          <table:table-cell table:style-name="TableCell95">
            <text:p text:style-name="P96">一、審查本院委員王育敏等17人擬具「野生動物保育法第十二條之一及第二十三條條文修正草案」案。二、審查本院委員張麗善等20人擬具「動物保護法第三十三條之二條文修正草案」案。 (11月25日及27日二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葉委員宜津</text:p>
          </table:table-cell>
          <table:table-cell table:style-name="TableCell110">
            <text:p text:style-name="P111">一、繼續審查109年度中央政府總預算案附屬單位預算營業部分關於交通部主管臺灣港務股份有限公司營業預算。二、繼續審查109年度中央政府總預算案附屬單位預算非營業部分關於交通部主管航港建設基金非營業預算。 (以上2案進行處理)<text:s/></text:p>
            <text:p text:style-name="P112">(11月25日、28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李委員俊俋</text:p>
          </table:table-cell>
          <table:table-cell table:style-name="TableCell126">
            <text:p text:style-name="P127">一、繼續審查委員賴瑞隆等26人擬具「替代役實施條例部分條文修正草案」案。二、審查委員羅致政等16人擬具「替代役實施條例第五十條條文修正草案」案。三、審查委員馬文君等16人擬具「替代役實施條例第四十一條及第四十七條條文修正草案」案。四、審查委員馬文君等16人擬具「替代役實施條例第五十九條條文修正草案」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王委員定宇</text:p>
          </table:table-cell>
          <table:table-cell table:style-name="TableCell141">
            <text:p text:style-name="P142">考察「陸軍砲兵學校遷建暨聯外道路工程進度」。</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段委員宜康</text:p>
          </table:table-cell>
          <table:table-cell table:style-name="TableCell156">
            <text:p text:style-name="P157">一、審查委員段宜康等18人擬具「中華民國刑法第八十三條及第八十五條條文修正草案」案。二、審查委員段宜康等18人擬具「中華民國刑法施行法第八條之一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施委員義芳</text:p>
          </table:table-cell>
          <table:table-cell table:style-name="TableCell171">
            <text:p text:style-name="P172">邀請金融監督管理委員會顧主任委員立雄就「證券市場逐筆交易及盤中零股交易之推動方案、進度及IPO績效」進行專題報告，並備質詢。</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1</text:span><text:span text:style-name="T181">1</text:span><text:span text:style-name="T182">／</text:span><text:span text:style-name="T183">26</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8會期第11次會議：</text:p>
            <text:p text:style-name="P194">一、討論事項：詳見議事日程。</text:p>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9">
            <text:p text:style-name="P202">11／27</text:p>
          </table:table-cell>
          <table:table-cell table:style-name="TableCell203" table:number-rows-spanned="9">
            <text:p text:style-name="P204">三</text:p>
          </table:table-cell>
          <table:table-cell table:style-name="TableCell205" table:number-rows-spanned="2">
            <text:p text:style-name="P206">全天</text:p>
          </table:table-cell>
          <table:table-cell table:style-name="TableCell207" table:number-rows-spanned="2">
            <text:p text:style-name="P208">教育及文化</text:p>
          </table:table-cell>
          <table:table-cell table:style-name="TableCell209" table:number-rows-spanned="2">
            <text:p text:style-name="P210">李委員麗芬</text:p>
          </table:table-cell>
          <table:table-cell table:style-name="TableCell211">
            <text:p text:style-name="P212">(上午9時至10時30分)</text:p>
            <text:p text:style-name="P213">一、繼續審查委員張廖萬堅等20人擬具「技術及職業教育法第二十五條及第二十六條條文修正草案」案（進行逐條審查）。 二、繼續審查時代力量黨團擬具「國立大學校院校務基金設置條例第五條及第七條條文修正草案」案（進行逐條審查）。</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上午10時30分至下午17時30分)</text:p>
            <text:p text:style-name="P226">考察新竹縣教育設施。</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邱委員泰源</text:p>
          </table:table-cell>
          <table:table-cell table:style-name="TableCell240">
            <text:p text:style-name="P241">一、審查(一)委員蔣乃辛等21人擬具「醫師法第四十一條之三條文修正草案」案。(二)委員陳超明等16人擬具「醫師法第四十一條之三條文修正草案」案。二、審查(一)委員蔣乃辛等21人擬具「藥師法第四十一條之三條文修正草案」案。(二)委員陳超明等16人擬具「藥師法第四十一條之三條文修正草案」案。三、審查(一)委員蔣乃辛等22人擬具「營養師法第五十五條條文修正草案」案。(二)委員陳超明等16人擬具「營養師法第五十五條條文修正草案」案。四、審查委員陳超明等16人擬具「牙體技術師法第五十五條條文修正草案」案。五、審查委員陳超明等16人擬具「心理師法第六十條條文修正草案」案。六、審查委員陳超明等16人擬具「聽力師法第五十七條條文修正草案」案。七、審查委員陳超明等16人擬具「醫事檢驗師法第六十條之一條文修正草案」案。八、審查委員陳超明等16人擬具「呼吸治療師法第三十九條條文修正草案」案。九、審查委員陳超明等16人擬具「語言治療師法第五十七條條文修正草案」案。十、審查委員陳超明等16人擬具「醫事放射師法第六十條之一條文修正草案」案。十一、審查委員陳超明等16人擬具「驗光人員法第五十五條條文修正草案」案。十二、審查(一)委員黃秀芳等18人擬具「中醫藥發展法草案」案。(二)行政院函請審議「中醫藥發展法草案」案。十三、繼續審查委員陳超明等16人擬具「物理治療師法第五十八條之二條文修正草案」案。十四、繼續審查委員陳超明等16人擬具「職能治療師法第五十八條之一條文修正草案」案。(11月27日及28日兩天一次會)</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陳委員超明</text:p>
          </table:table-cell>
          <table:table-cell table:style-name="TableCell255">
            <text:p text:style-name="P256">邀請行政院農業委員會主任委員針對「國有林地現供農作使用處理方式檢討解除」辦理進度專題報告，並備質詢。(108年11月25日及27日二天一次會)</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葉委員宜津</text:p>
          </table:table-cell>
          <table:table-cell table:style-name="TableCell270">
            <text:p text:style-name="P271">考察高雄地區交通建設。</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李委員俊俋</text:p>
          </table:table-cell>
          <table:table-cell table:style-name="TableCell285">
            <text:p text:style-name="P286">一、「社會秩序維護法」： (一)繼續審查委員王定宇等22人擬具「社會秩序維護法第九條條文修正草案」案。 (二)審查委員費鴻泰等16人擬具「社會秩序維護法第九條條文修正草案」案 (三)審查本院民進黨黨團擬具「社會秩序維護法刪除第二十條及第二十一條條文修正草案」案。二、「當舖業法」： (一)審查委員陳怡潔等19人擬具「當舖業法第十二條條文修正草案」案。 (二)審查委員李俊俋等17人擬具「當舖業法第五條條文修正草案」案。備註:「社會秩序維護法」第三案，如經院會復議，則不予審查。</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王委員定宇</text:p>
          </table:table-cell>
          <table:table-cell table:style-name="TableCell300">
            <text:p text:style-name="P301">一、繼續審查109年度中央政府總預算案附屬單位預算關於國軍退除役官兵輔導委員會主管非營業基金－作業基金：(處理) （一）國軍退除役官兵安置基金。（二）榮民醫療作業基金。二、繼續審查109年度中央政府總預算案附屬單位預算關於國防部主管非營業基金：(處理) （一）作業基金：1、國軍生產及服務作業基金。2、國軍老舊眷村改建基金。（二）資本計畫基金－國軍營舍及設施改建基金。</text:p>
            <text:p text:style-name="P302">(11月27日及28日二天一次會)</text:p>
          </table:table-cell>
          <table:table-cell table:style-name="TableCell303">
            <text:p text:style-name="P304">紅樓3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司法及法制</text:p>
          </table:table-cell>
          <table:table-cell table:style-name="TableCell314">
            <text:p text:style-name="P315">段委員宜康</text:p>
          </table:table-cell>
          <table:table-cell table:style-name="TableCell316">
            <text:p text:style-name="P317">考察立法院中南部服務中心及議政博物館業務概況。</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財政</text:p>
          </table:table-cell>
          <table:table-cell table:style-name="TableCell329">
            <text:p text:style-name="P330">施委員義芳</text:p>
          </table:table-cell>
          <table:table-cell table:style-name="TableCell331">
            <text:p text:style-name="P332">考察金門地區財政部所屬業務暨交通建設預、決算執行情形。</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9">
            <text:p text:style-name="P339">11／28</text:p>
          </table:table-cell>
          <table:table-cell table:style-name="TableCell340" table:number-rows-spanned="9">
            <text:p text:style-name="P341">四</text:p>
          </table:table-cell>
          <table:table-cell table:style-name="TableCell342" table:number-rows-spanned="2">
            <text:p text:style-name="P343">全天</text:p>
          </table:table-cell>
          <table:table-cell table:style-name="TableCell344" table:number-rows-spanned="2">
            <text:p text:style-name="P345">教育及文化</text:p>
          </table:table-cell>
          <table:table-cell table:style-name="TableCell346" table:number-rows-spanned="2">
            <text:p text:style-name="P347">高金委員素梅<text:s text:c="2"/></text:p>
          </table:table-cell>
          <table:table-cell table:style-name="TableCell348">
            <text:p text:style-name="P349">(上午)「確立違反學術倫理案件客觀公正之處理原則」公聽會。</text:p>
          </table:table-cell>
          <table:table-cell table:style-name="TableCell350">
            <text:p text:style-name="P351">群賢樓1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下午)考察台北大安地區學校。</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社福及衛環</text:p>
          </table:table-cell>
          <table:table-cell table:style-name="TableCell373">
            <text:p text:style-name="P374">邱委員泰源</text:p>
          </table:table-cell>
          <table:table-cell table:style-name="TableCell375">
            <text:p text:style-name="P376"><text:span text:style-name="T377">一、審查(一)委員蔣乃辛等21人擬具「醫師法第四十一條之三條文修正草案」案。(二)委員陳超明等16人擬具「醫師法第四十一條之三條文修正草案」案。二、審查(一)委員蔣乃辛等21人擬具「藥師法第四十一條之三條文修正草案」案。(二)委員陳超明等16人擬具「藥師法第四十一條之三條文修正草案」案。三、審查(一)委員蔣乃辛等22人擬具「營養師法第五十五條條文修正草案」案。(二)委員陳超明等16人擬具「營養師法第五十五條條文修正草案」案。四、審查委員陳超明等16人擬具「牙體技術師法第五十五條條文修正草案」案。五、審查委員陳超明等16人擬具「心理師法第六十條條文修正草案」案。六、審查委員陳超明等16人擬具「聽力師法第五十七條條文修正草案」案。七、審查委員陳超明等16人擬具「醫事檢驗師法第六十條之一條文修正草案」案。八、</text:span><text:span text:style-name="T378">審查</text:span><text:span text:style-name="T379">委員陳超明等16人擬具「呼吸治療師法第三十九條條文修正草案」案。九、審查委員陳超明等16人擬具「語言治療師法第五十七條條文修正草案」案。十、審查委員陳超明等16人擬具「醫事放射師法第六十條之一條文修正草案」案。十一、審查委員陳超明等16人擬具「驗光人員法第五十五條條文修正草案」案。十二、審查(一)委員黃秀芳等18人擬具「中醫藥發展法草案」案。(二)行政院函請審議「中醫藥發展法草案」案。十三、繼續審查委員陳超明等16人擬具「物理治療師法第五十八條之二條文修正草案」案。十四、繼續審查委員陳超明等16人擬具「職能治療師法第五十八條之一條文修正草案」案。</text:span><text:span text:style-name="T380">(11月27日及28日兩天一次會)</text:span></text:p>
          </table:table-cell>
          <table:table-cell table:style-name="TableCell381">
            <text:p text:style-name="P382">群賢樓8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經濟</text:p>
          </table:table-cell>
          <table:table-cell table:style-name="TableCell392">
            <text:p text:style-name="P393">陳委員超明</text:p>
          </table:table-cell>
          <table:table-cell table:style-name="TableCell394">
            <text:p text:style-name="P395">考察雲林地區農產品產銷情形。</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交通</text:p>
          </table:table-cell>
          <table:table-cell table:style-name="TableCell407">
            <text:p text:style-name="P408">葉委員宜津</text:p>
          </table:table-cell>
          <table:table-cell table:style-name="TableCell409">
            <text:p text:style-name="P410">一、繼續審查109年度中央政府總預算案附屬單位預算營業部分關於交通部主管臺灣港務股份有限公司營業預算。二、繼續審查109年度中央政府總預算案附屬單位預算非營業部分關於交通部主管航港建設基金非營業預算。 (以上2案進行處理)<text:s/></text:p>
            <text:p text:style-name="P411">(11月25日、28日二天一次會)</text:p>
          </table:table-cell>
          <table:table-cell table:style-name="TableCell412">
            <text:p text:style-name="P413">紅樓2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全天</text:p>
          </table:table-cell>
          <table:table-cell table:style-name="TableCell421">
            <text:p text:style-name="P422">內政</text:p>
          </table:table-cell>
          <table:table-cell table:style-name="TableCell423">
            <text:p text:style-name="P424">李委員俊俋</text:p>
          </table:table-cell>
          <table:table-cell table:style-name="TableCell425">
            <text:p text:style-name="P426">「反滲透相關法制立法」公聽會。</text:p>
          </table:table-cell>
          <table:table-cell table:style-name="TableCell427">
            <text:p text:style-name="P428">紅樓2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外交及國防</text:p>
          </table:table-cell>
          <table:table-cell table:style-name="TableCell438">
            <text:p text:style-name="P439">王委員定宇</text:p>
          </table:table-cell>
          <table:table-cell table:style-name="TableCell440">
            <text:p text:style-name="P441">一、繼續審查109年度中央政府總預算案附屬單位預算關於國軍退除役官兵輔導委員會主管非營業基金－作業基金：(處理) （一）國軍退除役官兵安置基金。（二）榮民醫療作業基金。二、繼續審查109年度中央政府總預算案附屬單位預算關於國防部主管非營業基金：(處理) （一）作業基金：1、國軍生產及服務作業基金。2、國軍老舊眷村改建基金。（二）資本計畫基金－國軍營舍及設施改建基金。</text:p>
            <text:p text:style-name="P442">(11月27日及28日二天一次會)</text:p>
          </table:table-cell>
          <table:table-cell table:style-name="TableCell443">
            <text:p text:style-name="P444">紅樓3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司法及法制</text:p>
          </table:table-cell>
          <table:table-cell table:style-name="TableCell454">
            <text:p text:style-name="P455">段委員宜康</text:p>
          </table:table-cell>
          <table:table-cell table:style-name="TableCell456">
            <text:p text:style-name="P457">一、併案審查（一）委員陳其邁等18人擬具「褒揚條例第二條條文修正草案」、（二）委員段宜康等19人擬具「褒揚條例部分條文修正草案」及（三）委員林昶佐等21人擬具「褒揚條例部分條文修正草案」案。二、審查委員吳焜裕等28人擬具「印信條例部分條文修正草案」案。</text:p>
          </table:table-cell>
          <table:table-cell table:style-name="TableCell458">
            <text:p text:style-name="P459">紅樓302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財政</text:p>
          </table:table-cell>
          <table:table-cell table:style-name="TableCell469">
            <text:p text:style-name="P470">施委員義芳</text:p>
          </table:table-cell>
          <table:table-cell table:style-name="TableCell471">
            <text:p text:style-name="P472">考察金門地區財政部所屬業務暨交通建設預、決算執行情形。</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29</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p text:style-name="P495">（二）製表截止時間為108年11月22日下午2時30分；本表會議內容如有變動，而未能於上開截止時間前將最新會議資料通知管理科時，議事處及各委員會應將會議變動情形通知相關單位及全體委員，並請在會議預報系統內更新資料。</text:p>
      <text:p text:style-name="P496"><text:span text:style-name="T497">（三）開會事由依</text:span><text:span text:style-name="T498">議事處及</text:span><text:span text:style-name="T49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1-22T09:03:00Z</meta:creation-date>
    <dc:date>2019-11-22T09:03:00Z</dc:date>
    <meta:print-date>2019-11-22T06:03:00Z</meta:print-date>
    <meta:template xlink:href="Normal.dotm" xlink:type="simple"/>
    <meta:editing-cycles>2</meta:editing-cycles>
    <meta:editing-duration>PT0S</meta:editing-duration>
    <meta:document-statistic meta:page-count="2" meta:paragraph-count="8" meta:word-count="624" meta:character-count="4177" meta:row-count="29" meta:non-whitespace-character-count="3561"/>
  </office:meta>
</office:document-meta>
</file>