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1.6243in" fo:text-indent="-0.6506in">
        <style:tab-stops>
          <style:tab-stop style:type="left" style:position="0.452in"/>
          <style:tab-stop style:type="left" style:position="1.6437in"/>
          <style:tab-stop style:type="left" style:position="2.7201in"/>
          <style:tab-stop style:type="left" style:position="3.6812in"/>
        </style:tab-stops>
      </style:paragraph-properties>
      <style:text-properties fo:letter-spacing="-0.0055in" fo:font-size="14pt" style:font-size-asian="14pt" style:font-size-complex="14pt"/>
    </style:style>
    <style:style style:name="P69" style:parent-style-name="本文縮排" style:family="paragraph">
      <style:paragraph-properties fo:margin-left="1.5743in" fo:text-indent="-0.0527in">
        <style:tab-stops>
          <style:tab-stop style:type="left" style:position="0.502in"/>
          <style:tab-stop style:type="left" style:position="1.6937in"/>
          <style:tab-stop style:type="left" style:position="2.7701in"/>
          <style:tab-stop style:type="left" style:position="3.731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1.5722in" fo:text-indent="-0.6006in">
        <style:tab-stops>
          <style:tab-stop style:type="left" style:position="0.5041in"/>
          <style:tab-stop style:type="left" style:position="1.6958in"/>
          <style:tab-stop style:type="left" style:position="2.7722in"/>
          <style:tab-stop style:type="left" style:position="3.7333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line-height="0.3333in"/>
      <style:text-properties fo:font-size="14pt" style:font-size-asian="14pt" style:font-size-complex="14pt"/>
    </style:style>
    <style:style style:name="P103" style:parent-style-name="立法院會議名稱" style:family="paragraph">
      <style:paragraph-properties fo:line-height="0.3333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109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4" style:parent-style-name="預設段落字型" style:family="text">
      <style:text-properties fo:letter-spacing="0.0027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letter-spacing="0.0013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letter-spacing="0.0013in" fo:font-size="14pt" style:font-size-asian="14pt" style:font-size-complex="14pt"/>
    </style:style>
    <style:style style:name="T157" style:parent-style-name="預設段落字型" style:family="text">
      <style:text-properties fo:letter-spacing="0.0013in" fo:font-size="14pt" style:font-size-asian="14pt" style:font-size-complex="14pt"/>
    </style:style>
    <style:style style:name="T158" style:parent-style-name="預設段落字型" style:family="text">
      <style:text-properties fo:letter-spacing="0.0013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letter-spacing="-0.0027i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9屆第8會期</text:p>
      <text:p text:style-name="P3">外交及國防、司法及法制委員會</text:p>
      <text:p text:style-name="P4"><text:span text:style-name="T5">第</text:span><text:span text:style-name="T6">1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10</text:span><text:span text:style-name="T13">8</text:span><text:span text:style-name="T14">年</text:span><text:span text:style-name="T15">11</text:span><text:span text:style-name="T16">月</text:span><text:span text:style-name="T17">2</text:span><text:span text:style-name="T18">0</text:span><text:span text:style-name="T19">日（星期</text:span><text:span text:style-name="T20">三</text:span><text:span text:style-name="T21">）上午</text:span><text:span text:style-name="T22">9</text:span><text:span text:style-name="T23">時</text:span><text:span text:style-name="T24">6</text:span><text:span text:style-name="T25">分</text:span><text:span text:style-name="T26">至</text:span><text:span text:style-name="T27">10</text:span><text:span text:style-name="T28">時</text:span><text:span text:style-name="T29">7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林昶佐 鄭運鵬 陳曼麗 羅致政 鍾孔炤</text:span><text:span text:style-name="T40"><text:s/>段宜康 周春米 吳焜裕</text:span><text:span text:style-name="T41"><text:s/>呂玉玲</text:span><text:span text:style-name="T42"><text:s/>林靜儀</text:span><text:span text:style-name="T43"><text:s/>趙天麟</text:span><text:span text:style-name="T44"><text:s/>尤美女</text:span><text:span text:style-name="T45"><text:s/>管碧玲</text:span><text:span text:style-name="T46"><text:s/>蔡適應</text:span><text:span text:style-name="T47">江啟臣</text:span><text:span text:style-name="T48"><text:s/></text:span><text:span text:style-name="T49">洪慈庸</text:span><text:span text:style-name="T50"><text:s/></text:span><text:span text:style-name="T51">柯建銘</text:span><text:span text:style-name="T52"><text:s/></text:span><text:span text:style-name="T53">何欣純</text:span><text:span text:style-name="T54"><text:s/></text:span><text:span text:style-name="T55">王定宇</text:span><text:span text:style-name="T56">(</text:span><text:span text:style-name="T57">出席委員</text:span><text:span text:style-name="T58">1</text:span><text:span text:style-name="T59">9</text:span><text:span text:style-name="T60">人）</text:span></text:p>
      <text:p text:style-name="P61"><text:span text:style-name="T62">請假</text:span><text:span text:style-name="T63">委員：</text:span><text:span text:style-name="T64">馬文君</text:span><text:span text:style-name="T65"><text:s/></text:span><text:span text:style-name="T66">吳志揚</text:span></text:p>
      <text:p text:style-name="P67">列席人員：外交部政務次長謝武樵及所屬人員(部長吳釗燮請假)</text:p>
      <text:p text:style-name="P68">法務部常務次長張斗輝</text:p>
      <text:p text:style-name="P69">調查局國際處處長邸志達</text:p>
      <text:p text:style-name="P70">國家安全局副局長胡木源</text:p>
      <text:p text:style-name="P71">司法院刑事廳調辦事法官邱筱涵</text:p>
      <text:p text:style-name="P72">內政部警政署副署長蔡蒼柏<text:line-break/>移民署副署長鐘景琨</text:p>
      <text:p text:style-name="P73">主 <text:s text:c="3"/>席：趙召集委員天麟</text:p>
      <text:p text:style-name="P74"><text:span text:style-name="T75">專門委員：</text:span><text:span text:style-name="T76">張景舜</text:span></text:p>
      <text:p text:style-name="P77">主任秘書：紀綉珠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廖曼利</text:span></text:p>
      <text:p text:style-name="P84"><text:span text:style-name="T85">簡任編審</text:span><text:span text:style-name="T86"><text:s text:c="2"/></text:span><text:span text:style-name="T87">鄧</text:span><text:span text:style-name="T88"><text:s text:c="2"/></text:span><text:span text:style-name="T89">明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美菁</text:span></text:p>
      <text:p text:style-name="P96"><text:span text:style-name="T97">專 <text:s text:c="3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宣讀上次會議議事錄。</text:p>
      <text:p text:style-name="P103"><text:span text:style-name="T104">決定：確定。</text:span></text:p>
      <text:p text:style-name="P105">討論事項</text:p>
      <text:p text:style-name="P106"><text:span text:style-name="T107">審查行政院函請審議「駐波蘭代表處與波蘭臺北辦事處刑事司法合作</text:span><text:soft-page-break/><text:span text:style-name="T108">協定」案。</text:span></text:p>
      <text:p text:style-name="P109"><text:span text:style-name="T110">(</text:span><text:span text:style-name="T111">本</text:span><text:span text:style-name="T112">案</text:span><text:span text:style-name="T113">經提本院第9屆第</text:span><text:span text:style-name="T114">8</text:span><text:span text:style-name="T115">會期第</text:span><text:span text:style-name="T116">3</text:span><text:span text:style-name="T117">次會議報告後</text:span><text:span text:style-name="T118">，</text:span><text:span text:style-name="T119">決定：「交外交及國防</text:span><text:span text:style-name="T120">、</text:span><text:span text:style-name="T121">司法及法制</text:span><text:span text:style-name="T122">兩</text:span><text:span text:style-name="T123">委員會</text:span><text:span text:style-name="T124">審查」</text:span><text:span text:style-name="T125">在案。</text:span><text:span text:style-name="T126">外交部政務次長謝武樵及</text:span><text:span text:style-name="T127">法務部常務次長張斗輝</text:span><text:span text:style-name="T128">報告</text:span><text:span text:style-name="T129">，委員</text:span><text:span text:style-name="T130">陳曼麗、</text:span><text:span text:style-name="T131">鍾孔炤、</text:span><text:span text:style-name="T132">吳焜裕、</text:span><text:span text:style-name="T133">趙天</text:span><text:span text:style-name="T134">麟、</text:span><text:span text:style-name="T135">尤美女及管碧玲</text:span><text:span text:style-name="T136">等</text:span><text:span text:style-name="T137">6</text:span><text:span text:style-name="T138">人質詢，均由</text:span><text:span text:style-name="T139">外交部政務次長謝武樵、</text:span><text:span text:style-name="T140">條約法</text:span><text:span text:style-name="T141">律司司長梁光中、</text:span><text:span text:style-name="T142">亞東太平洋司副司長張均宇</text:span><text:span text:style-name="T143">及</text:span><text:span text:style-name="T144">法務部常務次長</text:span><text:span text:style-name="T145">張斗輝</text:span><text:span text:style-name="T146">等</text:span><text:span text:style-name="T147">即席答復。</text:span><text:span text:style-name="T148">）</text:span></text:p>
      <text:p text:style-name="P149">決議：</text:p>
      <text:p text:style-name="P150">一、登記質詢在場委員均已發言完畢，報告及詢答結束。</text:p>
      <text:p text:style-name="P151">二、委員所提口頭及書面質詢未及答復或要求提供之資訊，請相關機關於2週內以書面答復聯席會各委員並副知聯席會，委員另指定期限者，從其所定。</text:p>
      <text:p text:style-name="P152"><text:span text:style-name="T153">三、</text:span><text:span text:style-name="T154">委員</text:span><text:span text:style-name="T155">林昶佐、</text:span><text:span text:style-name="T156">羅致政、</text:span><text:span text:style-name="T157">江啟臣、何欣純、蔡適應、</text:span><text:span text:style-name="T158">馬文君、</text:span><text:span text:style-name="T159">呂玉玲、王定宇及段宜康</text:span><text:span text:style-name="T160">等</text:span><text:span text:style-name="T161">9</text:span><text:span text:style-name="T162">人</text:span><text:span text:style-name="T163">所</text:span><text:span text:style-name="T164">提書面質詢，列入紀錄刊登公報。</text:span></text:p>
      <text:p text:style-name="P165"><text:span text:style-name="T166">四、</text:span><text:span text:style-name="T167">審查</text:span><text:span text:style-name="T168">結果：</text:span><text:span text:style-name="T169">行政院函請審議「駐波蘭代表處與波蘭臺北辦事處刑事司法合作協定」案</text:span><text:span text:style-name="T170">，</text:span><text:span text:style-name="T171">照案通過</text:span><text:span text:style-name="T172">。</text:span></text:p>
      <text:p text:style-name="P173"><text:span text:style-name="T174">五、</text:span><text:span text:style-name="T175">本</text:span><text:span text:style-name="T176">案</text:span><text:span text:style-name="T177">審查</text:span><text:span text:style-name="T178">完竣，</text:span><text:span text:style-name="T179">擬具審查報告，</text:span><text:span text:style-name="T180">提報院會。</text:span><text:span text:style-name="T181">院會審議前，不須交由</text:span><text:span text:style-name="T182">黨團</text:span><text:span text:style-name="T183">協商。</text:span><text:span text:style-name="T184">院會討論時，由</text:span><text:span text:style-name="T185">趙召集委員天麟</text:span><text:span text:style-name="T186">作補充說明。</text:span></text:p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11-22T09:04:00Z</meta:creation-date>
    <dc:date>2019-11-22T09:04:00Z</dc:date>
    <meta:print-date>2019-11-21T0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