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8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T31" style:parent-style-name="預設段落字型" style:family="text">
      <style:text-properties style:font-name="華康楷書體W5"/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8年10月30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40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364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馬文君等16人，有鑑極端氣候影響愈形劇烈，動輒豪雨成災，災害之預防及救護工作益形重要，且104年行政院訂定「106-107年度全民防衛動員準備綱領」，已將義務役退役人員（含替代役）納入人力動員準備規劃，並加強退役人員支援相關動員及軍事勤務工作之規劃及訓練；以當前災害型態多為複合式，需儲備各式專長動員人力，而目前僅得由替代役需用機關或服勤單位召訓所屬役別備役役男，已不符合人力動員準備需求，故為使替代役主管機關平時可召訓各役別備役役男，強化各備役編組專長訓練，儲備防救災及動員人力；且依替代役實施條例相關規定，一般替代役役男之薪給等經費，均由替代役主管機關編列預算辦理，經參照後備軍人之召集、動員、經費編列等工作，係由中央主管機關國防部專責辦理；故替代役備役役男召集服勤所需費用，亦應得由主管機關編列預算辦理，爰提案修正<text:span text:style-name="T30">「</text:span>替代役實施條例第五十九條條文修正草案<text:span text:style-name="T31">」</text:span>。是否有當？敬請公決。</text:p>
      <text:p text:style-name="P32"/>
      <text:p text:style-name="P33">說明：</text:p>
      <text:p text:style-name="P34">一、鑑於極端氣候影響愈形劇烈，動輒豪雨成災，災害之預防及救護工作益形重要，且104年行政院全民防衛動員準備業務會報訂定「106-107年度全民防衛動員準備綱領」，已將義務役退役人員（含替代役）納入人力動員準備規劃，並加強退役人員支援相關動員及軍事勤務工作之規劃及訓練。</text:p>
      <text:p text:style-name="P35">二、以當前災害型態多為複合式，需儲備各式專長動員人力，而目前僅得由替代役需用機關或服勤單位召訓所屬役別備役役男，已不符合人力動員準備需求，為使替代役主管機關平時可召訓各役別備役役男，強化各備役編組專長訓練；且依替代役實施條例相關規定，一般<text:soft-page-break/>替代役役男之薪給等經費，均由替代役主管機關編列預算辦理，經參照後備軍人之召集、動員及經費編列等工作，係由中央主管機關國防部專責辦理，故修正替代役實施條例第五十九條第二項，有關召集服勤所需費用，增列由主管機關編列預算辦理規定。</text:p>
      <text:p text:style-name="內文"/>
      <text:p text:style-name="P36">提案人：馬文君　　</text:p>
      <text:p text:style-name="P37">連署人：陳雪生　　江啟臣　　童惠珍　　林德福　　周陳秀霞　孔文吉　　黃昭順　　陳怡潔　　林麗蟬　　陳玉珍　　蔣乃辛　　簡東明　　賴士葆　　曾銘宗　　李彥秀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替代役實施條例第五十九條條文修正草案對照表<text:bookmark-start text:name="TA36432"/><text:bookmark-end text:name="TA36432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46428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五十九條　替代役役男服役期滿後，應按其服役類別、專長、年齡、體位納入勤務編組，平時演訓、非常事變或戰時，得視需要召集服勤；其<text:span text:style-name="T60">召集之種類、時日、</text:span>服勤之範圍、人數、編組及<text:span text:style-name="T61">免除</text:span>召集之實施辦法，由主管機關會同國防部定之。</text:p>
              <text:p text:style-name="P62">前項召集服勤期間，其相關權利、義務與服替代役期間相同；召集服勤所需費用，由<text:span text:style-name="T63">主管機關、</text:span>需用機關或服勤單位編列預算辦理。</text:p>
            </table:table-cell>
            <table:table-cell table:style-name="TableCell64">
              <text:p text:style-name="P65">第五十九條　替代役役男服役期滿後，應按其服役類別、專長、年齡、體位納入勤務編組，平時演訓、非常事變或戰時，得視需要召集服勤；其服勤之範圍、人數、編組及召集之實施辦法，由主管機關會同國防部定之。</text:p>
              <text:p text:style-name="P66">前項召集服勤期間，其相關權利、義務與服替代役期間相同；召集服勤所需費用，由需用機關或服勤單位編列預算辦理。</text:p>
            </table:table-cell>
            <table:table-cell table:style-name="TableCell67">
              <text:p text:style-name="P68">一、第一項後段授權辦法之範圍，增列召集之種類、時日及免除召集等規定，俾資明確。</text:p>
              <text:p text:style-name="P69">二、鑑於極端氣候影響愈形劇烈，動輒豪雨成災，災害之預防及救護工作益形重要，且104年行政院全民防衛動員準備業務會報訂定「106-107年度全民防衛動員準備綱領」，已將義務役退役人員（含替代役）納入人力動員準備規劃，並加強退役人員支援相關動員及軍事勤務工作之規劃及訓練。</text:p>
              <text:p text:style-name="P70">三、以當前災害型態多為複合式，需儲備各式專長動員人力，僅得由替代役需用機關或服勤單位召訓所屬役別備役役男，已不符合人力動員準備需求，故為使替代役主管機關平時可召訓各役別備役役男，強化各備役編組專長訓練，及提升其防災能力與對災害或戰爭之認知，可有效運用備役役男人力資源，並協助建立防救災及戰時人力儲備體系。</text:p>
              <text:p text:style-name="P71">四、另查本條例第五十條、第六十條及本條例施行細則第十五條等規定略以，一般替代役役男之薪給、主副食、服裝、保險、撫卹及家屬生活扶助等經費，均由替代役主管機關編列預算辦理，且參照後備軍人之召集、動員及經費編列等工作，係由中央主管機關國防部專責辦理，故為利替代役主管機關辦理召集需要，爰修正第二項後段，召集服勤所需費用，增列由主管機關編列預算辦理規定。</text:p>
            </table:table-cell>
          </table:table-row>
        </table:table>
        <text:p text:style-name="內文"><draw:custom-shape svg:x="-0.03264in" svg:y="0.00069in" svg:width="6.35833in" svg:height="0in" draw:z-index="251657216" draw:id="id1" draw:style-name="a1" draw:name="DW573295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8會期第8次會議議案關係文書</text:p>
      </style:header>
      <style:header-left>
        <text:p text:style-name="P3">立法院第9屆第8會期第8次會議議案關係文書</text:p>
      </style:header-left>
      <style:footer>
        <text:p text:style-name="P4">委<text:s/><text:page-number text:fixed="false">181</text:page-number></text:p>
      </style:footer>
      <style:footer-left>
        <text:p text:style-name="P5">委<text:s/><text:page-number text:fixed="false">182</text:page-number></text:p>
      </style:footer-left>
    </style:master-page>
    <style:master-page style:name="MP1" style:page-layout-name="PL1">
      <style:header>
        <text:p text:style-name="P39">立法院第9屆第8會期第8次會議議案關係文書</text:p>
      </style:header>
      <style:header-left>
        <text:p text:style-name="P40">立法院第9屆第8會期第8次會議議案關係文書</text:p>
      </style:header-left>
      <style:footer>
        <text:p text:style-name="P41">委<text:s/><text:page-number text:fixed="false">181</text:page-number></text:p>
      </style:footer>
      <style:footer-left>
        <text:p text:style-name="P42">委<text:s/><text:page-number text:fixed="false">18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81;委184;4;;</dc:description>
    <dc:subject/>
    <meta:keyword>9;8;8</meta:keyword>
    <meta:initial-creator>7號</meta:initial-creator>
    <dc:creator>Windows 使用者</dc:creator>
    <meta:creation-date>2019-11-22T09:21:00Z</meta:creation-date>
    <dc:date>2019-11-22T09:2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72" meta:character-count="1822" meta:row-count="12" meta:non-whitespace-character-count="1553"/>
  </office:meta>
</office:document-meta>
</file>