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304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</text:span><text:span text:style-name="T9">5月2</text:span><text:span text:style-name="T10">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407號</text:p>
          </table:table-cell>
          <table:table-cell table:style-name="TableCell22">
            <text:p text:style-name="P23">委員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2198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本院委員羅致政、吳琪銘、黃偉哲等16人，有鑑於適齡役男服替代役與服兵役皆屬履行憲法上之義務，不應有差別待遇致其受有額外負擔，然替代役男卻需額外投保國民年金保險。本席等特提出「替代役實施條例」第五十條條文修正草案。是否有當？敬請公決。</text:p>
      <text:p text:style-name="P32"/>
      <text:p text:style-name="P33">說明：</text:p>
      <text:p text:style-name="P34">一、查替代役男適用之保險為一般保險、全民健康保險及團體意外險，其保險範圍均未及於老年給付，致使替代役男必須另外投保國民年金保險。然查軍事訓練役男係適用軍人保險條例，其範圍及於老年給付，故無須另投保國民年金保險。</text:p>
      <text:p text:style-name="P35">二、依軍人保險條例第十條第五項但書之規定，義務役士兵之軍人保險保費由政府全額負擔，是以替代役男之國民年金保險費，亦應由政府全額負擔，始符合公平原則。</text:p>
      <text:p text:style-name="內文"/>
      <text:p text:style-name="P36">提案人：羅致政　　吳琪銘　　黃偉哲　　</text:p>
      <text:p text:style-name="P37">連署人：蔡適應　　邱志偉　　蘇治芬　　劉世芳　　黃秀芳　　余宛如　　鍾孔炤　　江永昌　　吳焜裕　　施義芳　　蕭美琴　　高志鵬　　邱泰源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替代役實施條例第五十條條文修正草案對照表<text:bookmark-start text:name="TA7592279"/><text:bookmark-end text:name="TA7592279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12457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五十條　替代役役男之各類保險費、<text:span text:style-name="T60">國民年金保險費，</text:span>由主管機關編列預算支付。但駐外醫療保險及兵災險，由需用機關編列預算支付。</text:p>
            </table:table-cell>
            <table:table-cell table:style-name="TableCell61">
              <text:p text:style-name="P62">第五十條　替代役役男之各類保險費，由主管機關編列預算支付。但駐外醫療保險及兵災險，由需用機關編列預算支付。</text:p>
            </table:table-cell>
            <table:table-cell table:style-name="TableCell63">
              <text:p text:style-name="P64">依軍人保險條例第十條第五項但書之規定，義務役士兵之軍人保險保費由政府全額負擔，是以替代役男之國民年金保險費，亦應由政府全額負擔，始符合公平原則，爰增訂本條。</text:p>
            </table:table-cell>
          </table:table-row>
        </table:table>
        <text:p text:style-name="內文"><draw:custom-shape svg:x="-0.03056in" svg:y="0.00347in" svg:width="6.35833in" svg:height="0in" draw:z-index="251657216" draw:id="id1" draw:style-name="a1" draw:name="DW968009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11次會議議案關係文書</text:p>
      </style:header>
      <style:header-left>
        <text:p text:style-name="P3">立法院第9屆第5會期第11次會議議案關係文書</text:p>
      </style:header-left>
      <style:footer>
        <text:p text:style-name="P4">委<text:s/><text:page-number text:fixed="false">9</text:page-number></text:p>
      </style:footer>
      <style:footer-left>
        <text:p text:style-name="P5">委<text:s/><text:page-number text:fixed="false">10</text:page-number></text:p>
      </style:footer-left>
    </style:master-page>
    <style:master-page style:name="MP1" style:page-layout-name="PL1">
      <style:header>
        <text:p text:style-name="P39">立法院第9屆第5會期第11次會議議案關係文書</text:p>
      </style:header>
      <style:header-left>
        <text:p text:style-name="P40">立法院第9屆第5會期第11次會議議案關係文書</text:p>
      </style:header-left>
      <style:footer>
        <text:p text:style-name="P41">委<text:s/><text:page-number text:fixed="false">9</text:page-number></text:p>
      </style:footer>
      <style:footer-left>
        <text:p text:style-name="P42">委<text:s/><text:page-number text:fixed="false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9;委10;2;;</dc:description>
    <dc:subject/>
    <meta:keyword>9;5;11</meta:keyword>
    <meta:initial-creator>3號</meta:initial-creator>
    <dc:creator>Windows 使用者</dc:creator>
    <meta:creation-date>2019-11-22T09:21:00Z</meta:creation-date>
    <dc:date>2019-11-22T09:2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