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5in" fo:margin-left="0.9847in" fo:text-indent="-1in">
        <style:tab-stops/>
      </style:paragraph-properties>
    </style:style>
    <style:style style:name="P25" style:parent-style-name="內文" style:family="paragraph">
      <style:paragraph-properties style:snap-to-layout-grid="false" fo:line-height="0.25in" fo:margin-left="1.4069in" fo:text-indent="-0.4069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5736in" fo:text-indent="-0.4069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5736in" fo:text-indent="-0.4069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5736in" fo:text-indent="-0.4069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4069in" fo:text-indent="-0.4069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5736in" fo:text-indent="-0.4069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5in" fo:margin-left="1.5736in" fo:text-indent="-0.4069in">
        <style:tab-stops/>
      </style:paragraph-properties>
      <style:text-properties fo:font-size="16pt" style:font-size-asian="16pt" style:font-size-complex="16pt"/>
    </style:style>
    <style:style style:name="P32" style:parent-style-name="立法院會議名稱" style:family="paragraph">
      <style:paragraph-properties fo:line-height="0.25in"/>
    </style:style>
    <style:style style:name="P33" style:parent-style-name="立法院會議名稱" style:family="paragraph">
      <style:paragraph-properties fo:line-height="0.25in"/>
    </style:style>
    <style:style style:name="P34" style:parent-style-name="立法院聯絡人及電話" style:family="paragraph">
      <style:paragraph-properties fo:line-height="0.25in"/>
    </style:style>
    <style:style style:name="P35" style:parent-style-name="立法院聯絡人及電話" style:family="paragraph">
      <style:paragraph-properties fo:line-height="0.25in"/>
    </style:style>
    <style:style style:name="P36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7" style:parent-style-name="內文" style:family="paragraph">
      <style:paragraph-properties style:punctuation-wrap="simple" style:snap-to-layout-grid="false" fo:margin-top="0.0833in" fo:line-height="0.25in" fo:margin-left="0.893in" fo:text-indent="-0.893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margin-top="0.0833in" fo:line-height="0.2222in" fo:margin-left="0.893in" fo:text-indent="-0.893in">
        <style:tab-stops/>
      </style:paragraph-properties>
      <style:text-properties fo:font-size="16pt" style:font-size-asian="16pt" style:font-size-complex="16pt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副本" style:family="paragraph">
      <style:paragraph-properties fo:line-height="0.1666in" fo:margin-left="0.5513in">
        <style:tab-stops/>
      </style:paragraph-properties>
    </style:style>
    <style:style style:name="P44" style:parent-style-name="立法院副本" style:family="paragraph">
      <style:paragraph-properties fo:line-height="0.1666in" fo:margin-left="0.5513in">
        <style:tab-stops/>
      </style:paragraph-properties>
    </style:style>
    <style:style style:name="P45" style:parent-style-name="立法院副本" style:list-style-name="LFO3" style:family="paragraph">
      <style:paragraph-properties fo:line-height="0.2361in" fo:text-indent="-0.3305in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P51" style:parent-style-name="立法院備註space" style:list-style-name="LFO3" style:family="paragraph">
      <style:text-properties fo:font-weight="bold" style:font-weight-asian="bold" fo:font-size="14pt" style:font-size-asian="14pt" style:font-size-complex="14pt"/>
    </style:style>
    <style:style style:name="P52" style:parent-style-name="立法院備註space" style:list-style-name="LFO3" style:family="paragraph">
      <style:paragraph-properties style:line-break="normal" fo:text-indent="-0.3305in"/>
    </style:style>
    <style:style style:name="P53" style:parent-style-name="立法院備註space" style:list-style-name="LFO3" style:family="paragraph"/>
    <style:style style:name="P54" style:parent-style-name="立法院備註space" style:family="paragraph">
      <style:paragraph-properties fo:text-align="center"/>
    </style:style>
    <style:style style:name="P55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0.0138in" fo:font-size="16pt" style:font-size-asian="16pt" style:font-size-complex="16pt"/>
    </style:style>
    <style:style style:name="P61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66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67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68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69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70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71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72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73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74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75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T76" style:parent-style-name="預設段落字型" style:family="text">
      <style:text-properties style:font-name="Times New Roman" fo:letter-spacing="-0.0152in" fo:font-size="16pt" style:font-size-asian="16pt" style:font-size-complex="16pt"/>
    </style:style>
    <style:style style:name="P77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8" style:parent-style-name="內文" style:family="paragraph">
      <style:paragraph-properties fo:margin-top="0.125in" fo:line-height="0.3472in"/>
      <style:text-properties style:font-name="Times New Roman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80" style:parent-style-name="內文" style:family="paragraph">
      <style:paragraph-properties fo:margin-top="0.125in" fo:line-height="0.3472in"/>
      <style:text-properties style:font-name="Times New Roman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 fo:margin-left="0.4069in" fo:text-indent="-0.4069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472in" fo:margin-left="0.5736in" fo:text-indent="-0.4069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472in" fo:margin-left="0.9465in" fo:text-indent="-0.49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P96" style:parent-style-name="內文" style:family="paragraph">
      <style:paragraph-properties style:snap-to-layout-grid="false" fo:line-height="0.3472in" fo:margin-left="0.5736in" fo:text-indent="-0.4069in">
        <style:tab-stops/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left="0.6305in" fo:text-indent="-0.4354in">
        <style:tab-stops/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 fo:margin-left="0.9465in" fo:text-indent="-0.493in">
        <style:tab-stops/>
      </style:paragraph-properties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style:snap-to-layout-grid="false" fo:line-height="0.3472in" fo:margin-left="0.4069in" fo:text-indent="-0.4069in">
        <style:tab-stops/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 fo:margin-left="0.5736in" fo:text-indent="-0.4069in">
        <style:tab-stops/>
      </style:paragraph-properties>
      <style:text-properties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margin-left="0.5736in" fo:text-indent="-0.4069in">
        <style:tab-stops/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2777in" fo:margin-left="0.4069in" fo:text-indent="-0.4069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22日</text:p>
      <text:p text:style-name="P19">發文字號：<text:bookmark-start text:name="發文字號"/><text:bookmark-end text:name="發文字號"/>台立內字第108400147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8會期<text:bookmark-start text:name="委員會"/>內政委員會<text:bookmark-end text:name="委員會"/>第18次全體委員會議</text:p>
      <text:p text:style-name="P25">一、「社會秩序維護法」：</text:p>
      <text:p text:style-name="P26">(一)繼續審查委員王定宇等22人擬具「社會秩序維護法第九條條文修正草案」案。</text:p>
      <text:p text:style-name="P27">(二)審查委員費鴻泰等16人擬具「社會秩序維護法第九條條文修正草案」案。</text:p>
      <text:p text:style-name="P28">(三)審查本院民進黨黨團擬具「社會秩序維護法刪除第二十條及第二十一條條文修正草案」案。</text:p>
      <text:p text:style-name="P29">二、「當舖業法」：</text:p>
      <text:p text:style-name="P30">(一)審查委員陳怡潔等19人擬具「當舖業法第十二條條文修正草案」案。</text:p>
      <text:p text:style-name="P31">(二)審查委員李俊俋等17人擬具「當舖業法第五條條文修正草案」案。</text:p>
      <text:p text:style-name="P32">開會時間：<text:bookmark-start text:name="開會時間"/>108年11月27日（星期三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李召集委員俊俋</text:p>
      <text:p text:style-name="P35">聯絡人及電話：<text:bookmark-start text:name="聯絡人及電話"/><text:bookmark-end text:name="聯絡人及電話"/>鄧瑋宜 <text:s/>02-23585505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王定宇委員、費鴻泰委員、民進黨黨團、陳怡潔委員、李俊俋委員、本院其他委員會委員<text:line-break/>內政部部長、司法院、法務部、衛生福利部、金融監督管理委員會</text:p>
      <text:p text:style-name="P38"/>
      <text:p text:style-name="P39">副本：<text:bookmark-start text:name="副本"/><text:bookmark-end text:name="副本"/>本院各黨團、法制局、議事處會務科、公報處、總務處管理科、總務處警衛隊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2">列席機關:</text:p>
        </text:list-item>
      </text:list>
      <text:p text:style-name="P43">(一)社會秩序維護法:內政部、司法院、法務部、衛生福利部。</text:p>
      <text:p text:style-name="P44">(二)當舖業法:內政部、司法院、法務部、金融監督管理委員會。</text:p>
      <text:soft-page-break/>
      <text:list text:style-name="LFO3" text:continue-numbering="true">
        <text:list-item>
          <text:p text:style-name="P45"><text:span text:style-name="T46">「</text:span><text:span text:style-name="T47">社會秩序維護法</text:span><text:span text:style-name="T48">」</text:span><text:span text:style-name="T49">第三案，如經院會復議，則不予審查</text:span><text:span text:style-name="T50">。</text:span></text:p>
        </text:list-item>
        <text:list-item>
          <text:p text:style-name="P51"><text:bookmark-start text:name="備註2"/>機關對本次會議討論事項所列審查之法案，如有建議修正條文，請依附檔填寫，並準備100份書面資料於開會前送至本會，電子檔請傳至ly20850@ly.gov.tw，以利法案審查。</text:p>
        </text:list-item>
        <text:list-item>
          <text:p text:style-name="P52">請相關機關將口頭報告之書面資料100份儘速送至本會，並將電子檔傳至dtp@ly.gov.tw、ly20090@gmail.com、及ly20850@ly.gov.tw；另列席官員名單:請回傳本會林小姐ly20763@ly.gov.tw或電話02-23585501。<text:bookmark-end text:name="備註2"/></text:p>
        </text:list-item>
        <text:list-item>
          <text:p text:style-name="P53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4"><draw:frame draw:style-name="a7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55">立法院第9屆第8會期內政委員會第18次全體委員會議議事日程</text:p>
      <text:p text:style-name="P61"><text:span text:style-name="T62">時</text:span><text:span text:style-name="T63"><text:s text:c="2"/></text:span><text:span text:style-name="T64">間：</text:span><text:span text:style-name="T65">108</text:span><text:span text:style-name="T66">年</text:span><text:span text:style-name="T67">11</text:span><text:span text:style-name="T68">月</text:span><text:span text:style-name="T69">27</text:span><text:span text:style-name="T70">日（星期三）上午</text:span><text:span text:style-name="T71">9</text:span><text:span text:style-name="T72">時至下午</text:span><text:span text:style-name="T73">5</text:span><text:span text:style-name="T74">時</text:span><text:span text:style-name="T75">30</text:span><text:span text:style-name="T76">分</text:span></text:p>
      <text:p text:style-name="P77">地<text:s text:c="2"/>點：紅樓202會議室</text:p>
      <text:p text:style-name="P78">報告事項</text:p>
      <text:p text:style-name="P79">宣讀上次會議議事錄。</text:p>
      <text:p text:style-name="P80">討論事項</text:p>
      <text:p text:style-name="P81">一、「社會秩序維護法」：</text:p>
      <text:p text:style-name="P82">(一)繼續審查委員王定宇等22人擬具「社會秩序維護法第九條條文修正草案」案。</text:p>
      <text:p text:style-name="P83"><text:span text:style-name="T84">說明</text:span><text:span text:style-name="T85">：</text:span><text:span text:style-name="T86">本案</text:span><text:span text:style-name="T87">業經106年</text:span><text:span text:style-name="T88">12</text:span><text:span text:style-name="T89">月</text:span><text:span text:style-name="T90">11</text:span><text:span text:style-name="T91">日本院第9屆第</text:span><text:span text:style-name="T92">4</text:span><text:span text:style-name="T93">會期本會第</text:span><text:span text:style-name="T94">27</text:span><text:span text:style-name="T95">次全體委員會議審查，決議：另定期繼續審查。</text:span></text:p>
      <text:p text:style-name="P96">(二)審查委員費鴻泰等16人擬具「社會秩序維護法第九條條文修正草案」案。</text:p>
      <text:p text:style-name="P97">(三)審查本院民進黨黨團擬具「社會秩序維護法刪除第二十條及第二十一條條文修正草案」案。</text:p>
      <text:p text:style-name="P98">說明:本案如經院會復議，則不予審查。</text:p>
      <text:p text:style-name="P99">二、「當舖業法」：</text:p>
      <text:p text:style-name="P100">(一)審查委員陳怡潔等19人擬具「當舖業法第十二條條文修正草案」案。</text:p>
      <text:p text:style-name="P101">(二)審查委員李俊俋等17人擬具「當舖業法第五條條文修正草案」案。</text:p>
      <text:p text:style-name="P10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頁尾" style:family="paragraph">
      <style:paragraph-properties fo:text-align="center"/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6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57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58"/></draw:text-box><svg:title/><svg:desc/></draw:frame></text:p>
      </style:header>
      <style:footer>
        <text:p text:style-name="P59"><draw:frame draw:z-index="251664896" draw:id="id8" draw:style-name="a10" draw:name="Text Box 6" text:anchor-type="paragraph" svg:x="-0.46736in" svg:y="7.72708in" svg:width="0.16319in" svg:height="0.15625in" style:rel-width="scale" style:rel-height="scale"><draw:text-box><text:p text:style-name="P60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11-22T09:21:00Z</meta:creation-date>
    <dc:date>2019-11-22T09:21:00Z</dc:date>
    <meta:print-date>2019-11-22T06:3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/>
    <meta:user-defined meta:name="billNoCount">1</meta:user-defined>
    <meta:user-defined meta:name="開會時間1">108年11月27日（星期三）上午09時00分至下午5時30分</meta:user-defined>
    <meta:user-defined meta:name="meetingTimeCount">1</meta:user-defined>
    <meta:user-defined meta:name="meetingTimeNum0">20191127</meta:user-defined>
    <meta:user-defined meta:name="201911270-0">;</meta:user-defined>
    <meta:user-defined meta:name="201911270-1"/>
    <meta:user-defined meta:name="201911270-2"/>
    <meta:user-defined meta:name="201911270-3"/>
    <meta:user-defined meta:name="201911270-4"/>
    <meta:user-defined meta:name="201911270-5"/>
    <meta:user-defined meta:name="201911270-6"/>
    <meta:user-defined meta:name="201911270-7"/>
    <meta:user-defined meta:name="201911270-8"/>
    <meta:user-defined meta:name="201911270-9"/>
    <meta:user-defined meta:name="meetingTimeNum20">09:00-17:30</meta:user-defined>
    <meta:user-defined meta:name="tmpFileName">20191122101205-20191122101205-文件3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47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471</meta:user-defined>
    <meta:user-defined meta:name="發文支號">0</meta:user-defined>
    <meta:user-defined meta:name="TotFileSize">271</meta:user-defined>
    <meta:document-statistic meta:page-count="3" meta:paragraph-count="3" meta:word-count="238" meta:character-count="1594" meta:row-count="11" meta:non-whitespace-character-count="1359"/>
  </office:meta>
</office:document-meta>
</file>