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2月2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72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費鴻泰等16人，有鑑於我國<text:span text:style-name="T30">「</text:span>身心障礙者權益保障法<text:span text:style-name="T31">」</text:span>修正後，已以「聽覺功能障礙」或「言語功能障礙」等用語取代原本的「聾」、「啞」等字眼，但我國的法律條文仍存在許多歧視身障者的用語待檢討。為改正法律中的歧視用語，爰提案修正「社會秩序維護法第九條」，將「瘖啞人」修正為「聽語功能障礙者」，以符合<text:span text:style-name="T32">「</text:span>身心障礙者權益保障法<text:span text:style-name="T33">」</text:span>之定義，並避免標籤化身障者。是否有當？敬請公決。</text:p>
      <text:p text:style-name="P34"/>
      <text:p text:style-name="P35">說明：</text:p>
      <text:p text:style-name="P36">一、我國「身心障礙者權益保障法」修正後，已以「聽覺功能障礙」或「言語功能障礙」等用語取代原本的「聾」、「啞」等字眼，但我國的法律條文仍存在許多歧視身障者的用語待檢討。</text:p>
      <text:p text:style-name="P37">二、為改正法律中的歧視用語，爰提案將「瘖啞人」修正為「聽語功能障礙者」，以符合「身心障礙者權益保障者」之定義，並避免標籤化身障者。</text:p>
      <text:p text:style-name="內文"/>
      <text:p text:style-name="P38">提案人：費鴻泰　　</text:p>
      <text:p text:style-name="P39">連署人：馬文君　　廖國棟　　顏寬恒　　曾銘宗　　林德福　　陳雪生　　羅明才　　呂玉玲　　孔文吉　　李彥秀　　鄭天財Sra Kacaw<text:s/>　　蔣乃辛　　陳學聖　　賴士葆　　江啟臣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社會秩序維護法第九條條文修正草案對照表<text:bookmark-start text:name="TA4530603"/><text:bookmark-end text:name="TA4530603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92511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draw:custom-shape svg:x="-0.03056in" svg:y="3.51944in" svg:width="6.35833in" svg:height="0in" draw:z-index="251657216" draw:id="id1" draw:style-name="a1" draw:name="DW36823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<text:span text:style-name="T62">下</text:span>列各款之人之行為，得減輕處罰：</text:p>
              <text:p text:style-name="P63">一、十四歲以上未滿十八歲人。</text:p>
              <text:p text:style-name="P64">二、滿七十歲人。</text:p>
              <text:p text:style-name="P65">三、精神耗弱或<text:span text:style-name="T66">聽言功能障礙者</text:span>。</text:p>
              <text:p text:style-name="P67">前項第一款之人，於處罰執行完畢後，得責由其法定代理人或其他相當之人加以管教。</text:p>
              <text:p text:style-name="P68">第一項第三款之人，於處罰執行完畢後，得責由其監護人加以監護；無人監護或不能監護時，得送交療養處所監護或治療。</text:p>
            </table:table-cell>
            <table:table-cell table:style-name="TableCell69">
              <text:p text:style-name="P70">第九條　左列各款之人之行為，得減輕處罰：</text:p>
              <text:p text:style-name="P71">一、十四歲以上未滿十八歲人。</text:p>
              <text:p text:style-name="P72">二、滿七十歲人。</text:p>
              <text:p text:style-name="P73">三、精神耗弱或瘖啞人。</text:p>
              <text:p text:style-name="P74">前項第一款之人，於處罰執行完畢後，得責由其法定代理人或其他相當之人加以管教。</text:p>
              <text:p text:style-name="P75">第一項第三款之人，於處罰執行完畢後，得責由其監護人加以監護；無人監護或不能監護時，得送交療養處所監護或治療。</text:p>
            </table:table-cell>
            <table:table-cell table:style-name="TableCell76">
              <text:p text:style-name="P77">一、我國「身心障礙者權益保障法」修正後，已以「聽覺功能障礙」或「言語功能障礙」等用語取代原本的「聾」、「啞」等字眼，但我國的法律條文仍存在許多歧視身障者的用語待檢討。</text:p>
              <text:p text:style-name="P78">二、為改正法律中的歧視用語，爰提案將「瘖啞人」修正為「聽語功能障礙者」，以符合「身心障礙者權益保障法」之定義，並避免標籤化身障者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5次會議議案關係文書</text:p>
      </style:header>
      <style:header-left>
        <text:p text:style-name="P3">立法院第9屆第6會期第15次會議議案關係文書</text:p>
      </style:header-left>
      <style:footer>
        <text:p text:style-name="P4">委<text:s/><text:page-number text:fixed="false">21</text:page-number></text:p>
      </style:footer>
      <style:footer-left>
        <text:p text:style-name="P5">委<text:s/><text:page-number text:fixed="false">22</text:page-number></text:p>
      </style:footer-left>
    </style:master-page>
    <style:master-page style:name="MP1" style:page-layout-name="PL1">
      <style:header>
        <text:p text:style-name="P41">立法院第9屆第6會期第15次會議議案關係文書</text:p>
      </style:header>
      <style:header-left>
        <text:p text:style-name="P42">立法院第9屆第6會期第15次會議議案關係文書</text:p>
      </style:header-left>
      <style:footer>
        <text:p text:style-name="P43">委<text:s/><text:page-number text:fixed="false">21</text:page-number></text:p>
      </style:footer>
      <style:footer-left>
        <text:p text:style-name="P44">委<text:s/><text:page-number text:fixed="false">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1;委22;2;;</dc:description>
    <dc:subject/>
    <meta:keyword>9;6;15</meta:keyword>
    <meta:initial-creator>19號</meta:initial-creator>
    <dc:creator>Windows 使用者</dc:creator>
    <meta:creation-date>2019-11-22T09:22:00Z</meta:creation-date>
    <dc:date>2019-11-22T09:2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