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8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華康楷書體W5"/>
    </style:style>
    <style:style style:name="T31" style:parent-style-name="預設段落字型" style:family="text">
      <style:text-properties style:font-name="華康楷書體W5"/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說明" style:family="paragraph">
      <style:paragraph-properties fo:margin-left="0.4395in" fo:text-indent="-0.4395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9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0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6" style:family="table-column">
      <style:table-column-properties style:column-width="2.1125in"/>
    </style:style>
    <style:style style:name="TableColumn47" style:family="table-column">
      <style:table-column-properties style:column-width="2.1131in"/>
    </style:style>
    <style:style style:name="TableColumn48" style:family="table-column">
      <style:table-column-properties style:column-width="2.1131in"/>
    </style:style>
    <style:style style:name="Table45" style:family="table">
      <style:table-properties style:width="6.3388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.0194in" fo:padding-left="0.0194in" fo:padding-bottom="0.0194in" fo:padding-right="0.0194in"/>
    </style:style>
    <style:style style:name="P51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7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76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77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8年5月15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450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3359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李俊俋等17人，鑑於檢肅流氓條例已於民國98年廢止，為使法律文字明確化，爰擬具<text:span text:style-name="T30">「</text:span>當舖業法第五條條文修正草案<text:span text:style-name="T31">」</text:span>。是否有當？敬請公決。</text:p>
      <text:p text:style-name="P32"/>
      <text:p text:style-name="P33">說明：</text:p>
      <text:p text:style-name="P34">一、引發治安與人權爭議的檢肅流氓條例，曾被大法官三度宣告違憲，於民國98年01月21日廢止，為使法律文字明確化，酌予文字修正，完備法律條文。</text:p>
      <text:p text:style-name="P35">二、大法官首度宣告檢肅流氓條例違憲為釋字第384號解釋，認為第五條到第七條，及第十二條和第二十一條，有關強制人民到案、限制證人詰問、警方告誡權，及刑罰和感訓處分累計處罰等條文違憲。釋字第523號則要求留置處分（類似羈押制度）要件應明確化。釋字第636號認為，條例第<text:span text:style-name="T36">二</text:span>條關於欺壓善良、品行惡劣、遊蕩無賴的規定過於模糊，第<text:span text:style-name="T37">十二</text:span>條則過度限制被移送人對證人的對質、詰問權與閱卷權，與憲法意旨不符，應在1年內失效。</text:p>
      <text:p text:style-name="內文"/>
      <text:p text:style-name="P38">提案人：李俊俋　　</text:p>
      <text:p text:style-name="P39">連署人：蘇巧慧　　蔡易餘　　黃國書　　劉世芳　　李麗芬　　蔣絜安　　洪宗熠　　吳玉琴　　趙正宇　　鍾佳濱　　林俊憲　　張宏陸　　陳靜敏　　葉宜津　　林靜儀　　余　天　　</text:p>
      <text:p text:style-name="P40"/>
      <text:section text:name="Sect2" text:style-name="S2"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 table:number-columns-spanned="3">
              <text:soft-page-break/>
              <text:p text:style-name="P51">當舖業法第五條條文修正草案對照表<text:bookmark-start text:name="TA1896020"/><text:bookmark-end text:name="TA1896020"/></text:p>
            </table:table-cell>
            <table:covered-table-cell/>
            <table:covered-table-cell/>
          </table:table-row>
          <table:table-row table:style-name="TableRow52">
            <table:table-cell table:style-name="TableCell53">
              <text:p text:style-name="P54"><draw:custom-shape svg:x="-0.02778in" svg:y="-0.00972in" svg:width="6.35833in" svg:height="0in" draw:z-index="251658240" draw:id="id0" draw:style-name="a0" draw:name="DW846425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5">
              <text:p text:style-name="P56">現行條文</text:p>
            </table:table-cell>
            <table:table-cell table:style-name="TableCell57">
              <text:p text:style-name="P58">說明</text:p>
            </table:table-cell>
          </table:table-row>
          <table:table-row table:style-name="TableRow59">
            <table:table-cell table:style-name="TableCell60">
              <text:p text:style-name="P61"><draw:custom-shape svg:x="-0.03056in" svg:y="6.36319in" svg:width="6.35833in" svg:height="0in" draw:z-index="251657216" draw:id="id1" draw:style-name="a1" draw:name="DW92574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五條　有下列情事之一者，不得充當舖業之負責人，其已充任者，當然解任，並由主管機關通知商業或公司主管機關，廢止其負責人登記：</text:p>
              <text:p text:style-name="P62">一、曾犯組織犯罪防制條例規定之罪，經有罪判決確定者。</text:p>
              <text:p text:style-name="P63">二、曾犯貪污治罪條例、洗錢防制法規定之罪、竊盜罪、搶奪罪、強盜罪、擄人勒贖罪、贓物罪、詐欺罪、背信罪、侵占罪或重利罪，經有罪判決確定，尚未執行、執行未畢或執行完畢未滿五年者。</text:p>
              <text:p text:style-name="P64">三、受破產宣告，尚未復權者。</text:p>
              <text:p text:style-name="P65">四、使用票據經拒絕往來尚未期滿者。</text:p>
              <text:p text:style-name="P66">五、曾為當舖業之負責人，因其經營之當舖業違反第二十八條規定被廢止許可者。</text:p>
            </table:table-cell>
            <table:table-cell table:style-name="TableCell67">
              <text:p text:style-name="P68">第五條　有下列情事之一者，不得充當舖業之負責人，其已充任者，當然解任，並由主管機關通知商業或公司主管機關，廢止其負責人登記：</text:p>
              <text:p text:style-name="P69">一、曾犯組織犯罪防制條例規定之罪，經有罪判決確定者。</text:p>
              <text:p text:style-name="P70">二、曾犯貪污治罪條例、洗錢防制法規定之罪、竊盜罪、搶奪罪、強盜罪、擄人勒贖罪、贓物罪、詐欺罪、背信罪、侵占罪或重利罪，經有罪判決確定，尚未執行、執行未畢或執行完畢未滿五年者。</text:p>
              <text:p text:style-name="P71"><text:span text:style-name="T72">三、依檢肅流氓條例經裁定感訓處分確定，尚未執行、執行未畢或執行完畢未滿五年者。</text:span></text:p>
              <text:p text:style-name="P73">四、受破產宣告，尚未復權者。</text:p>
              <text:p text:style-name="P74">五、使用票據經拒絕往來尚未期滿者。</text:p>
              <text:p text:style-name="P75">六、曾為當舖業之負責人，因其經營之當舖業違反第二十八條規定被廢止許可者。</text:p>
            </table:table-cell>
            <table:table-cell table:style-name="TableCell76">
              <text:p text:style-name="P77">大法官三度釋憲，表明檢肅流氓條例違憲，故立法院於民國98年01月21日廢止檢肅流氓條例，於第五條酌予文字修正，刪除第三款，原第四款移至第三款，原第五款移至第四款，原第六款移至第五款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1" style:parent-style-name="頁首" style:family="paragraph">
      <style:paragraph-properties fo:text-align="center" fo:line-height="0.1458in"/>
    </style:style>
    <style:style style:name="P42" style:parent-style-name="頁首" style:family="paragraph">
      <style:paragraph-properties fo:text-align="center"/>
    </style:style>
    <style:style style:name="P43" style:parent-style-name="頁尾" style:family="paragraph">
      <style:paragraph-properties fo:text-align="center"/>
    </style:style>
    <style:style style:name="P4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14次會議議案關係文書</text:p>
      </style:header>
      <style:header-left>
        <text:p text:style-name="P3">立法院第9屆第7會期第14次會議議案關係文書</text:p>
      </style:header-left>
      <style:footer>
        <text:p text:style-name="P4">委<text:s/><text:page-number text:fixed="false">83</text:page-number></text:p>
      </style:footer>
      <style:footer-left>
        <text:p text:style-name="P5">委<text:s/><text:page-number text:fixed="false">84</text:page-number></text:p>
      </style:footer-left>
    </style:master-page>
    <style:master-page style:name="MP1" style:page-layout-name="PL1">
      <style:header>
        <text:p text:style-name="P41">立法院第9屆第7會期第14次會議議案關係文書</text:p>
      </style:header>
      <style:header-left>
        <text:p text:style-name="P42">立法院第9屆第7會期第14次會議議案關係文書</text:p>
      </style:header-left>
      <style:footer>
        <text:p text:style-name="P43">委<text:s/><text:page-number text:fixed="false">83</text:page-number></text:p>
      </style:footer>
      <style:footer-left>
        <text:p text:style-name="P44">委<text:s/><text:page-number text:fixed="false">8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83;委84;2;;</dc:description>
    <dc:subject/>
    <meta:keyword>9;7;14</meta:keyword>
    <meta:initial-creator>25號</meta:initial-creator>
    <dc:creator>Windows 使用者</dc:creator>
    <meta:creation-date>2019-11-22T09:22:00Z</meta:creation-date>
    <dc:date>2019-11-22T09:22:00Z</dc:date>
    <meta:print-date>2019-05-09T07:40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